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tyle-complex="italic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9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10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11" style:parent-style-name="Normal" style:family="paragraph">
      <style:paragraph-properties fo:text-align="center"/>
      <style:text-properties style:font-style-complex="italic" style:font-size-complex="12pt" style:language-asian="ar" style:country-asian="SA"/>
    </style:style>
    <style:style style:name="P12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347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APLINKOS MINISTRO 2011 M. RUGPJŪČIO 11 D. ĮSAKYMO NR. D1-632 „DĖL LIETUVOS RESPUBLIKOS APLINKOS MINISTERIJOS APLINKOS PROJEKTŲ VALDYMO AGENTŪROS NUOSTATŲ PATVIRTINIMO“ PAKEITIMO</text:p>
      <text:p text:style-name="P8"/>
      <text:p text:style-name="P9">2016 m. vasario 8 d. Nr. D1-8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erijos Aplinkos projektų valdymo agentūros nuostatus, patvirtintus Lietuvos Respublikos aplinkos ministro 2011 m. rugpjūčio 11 d. įsakymu Nr. D1-632 „Dėl Lietuvos Respublikos aplinkos ministerijos Aplinkos projektų valdymo agentūros nuostatų patvirtinimo“:</text:span></text:p>
      <text:p text:style-name="P16"><text:span text:style-name="T17">1</text:span><text:span text:style-name="T18">.</text:span><text:span text:style-name="T19"><text:tab/>Papildau 6.14 papunkčiu:</text:span></text:p>
      <text:p text:style-name="P20"><text:span text:style-name="T21">„</text:span><text:span text:style-name="T22">6.14</text:span><text:span text:style-name="T23">. dalyvauja įgyvendinant Europos Sąjungos aplinkos ir klimato politikos programą (LIFE).“.</text:span></text:p>
      <text:p text:style-name="P24"><text:span text:style-name="T25">2</text:span><text:span text:style-name="T26">.</text:span><text:span text:style-name="T27"><text:tab/>Pakeičiu 8.7 papunktį ir jį išdėstau taip:</text:span></text:p>
      <text:p text:style-name="P28"><text:span text:style-name="T29">„</text:span><text:span text:style-name="T30">8.7</text:span><text:span text:style-name="T31">.<text:s/></text:span><text:span text:style-name="T32">įgyvendinti nacionalinius ir tarptautinius projektus, kurių įgyvendinimo priežiūra ir kontrolė nėra priskirta Agentūros funkcijoms ir atsakomybei;“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19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tikonaite</meta:initial-creator>
    <dc:creator>adlibuser</dc:creator>
    <meta:creation-date>2023-12-04T06:56:00Z</meta:creation-date>
    <dc:date>2023-12-04T06:56:00Z</dc:date>
    <meta:print-date>2016-01-29T11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1" meta:character-count="990" meta:row-count="13" meta:non-whitespace-character-count="872"/>
  </office:meta>
</office:document-meta>
</file>