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fo:letter-spacing="0.0138in"/>
    </style:style>
    <style:style style:name="P19" style:parent-style-name="Normal" style:family="paragraph">
      <style:paragraph-properties fo:text-align="justify" fo:text-indent="0.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MAKSIMALAUS<text:s/></text:span><text:span text:style-name="T11">AKREDITUOTOS VAIKŲ DIENOS SOCIALINĖS PRIEŽIŪROS, TEIKIAMOS PASVALIO RAJONO SAVIVALDYBĖS TERITORIJOJE GYVENANTIEMS VAIKAMS, IŠLAIDŲ FINANSAVIMO DYDŽIO NUSTATYMO<text:s/></text:span></text:p>
      <text:p text:style-name="P12"/>
      <text:p text:style-name="P13">2022 m. gruodžio 21 d.<text:s/>Nr. T1-241</text:p>
      <text:p text:style-name="P14">Pasvalys</text:p>
      <text:p text:style-name="P15"/>
      <text:p text:style-name="P16"/>
      <text:p text:style-name="P17">Vadovaudamasi Lietuvos Respublikos vietos savivaldos įstatymo 16 straipsnio 4 dalimi, 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32 punktą, vykdydama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text:s/><text:soft-page-break/>naudojimo, atsiskaitymo ir kontrolės tvarkos aprašo patvirtinimo“, 5 punktą, Pasvalio rajono savivaldybės taryba<text:s/><text:span text:style-name="T18">nusprendžia:</text:span></text:p>
      <text:p text:style-name="P19">1.<text:tab/><text:span text:style-name="T20">Nustatyti maksimalų akredituotos vaikų dienos socialinės priežiūros, teikiamos Pasvalio rajono savivaldybės teritorijoje gyvenantiems vaikams, išlaidų finansavimo dydį – 42,00 eurus per mėnesį vieno vaiko paslaugoms finansuoti.</text:span></text:p>
      <text:p text:style-name="P21">2.<text:tab/><text:span text:style-name="T22">Nustatyti, kad sprendimas:</text:span></text:p>
      <text:p text:style-name="P23">2.1.<text:tab/><text:span text:style-name="T24">skelbiamas Teisės aktų registre ir Pasvalio rajono savivaldybės interneto svetainėje<text:s/></text:span><text:span text:style-name="T25">www.pasvalys.lt</text:span><text:span text:style-name="T26">;</text:span></text:p>
      <text:p text:style-name="P27">2.2.<text:tab/><text:span text:style-name="T28">įsigalioja kitą dieną po jo paskelbimo Teisės aktų registre.</text:span></text:p>
      <text:p text:style-name="P29"><text:span text:style-name="T30">Sprendimas gali būti skundžiamas Lietuvos Respublikos administracinių bylų teisenos įstatymo nustatyta tvarka.</text:span></text:p>
      <text:p text:style-name="P31"/>
      <text:p text:style-name="P32"/>
      <text:p text:style-name="P33"/>
      <text:p text:style-name="P3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31:00Z</meta:creation-date>
    <dc:date>2022-12-22T09:31:00Z</dc:date>
    <meta:print-date>2022-12-06T14:30:00Z</meta:print-date>
    <meta:template xlink:href="Normal.dotm" xlink:type="simple"/>
    <meta:editing-cycles>2</meta:editing-cycles>
    <meta:editing-duration>PT0S</meta:editing-duration>
    <meta:document-statistic meta:page-count="2" meta:paragraph-count="22" meta:word-count="246" meta:character-count="1927" meta:row-count="65" meta:non-whitespace-character-count="1703"/>
  </office:meta>
</office:document-meta>
</file>