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7 M. LAPKRIČIO 29 D. SPRENDIMO NR.T-261 „DĖL JONIŠKIO RAJONO SAVIVALDYBĖS STIPENDIJOS KULTŪROS IR MENO KŪRĖJAMS SKYRIMO NUOSTATŲ PATVIRTINIMO“ PAKEITIMO</text:span></text:p>
      <text:p text:style-name="P16"/>
      <text:p text:style-name="P17">2020 m. spalio 29 d. Nr. T-20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oniškio rajono savivaldybės kultūros ir meno tarybos 2020 m. rugpjūčio 3 d. posėdžio protokolą Nr. (33.9) KMT-1, Joniškio rajono savivaldybės taryba n u s p r e n d ž i a:<text:s/></text:span></text:p>
      <text:p text:style-name="P23"><text:span text:style-name="T24">Pripažinti netekusiu galios Joniškio rajono savivaldybės stipendijos kultūros ir meno kūrėjams skyrimo nuostatų, patvirtintų Joniškio rajono savivaldybės tarybos 2017 m. lapkričio 29 d. sprendimu Nr. T-261 „Dėl Joniškio rajono savivaldybės stipendijos kultūros ir meno kūrėjams skyrimo nuostatų patvirtinimo“, 17.2 papunktį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04T07:42:00Z</meta:creation-date>
    <dc:date>2020-11-04T07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39" meta:row-count="26" meta:non-whitespace-character-count="835"/>
  </office:meta>
</office:document-meta>
</file>