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57" style:family="table-column">
      <style:table-column-properties style:column-width="0.5145in"/>
    </style:style>
    <style:style style:name="TableColumn58" style:family="table-column">
      <style:table-column-properties style:column-width="2.7791in"/>
    </style:style>
    <style:style style:name="TableColumn59" style:family="table-column">
      <style:table-column-properties style:column-width="1.5354in"/>
    </style:style>
    <style:style style:name="TableColumn60" style:family="table-column">
      <style:table-column-properties style:column-width="2.0131in"/>
    </style:style>
    <style:style style:name="Table56" style:family="table">
      <style:table-properties style:width="6.8423in" style:rel-width="100%" fo:margin-left="0in" table:align="left"/>
    </style:style>
    <style:style style:name="TableRow61" style:family="table-row">
      <style:table-row-properties style:min-row-height="0.418in"/>
    </style:style>
    <style:style style:name="TableCell62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8" style:family="table-row">
      <style:table-row-properties style:min-row-height="0.5548in"/>
    </style:style>
    <style:style style:name="TableCell9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11" style:family="table-row">
      <style:table-row-properties style:min-row-height="0.593in"/>
    </style:style>
    <style:style style:name="TableCell1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2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27" style:family="table-row">
      <style:table-row-properties style:min-row-height="0.5208in"/>
    </style:style>
    <style:style style:name="TableCell12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justify" fo:line-height="115%"/>
      <style:text-properties fo:hyphenate="false"/>
    </style:style>
    <style:style style:name="T1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T1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57" style:family="table-row">
      <style:table-row-properties style:min-row-height="0.3437in"/>
    </style:style>
    <style:style style:name="TableCell1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79" style:family="table-row">
      <style:table-row-properties style:min-row-height="0.5104in"/>
    </style:style>
    <style:style style:name="TableCell1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3" style:family="table-row">
      <style:table-row-properties style:min-row-height="0.5104in"/>
    </style:style>
    <style:style style:name="TableCell1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02" style:family="table-row">
      <style:table-row-properties style:min-row-height="0.5104in"/>
    </style:style>
    <style:style style:name="TableCell2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style="italic" style:font-style-asian="italic" fo:color="#000000" style:font-size-complex="12pt" style:language-asian="lt" style:country-asian="LT" fo:hyphenate="false"/>
    </style:style>
    <style:style style:name="TableCell2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font-style="italic" style:font-style-asian="italic"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1" style:family="table-row">
      <style:table-row-properties style:min-row-height="0.5104in"/>
    </style:style>
    <style:style style:name="TableCell2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24" style:family="table-row">
      <style:table-row-properties style:min-row-height="0.5104in"/>
    </style:style>
    <style:style style:name="TableCell2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36" style:family="table-row">
      <style:table-row-properties style:min-row-height="1.593in"/>
    </style:style>
    <style:style style:name="TableCell2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justify"/>
      <style:text-properties fo:hyphenate="false"/>
    </style:style>
    <style:style style:name="T2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9" style:family="table-row">
      <style:table-row-properties style:min-row-height="0.6402in"/>
    </style:style>
    <style:style style:name="TableCell2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2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284" style:family="table-row">
      <style:table-row-properties style:min-row-height="0.3972in"/>
    </style:style>
    <style:style style:name="TableCell2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T3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9" style:family="table-row">
      <style:table-row-properties style:min-row-height="0.35in"/>
    </style:style>
    <style:style style:name="TableCell3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T3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1" style:family="table-row">
      <style:table-row-properties style:min-row-height="0.8472in"/>
    </style:style>
    <style:style style:name="TableCell3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39" style:family="table-row">
      <style:table-row-properties style:min-row-height="0.5916in"/>
    </style:style>
    <style:style style:name="TableCell3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T3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1" style:family="table-row">
      <style:table-row-properties style:min-row-height="0.2645in"/>
    </style:style>
    <style:style style:name="TableCell3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5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0" style:family="table-row">
      <style:table-row-properties style:min-row-height="0.2645in"/>
    </style:style>
    <style:style style:name="TableCell36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1" style:family="table-row">
      <style:table-row-properties style:min-row-height="0.2645in"/>
    </style:style>
    <style:style style:name="TableCell37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7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81" style:family="table-row">
      <style:table-row-properties style:min-row-height="0.2645in"/>
    </style:style>
    <style:style style:name="TableCell3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0" style:family="table-row">
      <style:table-row-properties style:min-row-height="0.2645in"/>
    </style:style>
    <style:style style:name="TableCell3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01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4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4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0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2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42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2019 M. KOVO 21 D. ĮSAKYMO NR. A-415 „DĖL 2019 METŲ PREKYBOS IR PASLAUGŲ TEIKIMO VIETŲ SĄRAŠŲ PATVIRTINIMO“ PAKEITIMO</text:p>
      <text:p text:style-name="P17"/>
      <text:p text:style-name="P18">2019 m. gegužės 24 d. Nr. A-746</text:p>
      <text:p text:style-name="P19">Šiauliai</text:p>
      <text:p text:style-name="P20"/>
      <text:p text:style-name="P21"/>
      <text:p text:style-name="P22"><text:span text:style-name="T23">Vadovaudamasis Lietuvos Respublikos vietos savivaldos įstatymo<text:s/></text:span><text:span text:style-name="T24">18 straipsnio 1 dalimi ir siekdamas ištaisyti Šiaulių miesto savivaldybės administracijos direktoriaus 2019 m. gegužės 21 d. įsakyme Nr. A-716 „Dėl Šiaulių miesto savivaldybės administracijos direktoriaus<text:s/></text:span><text:span text:style-name="T25">2019</text:span><text:span text:style-name="T26"> </text:span><text:span text:style-name="T27">m.</text:span><text:span text:style-name="T28"> </text:span><text:span text:style-name="T29">kovo</text:span><text:span text:style-name="T30"> </text:span><text:span text:style-name="T31">21</text:span><text:span text:style-name="T32"> </text:span><text:span text:style-name="T33"><text:s/>d. įsakymo Nr. A-415 „Dėl 2019 metų prekybos ir paslaugų teikimo vietų sąrašų patvirtinimo“ pakeitimo“ padarytą techninę klaidą:</text:span></text:p>
      <text:p text:style-name="P34"><text:span text:style-name="T35">1</text:span><text:span text:style-name="T36">.<text:s/></text:span><text:span text:style-name="T37">P a k e i č i u<text:s/></text:span><text:span text:style-name="T38">Prekybos ir paslaugų teikimo vietų iš (nuo) laikinųjų prekybos įrenginių Šiaulių miesto viešosiose teritorijose adresų 1 sąrašą (toliau – 1 sąrašas), patvirtintą Šiaulių miesto savivaldybės administracijos direktoriaus 2019</text:span><text:span text:style-name="T39"> </text:span><text:span text:style-name="T40">m.</text:span><text:span text:style-name="T41"> </text:span><text:span text:style-name="T42">kovo</text:span><text:span text:style-name="T43"> </text:span><text:span text:style-name="T44">21</text:span><text:span text:style-name="T45"> </text:span><text:span text:style-name="T46"><text:s/>d. įsakymo Nr. A-415 „Dėl 2019 metų prekybos ir paslaugų teikimo vietų sąrašų patvirtinimo“ 1.1 papunkčiu:</text:span></text:p>
      <text:p text:style-name="P47"><text:span text:style-name="T48">1.1</text:span><text:span text:style-name="T49">. pripažįstu netekusiu galios 1 sąrašo 1.11 papunktį ir 1 punktą išdėstau taip:</text:span></text:p>
      <text:p text:style-name="P50"><text:span text:style-name="T51">„</text:span><text:span text:style-name="T52">1</text:span><text:span text:style-name="T53">. Vietos<text:s/></text:span><text:span text:style-name="T54">prekiauti ir teikti paslaugas iš (nuo) laikinųjų prekybos įrenginių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</text:p>
              <text:p text:style-name="P64"><text:span text:style-name="T65">Nr.</text:span></text:p>
            </table:table-cell>
            <table:table-cell table:style-name="TableCell66">
              <text:p text:style-name="P67"><text:span text:style-name="T68">Prekybos (paslaugų teikimo) vietos adresas<text:s/></text:span></text:p>
            </table:table-cell>
            <table:table-cell table:style-name="TableCell69">
              <text:p text:style-name="P70"><text:span text:style-name="T71">Sąrašo priedo numeris</text:span></text:p>
            </table:table-cell>
            <table:table-cell table:style-name="TableCell72">
              <text:p text:style-name="P73">Prekybos vietos numeris schemoje</text:p>
            </table:table-cell>
          </table:table-row>
        </table:table-header-rows>
        <table:table-row table:style-name="TableRow74">
          <table:table-cell table:style-name="TableCell75">
            <text:p text:style-name="P76">1.1.</text:p>
            <text:p text:style-name="P77"/>
          </table:table-cell>
          <table:table-cell table:style-name="TableCell78">
            <text:p text:style-name="P79">Vilniaus g. pėsčiųjų tako ir Žemaitės g. sankirtoje ties Vilniaus g. 206*<text:s/></text:p>
          </table:table-cell>
          <table:table-cell table:style-name="TableCell80">
            <text:p text:style-name="P81">1</text:p>
            <text:p text:style-name="P82"/>
          </table:table-cell>
          <table:table-cell table:style-name="TableCell83">
            <text:p text:style-name="P84">2.1; 2.2; 2.3; 2.4, 6.1</text:p>
            <text:p text:style-name="P85"/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<text:span text:style-name="T91">Šalia centrinio turgaus prie<text:s/></text:span><text:span text:style-name="T92">pastato<text:s/></text:span><text:span text:style-name="T93">Vilniaus g. 208*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.143; 2.144; 2145; 2.146; 2.147; 2.148; 2.149</text:p>
          </table:table-cell>
        </table:table-row>
        <table:table-row table:style-name="TableRow98">
          <table:table-cell table:style-name="TableCell99">
            <text:p text:style-name="P100">1.3.</text:p>
            <text:p text:style-name="P101"/>
          </table:table-cell>
          <table:table-cell table:style-name="TableCell102">
            <text:p text:style-name="P103"><text:span text:style-name="T104">Vilniaus g. pėsčiųjų tako ir Kaštonų al. sankirtoje („Trys Nykštukai“)**</text:span></text:p>
          </table:table-cell>
          <table:table-cell table:style-name="TableCell105">
            <text:p text:style-name="P106">2</text:p>
            <text:p text:style-name="P107"/>
          </table:table-cell>
          <table:table-cell table:style-name="TableCell108">
            <text:p text:style-name="P109">2.5; 2.6; 2.7; 2.8; 2.9</text:p>
            <text:p text:style-name="P110"/>
          </table:table-cell>
        </table:table-row>
        <table:table-row table:style-name="TableRow111">
          <table:table-cell table:style-name="TableCell112">
            <text:p text:style-name="P113">1.4.</text:p>
            <text:p text:style-name="P114"/>
            <text:p text:style-name="P115"/>
          </table:table-cell>
          <table:table-cell table:style-name="TableCell116">
            <text:p text:style-name="P117"><text:span text:style-name="T118">Vilniaus g. pėsčiųjų take tarp <text:s text:c="21"/></text:span><text:span text:style-name="T119">pastatų<text:s/></text:span><text:span text:style-name="T120">A. Mickevičiaus g. 2A ir Vilniaus g. 229**<text:s/></text:span></text:p>
          </table:table-cell>
          <table:table-cell table:style-name="TableCell121">
            <text:p text:style-name="P122">2</text:p>
            <text:p text:style-name="P123"/>
          </table:table-cell>
          <table:table-cell table:style-name="TableCell124">
            <text:p text:style-name="P125">2.10; 2.11; 2.12; 2.137</text:p>
            <text:p text:style-name="P126"/>
          </table:table-cell>
        </table:table-row>
        <table:table-row table:style-name="TableRow127">
          <table:table-cell table:style-name="TableCell128">
            <text:p text:style-name="P129">1.5.</text:p>
            <text:p text:style-name="P130"/>
          </table:table-cell>
          <table:table-cell table:style-name="TableCell131">
            <text:p text:style-name="P132"><text:span text:style-name="T133">Prie Rėkyvos ežero,<text:s/></text:span><text:span text:style-name="T134">pastato<text:s/></text:span><text:span text:style-name="T135">Poilsio g. 16 (Rėkyvos seniūnija)</text:span></text:p>
          </table:table-cell>
          <table:table-cell table:style-name="TableCell136">
            <text:p text:style-name="P137">3</text:p>
            <text:p text:style-name="P138"/>
          </table:table-cell>
          <table:table-cell table:style-name="TableCell139">
            <text:p text:style-name="P140"><text:span text:style-name="T141">2.25; 2.26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1.6.</text:p>
            <text:p text:style-name="P146"/>
          </table:table-cell>
          <table:table-cell table:style-name="TableCell147">
            <text:p text:style-name="P148"><text:span text:style-name="T149">Prie<text:s/></text:span><text:span text:style-name="T150">pastato<text:s/></text:span><text:span text:style-name="T151">Energetikų g. 5 (Rėkyvos seniūnija)</text:span></text:p>
          </table:table-cell>
          <table:table-cell table:style-name="TableCell152">
            <text:p text:style-name="P153">4</text:p>
            <text:p text:style-name="P154"/>
          </table:table-cell>
          <table:table-cell table:style-name="TableCell155">
            <text:p text:style-name="P156">2.27; 2.28; 2.29; 2.30; 2.31; 2.32; 2.33; 2.34; 2.35; 2.36; 2.37; 2.38; 2.39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Prie Prūdelio tvenkinio<text:s/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2.40; 2.41; 2.42</text:p>
          </table:table-cell>
        </table:table-row>
        <table:table-row table:style-name="TableRow166">
          <table:table-cell table:style-name="TableCell167">
            <text:p text:style-name="P168">1.8.</text:p>
            <text:p text:style-name="P169"/>
          </table:table-cell>
          <table:table-cell table:style-name="TableCell170">
            <text:p text:style-name="P171"><text:span text:style-name="T172">Prie Talkšos ežero, atkarpoje tarp senųjų kapinių ir pietinės ežero pakrantės</text:span><text:span text:style-name="T173"><text:s/></text:span></text:p>
          </table:table-cell>
          <table:table-cell table:style-name="TableCell174">
            <text:p text:style-name="P175">6</text:p>
            <text:p text:style-name="P176"/>
          </table:table-cell>
          <table:table-cell table:style-name="TableCell177">
            <text:p text:style-name="P178">2.43; 2.44; 2.45; 2.46; 2.47<text:s/></text:p>
          </table:table-cell>
        </table:table-row>
        <table:table-row table:style-name="TableRow179">
          <table:table-cell table:style-name="TableCell180">
            <text:p text:style-name="P181">1.9.</text:p>
            <text:p text:style-name="P182"/>
          </table:table-cell>
          <table:table-cell table:style-name="TableCell183">
            <text:p text:style-name="P184"><text:span text:style-name="T185">Prie<text:s/></text:span><text:span text:style-name="T186">pastato<text:s/></text:span><text:span text:style-name="T187">Dubijos g. 42 (šalia geležinkelio stoties)</text:span></text:p>
          </table:table-cell>
          <table:table-cell table:style-name="TableCell188">
            <text:p text:style-name="P189">7</text:p>
            <text:p text:style-name="P190"/>
          </table:table-cell>
          <table:table-cell table:style-name="TableCell191">
            <text:p text:style-name="P192">2.57; 2.58; 2.59; 2.60; 6.4; 6.5</text:p>
          </table:table-cell>
        </table:table-row>
        <table:table-row table:style-name="TableRow193">
          <table:table-cell table:style-name="TableCell194">
            <text:p text:style-name="P195">1.10.</text:p>
          </table:table-cell>
          <table:table-cell table:style-name="TableCell196">
            <text:p text:style-name="P197">Beržynėlio parke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2.138; 2.139; 2.140; 2.141; 2.142</text:p>
          </table:table-cell>
        </table:table-row>
        <table:table-row table:style-name="TableRow202">
          <table:table-cell table:style-name="TableCell203">
            <text:p text:style-name="P204">1.11.</text:p>
          </table:table-cell>
          <table:table-cell table:style-name="TableCell205">
            <text:p text:style-name="P206">Pripažintas netekusiu galio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1.12.</text:p>
          </table:table-cell>
          <table:table-cell table:style-name="TableCell214">
            <text:p text:style-name="P215"><text:span text:style-name="T216">Prie<text:s/></text:span><text:span text:style-name="T217">pastato<text:s/></text:span><text:span text:style-name="T218">Tilžės g. 9<text:s/></text:span></text:p>
            <text:p text:style-name="P219"/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2.96; 2.97; 2.98; 2.99; 6.24; 6.25</text:p>
          </table:table-cell>
        </table:table-row>
        <table:table-row table:style-name="TableRow224">
          <table:table-cell table:style-name="TableCell225">
            <text:p text:style-name="P226">1.13.</text:p>
          </table:table-cell>
          <table:table-cell table:style-name="TableCell227">
            <text:p text:style-name="P228"><text:span text:style-name="T229">Prie<text:s/></text:span><text:span text:style-name="T230">pastato<text:s/></text:span><text:span text:style-name="T231">Gegužių g. 45</text:span>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2.131; 2.132; 2.133</text:p>
          </table:table-cell>
        </table:table-row>
        <table:table-row table:style-name="TableRow236">
          <table:table-cell table:style-name="TableCell237">
            <text:p text:style-name="P238">1.14.</text:p>
            <text:p text:style-name="P239"/>
            <text:p text:style-name="P240"/>
            <text:p text:style-name="P241"/>
          </table:table-cell>
          <table:table-cell table:style-name="TableCell242">
            <text:p text:style-name="P243"><text:span text:style-name="T244">Prie<text:s/></text:span><text:span text:style-name="T245">pastato<text:s/></text:span><text:span text:style-name="T246">Sevastopolio g. 19 (Tilžės g. prieigos)*</text:span></text:p>
            <text:p text:style-name="P247"/>
            <text:p text:style-name="P248"/>
            <text:p text:style-name="P249"/>
          </table:table-cell>
          <table:table-cell table:style-name="TableCell250">
            <text:p text:style-name="P251">13</text:p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2.61; 2.62; 2.63; 2.64; 2.65; 2.66; 2.67; 2.68; 2.69; 2.70; 2.71; 2.72; 2.73; 2.74; 2.75; 2.76; 2.77; 2.78; 2.79; 2.80; 2.81; 2.82; 2.83; 2.84; 2.85; 2.86; 6.6; 6.7; 6.8; 6.9; 6.10; 6.11; 6.12; 6.13; 6.14; 6.15; 6.16; 2.165; 2.166; 2.167; 2.168; 2.169; 2.170; 2.171; 2.172; 2.173; 2.174; 2.175; 2.176; 2.177.</text:p>
          </table:table-cell>
        </table:table-row>
        <table:table-row table:style-name="TableRow259">
          <table:table-cell table:style-name="TableCell260">
            <text:p text:style-name="P261">1.15.</text:p>
          </table:table-cell>
          <table:table-cell table:style-name="TableCell262">
            <text:p text:style-name="P263">Prie pastato Krymo g. 32*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2.150; 2.151; 2.152; 2.153; 2.154; 2.155; 2.156</text:p>
          </table:table-cell>
        </table:table-row>
        <table:table-row table:style-name="TableRow268">
          <table:table-cell table:style-name="TableCell269">
            <text:p text:style-name="P270">1.16.</text:p>
            <text:p text:style-name="P271"/>
          </table:table-cell>
          <table:table-cell table:style-name="TableCell272">
            <text:p text:style-name="P273"><text:span text:style-name="T274">Prie<text:s/></text:span><text:span text:style-name="T275">pastato<text:s/></text:span><text:span text:style-name="T276">Krymo g. 26*</text:span></text:p>
            <text:p text:style-name="P277"/>
          </table:table-cell>
          <table:table-cell table:style-name="TableCell278">
            <text:p text:style-name="P279">14</text:p>
            <text:p text:style-name="P280"/>
          </table:table-cell>
          <table:table-cell table:style-name="TableCell281">
            <text:p text:style-name="P282"><text:span text:style-name="T283">2.87; 2.88; 2.89; 2.90; 2.91; 2.92; 2.93; 2.94; 2.95; 6.17; 6.18; 6.19; 6.20; 6.21; 6.22<text:s/></text:span></text:p>
          </table:table-cell>
        </table:table-row>
        <table:table-row table:style-name="TableRow284">
          <table:table-cell table:style-name="TableCell285">
            <text:p text:style-name="P286">1.17.</text:p>
            <text:p text:style-name="P287"/>
          </table:table-cell>
          <table:table-cell table:style-name="TableCell288">
            <text:p text:style-name="P289"><text:span text:style-name="T290">Prie<text:s/></text:span><text:span text:style-name="T291">pastato<text:s/></text:span><text:span text:style-name="T292">Draugystės pr. 16<text:s/></text:span>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2.129; 2.130<text:s/></text:p>
          </table:table-cell>
        </table:table-row>
        <table:table-row table:style-name="TableRow297">
          <table:table-cell table:style-name="TableCell298">
            <text:p text:style-name="P299">1.18.</text:p>
          </table:table-cell>
          <table:table-cell table:style-name="TableCell300">
            <text:p text:style-name="P301"><text:span text:style-name="T302">Prie<text:s/></text:span><text:span text:style-name="T303">pastato<text:s/></text:span><text:span text:style-name="T304">Tilžės g. 28*</text:span></text:p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>2.100; 2.101; 2.102; 2.103; 6.26; 6.27</text:p>
          </table:table-cell>
        </table:table-row>
        <table:table-row table:style-name="TableRow309">
          <table:table-cell table:style-name="TableCell310">
            <text:p text:style-name="P311">1.19.</text:p>
          </table:table-cell>
          <table:table-cell table:style-name="TableCell312">
            <text:p text:style-name="P313"><text:span text:style-name="T314">Prie<text:s/></text:span><text:span text:style-name="T315">pastato<text:s/></text:span><text:span text:style-name="T316">Tilžės g. 50*</text:span></text:p>
          </table:table-cell>
          <table:table-cell table:style-name="TableCell317">
            <text:p text:style-name="P318">17</text:p>
          </table:table-cell>
          <table:table-cell table:style-name="TableCell319">
            <text:p text:style-name="P320">2.104; 2.105; 2.106; 2.107; 6.28</text:p>
          </table:table-cell>
        </table:table-row>
        <text:soft-page-break/>
        <table:table-row table:style-name="TableRow321">
          <table:table-cell table:style-name="TableCell322">
            <text:p text:style-name="P323">1.20.</text:p>
            <text:p text:style-name="P324"/>
            <text:p text:style-name="P325"/>
            <text:p text:style-name="P326"/>
          </table:table-cell>
          <table:table-cell table:style-name="TableCell327">
            <text:p text:style-name="P328">Dainų pėsčiųjų take*</text:p>
            <text:p text:style-name="P329"/>
            <text:p text:style-name="P330"/>
            <text:p text:style-name="P331"/>
          </table:table-cell>
          <table:table-cell table:style-name="TableCell332">
            <text:p text:style-name="P333">18</text:p>
            <text:p text:style-name="P334"/>
            <text:p text:style-name="P335"/>
            <text:p text:style-name="P336"/>
          </table:table-cell>
          <table:table-cell table:style-name="TableCell337">
            <text:p text:style-name="P338">2.108; 2.109; 2.110; 2.111; 2.112; 2.113; 2.114; 2.115; 2.116; 2.117; 2.118; 2.119 6.29; 6.30; 6.31</text:p>
          </table:table-cell>
        </table:table-row>
        <table:table-row table:style-name="TableRow339">
          <table:table-cell table:style-name="TableCell340">
            <text:p text:style-name="P341">1.21.</text:p>
          </table:table-cell>
          <table:table-cell table:style-name="TableCell342">
            <text:p text:style-name="P343"><text:span text:style-name="T344">Prie<text:s/></text:span><text:span text:style-name="T345">Pramonės ir Bačiūnų g. sankryžos</text:span></text:p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>2.159; 2.160; 2.161; 2.162; 2.163; 2.164</text:p>
          </table:table-cell>
        </table:table-row>
        <table:table-row table:style-name="TableRow351">
          <table:table-cell table:style-name="TableCell352">
            <text:p text:style-name="P353">1.22.</text:p>
          </table:table-cell>
          <table:table-cell table:style-name="TableCell354">
            <text:p text:style-name="P355">Prie pastato Radviliškio g. 82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2.157; 2.158</text:p>
          </table:table-cell>
        </table:table-row>
        <table:table-row table:style-name="TableRow360">
          <table:table-cell table:style-name="TableCell361">
            <text:p text:style-name="P362">1.23.</text:p>
          </table:table-cell>
          <table:table-cell table:style-name="TableCell363">
            <text:p text:style-name="P364"><text:span text:style-name="T365">Prie pastato<text:s/></text:span><text:span text:style-name="T366">Tilžės g. 322</text:span></text:p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>2.134; 2.135; 2.136</text:p>
          </table:table-cell>
        </table:table-row>
        <table:table-row table:style-name="TableRow371">
          <table:table-cell table:style-name="TableCell372">
            <text:p text:style-name="P373">1.24.</text:p>
          </table:table-cell>
          <table:table-cell table:style-name="TableCell374">
            <text:p text:style-name="P375">Vilniaus g. pėsčiųjų take tarp pastatų Vilniaus g. 183 ir Vilniaus g. 189</text:p>
          </table:table-cell>
          <table:table-cell table:style-name="TableCell376">
            <text:p text:style-name="P377"><text:span text:style-name="T378">29</text:span></text:p>
          </table:table-cell>
          <table:table-cell table:style-name="TableCell379">
            <text:p text:style-name="P380">2.13; 2.14; 2.15; 2.16; 2.17; 2.18</text:p>
          </table:table-cell>
        </table:table-row>
        <table:table-row table:style-name="TableRow381">
          <table:table-cell table:style-name="TableCell382">
            <text:p text:style-name="P383">1.25.</text:p>
          </table:table-cell>
          <table:table-cell table:style-name="TableCell384">
            <text:p text:style-name="P385">Vilniaus g. pėsčiųjų tako ir Rūdės g. sankirtoje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2.19; 2.20; 2.21; 2.22; 2.48; 6.2; 6.3</text:p>
          </table:table-cell>
        </table:table-row>
        <table:table-row table:style-name="TableRow390">
          <table:table-cell table:style-name="TableCell391">
            <text:p text:style-name="P392">1.26.</text:p>
          </table:table-cell>
          <table:table-cell table:style-name="TableCell393">
            <text:p text:style-name="P394">Vilniaus g. pėsčiųjų tako ir Vasario 16-osios g. sankirtoje prie pastato Vilniaus g. 130</text:p>
          </table:table-cell>
          <table:table-cell table:style-name="TableCell395">
            <text:p text:style-name="P396">31</text:p>
          </table:table-cell>
          <table:table-cell table:style-name="TableCell397">
            <text:p text:style-name="P398">2.120; 2.121; 2.122; 2.123; 2.124; 2.125“</text:p>
          </table:table-cell>
        </table:table-row>
      </table:table>
      <text:p text:style-name="P399"><text:span text:style-name="T400">*</text:span><text:span text:style-name="T401">Leidimus prekiauti išduoda Savivaldybės administracijos direktoriaus įgaliotas asmuo / administratorius.</text:span></text:p>
      <text:p text:style-name="P402"><text:span text:style-name="T403">**</text:span><text:span text:style-name="T404">Vietos skirtos prekiauti Šiaulių miesto tautodailininkams savo pagaminta produkcija, turintiems tautodailininko pažymėjimą.“</text:span><text:span text:style-name="T405">;</text:span></text:p>
      <text:p text:style-name="P406"><text:span text:style-name="T407">1.2</text:span><text:span text:style-name="T408">. pakeičiu 1 sąrašo 9 priedą ir išdėstau jį nauja redakcija (pridedama).</text:span></text:p>
      <text:p text:style-name="P409"><text:span text:style-name="T410">2</text:span><text:span text:style-name="T411">. P r i p a ž į s t u netekusiu galios<text:s/></text:span><text:span text:style-name="T412">Š</text:span><text:span text:style-name="T413">iauli</text:span><text:span text:style-name="T414">ų</text:span><text:span text:style-name="T415"><text:s/>miesto savivaldyb</text:span><text:span text:style-name="T416">ė</text:span><text:span text:style-name="T417">s administracijos direktoriaus 2019 m. gegužės 21 d.<text:s/></text:span><text:span text:style-name="T418">į</text:span><text:span text:style-name="T419">sakymą Nr. A-716<text:s/></text:span><text:span text:style-name="T420">„</text:span><text:span text:style-name="T421">Dėl Šiaulių miesto savivaldybės administracijos direktoriaus 2019 m. kovo 21 d. įsakymo Nr. A-415 „Dėl 2019 metų prekybos ir paslaugų teikimo vietų sąrašų patvirtinimo“ pakeitimo“.</text:span></text:p>
      <text:p text:style-name="P422"><text:span text:style-name="T423">3</text:span><text:span text:style-name="T424">. N u s t a t a u, kad šis įsakymas<text:s/></text:span><text:span text:style-name="T425">ne vėliau kaip per vieną mėnesį gali būti skundžiamas<text:s/></text:span><text:soft-page-break/><text:span text:style-name="T426">paduodant skundą Lietuvos administracinių ginčų komisijos Šiaulių apygardos skyriui adresu: Dvaro g. 81, Šiauliai, arba Regionų apygardos administraciniam teismui bet kuriuose šio teismo rūmuose.<text:s/></text:span></text:p>
      <text:p text:style-name="P427"/>
      <text:p text:style-name="P428"/>
      <text:p text:style-name="P429"/>
      <text:p text:style-name="P430"><text:span text:style-name="T431">Administracijos direktorius<text:s/></text:span><text:span text:style-name="T432"><text:tab/></text:span><text:span text:style-name="T43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9:00Z</meta:creation-date>
    <dc:date>2023-07-14T10:09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628" meta:character-count="4991" meta:row-count="141" meta:non-whitespace-character-count="4393"/>
  </office:meta>
</office:document-meta>
</file>