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69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02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TimesNewRoma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2020 m. rugpjūčio 6 d. Nr. V-1771</text:p>
      <text:p text:style-name="P11">Vilnius</text:p>
      <text:p text:style-name="P12"/>
      <text:p text:style-name="P13"><text:span text:style-name="T14">Pakeičiu</text:span><text:span text:style-name="T15"><text:s/>Interneto svetainių, kuriose gali būti reklamuojami receptiniai vaistiniai<text:s/></text:span><text:span text:style-name="T16">preparatai, sąrašą, patvirtintą Lietuvos Respublikos sveikatos apsaugos ministro 2011 m. birželio 27 d. įsakymu Nr. V-638 „Dėl Interneto svetainių, kuriose gali būti reklamuojami receptiniai vaistiniai</text:span><text:span text:style-name="T17"><text:s/>preparatai, sąrašo patvirtinimo“, ir jį papildau 22 punktu:</text:span></text:p>
      <text:p text:style-name="P18"><text:span text:style-name="T19">„</text:span><text:span text:style-name="T20">22</text:span><text:span text:style-name="T21">. medpraktika.lt. Interneto svetainės tvarkytojas<text:s/></text:span><text:span text:style-name="T22">UAB „Baltijos idėjų grupė ir partneriai“</text:span><text:span text:style-name="T23">, Vilnius.“</text:span></text:p>
      <text:p text:style-name="P24"/>
      <text:p text:style-name="P25"/>
      <text:p text:style-name="P26"/>
      <text:p text:style-name="P27">Švietimo, mokslo ir sporto ministras,<text:s/></text:p>
      <text:p text:style-name="P28"><text:span text:style-name="T29">pavaduojantis sveikatos apsaugos ministrą</text:span><text:span text:style-name="T30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20-08-07T12:20:00Z</meta:creation-date>
    <dc:date>2020-08-07T12:20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912" meta:row-count="14" meta:non-whitespace-character-count="807"/>
  </office:meta>
</office:document-meta>
</file>