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text-properties fo:font-size="7pt" style:font-size-asian="7pt" style:font-size-complex="7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text-properties fo:font-size="7pt" style:font-size-asian="7pt" style:font-size-complex="7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P1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name-asian="MS Mincho" style:font-style-complex="italic" style:font-size-complex="12pt"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fo:text-transform="uppercase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style-complex="italic" fo:color="#000000" style:language-asian="lt" style:country-asian="LT"/>
    </style:style>
    <style:style style:name="P43" style:parent-style-name="Normal" style:family="paragraph">
      <style:paragraph-properties fo:text-align="justify"/>
      <style:text-properties style:language-asian="lt" style:country-asian="LT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P56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/>
      <text:p text:style-name="P8"><text:span text:style-name="T9"><draw:frame draw:style-name="a0" draw:name="Picture 2" text:anchor-type="as-char" svg:x="0in" svg:y="0in" svg:width="0.6in" svg:height="0.6520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vALSTYBINĖ KAINŲ IR ENERGETIKOS KONTROLĖS KOMISIJA</text:p>
      <text:p text:style-name="P12"/>
      <text:p text:style-name="P13">NUTARIMAS</text:p>
      <text:p text:style-name="P14">DĖL LITGrid ab perdavimo paslaugos kainos viršutinės ribos<text:s/><text:line-break/>2015 metams perskaičiavimo</text:p>
      <text:p text:style-name="P15"/>
      <text:p text:style-name="P16">2014 m. rugsėjo 30 d. Nr. O3-822</text:p>
      <text:p text:style-name="P17">Vilnius</text:p>
      <text:p text:style-name="P18"/>
      <text:p text:style-name="P19"/>
      <text:p text:style-name="P20"><text:span text:style-name="T21">Vadovaudamasi Lietuvos Respublikos elektros energetikos įstatymo<text:s/></text:span><text:span text:style-name="T22">67 straipsnio 2 dalimi, 69 straipsnio 1 ir 3 dalimis,<text:s/></text:span><text:span text:style-name="T23">Elektros energijos perdavimo ir skirstymo paslaugų kainų ir jų viršutinių ribų nustatymo metodika, patvirtinta<text:s/></text:span><text:span text:style-name="T24">Valstybinės kainų ir energetikos kontrolės komisijos (toliau<text:s/></text:span><text:span text:style-name="T25">–</text:span><text:span text:style-name="T26"><text:s/>Komisija)</text:span><text:span text:style-name="T27"><text:s/>2009 m. rugsėjo 25 d. nutarimu Nr. O3-139 „Dėl Elektros energijos perdavimo ir skirstymo paslaugų kainų ir jų viršutinių ribų nustatymo metodikos“, Komisijos 2014 m. rugsėjo 30 d. nutarimu Nr. O3-817 „Dėl LITGRID AB perdavimo paslaugos aukštos įtampos tinklais kainos viršutinės ribos reguliavimo laikotarpio pakeitimo“, atsižvelgdama į LITGRID AB 2014 m. rugsėjo 5 d. raštą Nr. SD-3884, Komisijos 2014 m. rugsėjo 26 d. nutarimą Nr. O3-815 „Dėl LITGRID AB planinio patikrinimo“ bei Komisijos Dujų ir elektros departamento Elektros skyriaus 2014 m. rugsėjo 26 d. pažymą Nr. O5-253 „Dėl Valstybinės kainų ir energetikos kontrolės komisijos Dujų ir elektros departamento Elektros skyriaus 2014 m. rugsėjo 26 d. pažymos Nr. O5-251 „Dėl LITGRID AB perdavimo paslaugos kainos viršutinės ribos</text:span><text:span text:style-name="T28"><text:s/>2015</text:span><text:span text:style-name="T29"><text:s/>metams perskaičiavimo“ patikslinimo“, Komisija n u t a r i a:</text:span></text:p>
      <text:p text:style-name="P30"><text:span text:style-name="T31">1</text:span><text:span text:style-name="T32">. Nustatyti LITGRID AB perdavimo paslaugos kainos viršutinę ribą 2015 metams<text:s/></text:span><text:span text:style-name="T33">–</text:span><text:span text:style-name="T34"><text:s/>1,858 ct/kWh (0,538 euro ct/kWh) (be PVM).</text:span></text:p>
      <text:p text:style-name="P35"><text:span text:style-name="T36">2</text:span><text:span text:style-name="T37">. Suderinti LITGRID AB valdomo turto priežiūros ir eksploatavimo planą 2015 metams.</text:span></text:p>
      <text:p text:style-name="P38"><text:span text:style-name="T39">3</text:span><text:span text:style-name="T40">. Nustatyti, kad nuo 2015 m. sausio 1 d. šio nutarimo 1 punkte nurodyta perdavimo paslaugos kainos viršutinė riba, išreikšta litais, netenka galios ir įsigalioja perdavimo paslaugos kainos viršutinė riba, išreikšta eurais.</text:span></text:p>
      <text:p text:style-name="P41"><text:span text:style-name="T42">Šis nutarimas gali būti skundžiamas Lietuvos Respublikos administracinių bylų teisenos įstatymo <text:s/>nustatyta tvarka ir sąlygomis.</text:span></text:p>
      <text:p text:style-name="Normal"/>
      <text:p text:style-name="P43"/>
      <text:p text:style-name="P44"/>
      <text:p text:style-name="P45"><text:span text:style-name="T46">Komisijos pirmininkė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Diana Korsakaitė</text:span>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 KAINŲ IR ENERGETIKOS KONTROLĖS KOMISIJA</dc:title>
    <meta:initial-creator>user</meta:initial-creator>
    <dc:creator>SYSTEM</dc:creator>
    <meta:creation-date>2014-09-30T12:42:00Z</meta:creation-date>
    <dc:date>2014-09-30T12:42:00Z</dc:date>
    <meta:print-date>2013-09-20T08:07:00Z</meta:print-date>
    <meta:template xlink:href="Normal" xlink:type="simple"/>
    <meta:editing-cycles>2</meta:editing-cycles>
    <meta:editing-duration>PT0S</meta:editing-duration>
    <meta:document-statistic meta:page-count="1" meta:paragraph-count="13" meta:word-count="279" meta:character-count="1970" meta:row-count="53" meta:non-whitespace-character-count="1704"/>
  </office:meta>
</office:document-meta>
</file>