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p text:style-name="P9">SPRENDIMAS</text:p>
      <text:p text:style-name="P10">DĖL 2020-2021 MOKSLO METŲ PRADŽIOS IR TRUKMĖS NUSTATYMO ŠAKIŲ RAJONO SAVIVALDYBĖS JAUNIMO KŪRYBOS IR SPORTO CENTRE<text:s/></text:p>
      <text:p text:style-name="P11"/>
      <text:p text:style-name="P12"><text:span text:style-name="T13">2020 m. liepos 24 d.</text:span><text:s/>Nr. T-227</text:p>
      <text:p text:style-name="P14">Šakiai</text:p>
      <text:p text:style-name="P15"/>
      <text:p text:style-name="P16"/>
      <text:p text:style-name="P17"><text:span text:style-name="T18">Vadovaudamasi</text:span><text:span text:style-name="T19"><text:s/></text:span><text:span text:style-name="T20">Lietuvos Respublikos vietos savivaldos įstatymo 6 straipsnio 8 punktu</text:span><text:span text:style-name="T21">,<text:s/></text:span><text:span text:style-name="T22">16 straipsnio 4 dalimi,</text:span><text:span text:style-name="T23"><text:s/></text:span><text:span text:style-name="T24">Lietuvos Respublikos švietimo įstatymo 43 straipsnio 6 dalimi bei atsižvelgdama į Sportinio ugdymo organizavimo rekomendacijas, patvirtintas Lietuvos Respublikos švietimo, mokslo ir sporto ministro 2019 m. rugsėjo 4 d. įsakymu Nr. V-976 „Dėl sportinio ugdymo organizavimo rekomendacijų tvirtinimo“, Šakių rajono savivaldybės taryba</text:span><text:span text:style-name="T25"><text:s/>nusprendžia,</text:span></text:p>
      <text:p text:style-name="P26"><text:span text:style-name="T27">nustatyti Šakių rajono savivaldybės Jaunimo kūrybos ir sporto centre 2020-2021 mokslo metams:</text:span></text:p>
      <text:p text:style-name="P28"><text:span text:style-name="T29">1</text:span><text:span text:style-name="T30">. Mokslo metų pradžią – 2020 m. rugsėjo 1 d.</text:span></text:p>
      <text:p text:style-name="P31"><text:span text:style-name="T32">2</text:span><text:span text:style-name="T33">. Ugdymo dienų skaičių – 220 dienų (44 savaitės).</text:span></text:p>
      <text:p text:style-name="P34"><text:span text:style-name="T3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</text:span><text:span text:style-name="T48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Gintaras\Desktop\varpas pertvarka.docx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7-27T05:50:00Z</meta:creation-date>
    <dc:date>2020-07-27T05:50:00Z</dc:date>
    <meta:print-date>2020-01-27T11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202" meta:row-count="38" meta:non-whitespace-character-count="1068"/>
  </office:meta>
</office:document-meta>
</file>