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fo:letter-spacing="0.0069in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 style:line-height-at-least="0.1388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DĖL VALSTYBINĖS TERITORIJŲ PLANAVIMO IR STATYBOS INSPEKCIJOSPRIE APLINKOS MINISTERIJOS VIRŠININKO 2016 M. GEGUŽĖS 17 D. ĮSAKYMO<text:s/>NR. 1V-55 „DĖL LIETUVOS RESPUBLIKOS STATYBOS LEIDIMŲ IR STATYBOS VALSTYBINĖS PRIEŽIŪROS INFORMACINĖS SISTEMOS „INFOSTATYBA“ DUOMENŲ SAUGOS NUOSTATŲ PATVIRTINIMO IR SAUGOS ĮGALIOTINIO SKYRIMO“ PAKEITIMO</text:p>
      <text:p text:style-name="P9"/>
      <text:p text:style-name="P10">2017 m. balandžio 20 d. Nr. 1V-58</text:p>
      <text:p text:style-name="P11">Vilnius</text:p>
      <text:p text:style-name="P12"/>
      <text:p text:style-name="P13"/>
      <text:p text:style-name="P14"><text:span text:style-name="T15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</text:span></text:p>
      <text:p text:style-name="P16"><text:span text:style-name="T17">p a k e i č i u Valstybinės teritorijų planavimo ir statybos inspekcijos prie Aplinkos ministerijos viršininko 2016 m. gegužės 17 d. įsakymą Nr. 1V-55 „Dėl Lietuvos Respublikos statybos leidimų ir statybos valstybinės priežiūros informacinės sistemos „Infostatyba“ duomenų saugos nuostatų patvirtinimo ir saugos įgaliotinio skyrimo“ ir išdėstau 2 punktą taip:<text:s/></text:span></text:p>
      <text:p text:style-name="P18"><text:span text:style-name="T19">„</text:span><text:span text:style-name="T20">2</text:span><text:span text:style-name="T21">. S k i r i u <text:s/>Valstybinės teritorijų planavimo ir statybos inspekcijos prie Aplinkos ministerijos (toliau – Inspekcija) l. e. Informacinių technologijų skyriaus (toliau – Skyrius) vedėjo<text:s/></text:span><text:span text:style-name="T22">pareigas</text:span><text:span text:style-name="T23"><text:s/>Tomą Stravinską <text:s/>IS „Infostatyba“ saugos įgaliotiniu“.</text:span></text:p>
      <text:p text:style-name="P24"/>
      <text:p text:style-name="P25"/>
      <text:p text:style-name="P26"/>
      <text:p text:style-name="P27">L. e. viršininko pareigas<text:tab/><text:tab/><text:tab/><text:tab/><text:tab/>Eglė Kuklierienė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Juškys</meta:initial-creator>
    <dc:creator>adlibuser</dc:creator>
    <meta:creation-date>2017-04-21T08:47:00Z</meta:creation-date>
    <dc:date>2017-04-21T08:47:00Z</dc:date>
    <meta:print-date>2017-04-19T1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7" meta:row-count="10" meta:non-whitespace-character-count="1276"/>
  </office:meta>
</office:document-meta>
</file>