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4.67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fo:letter-spacing="0.037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7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09in"/>
        </style:tab-stops>
      </style:paragraph-properties>
    </style:style>
    <style:style style:name="T97" style:parent-style-name="DefaultParagraphFont" style:family="text">
      <style:text-properties style:font-size-complex="9pt"/>
    </style:style>
    <style:style style:name="T98" style:parent-style-name="DefaultParagraphFont" style:family="text">
      <style:text-properties style:font-size-complex="12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09in"/>
        </style:tab-stops>
      </style:paragraph-properties>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background-color="#FFFFFF"/>
    </style:style>
    <style:style style:name="P104" style:parent-style-name="Normal" style:family="paragraph">
      <style:paragraph-properties fo:widows="0" fo:orphans="0" text:number-lines="false"/>
      <style:text-properties fo:hyphenate="false"/>
    </style:style>
    <style:style style:name="P105" style:parent-style-name="Normal" style:family="paragraph">
      <style:paragraph-properties fo:widows="0" fo:orphans="0" text:number-lines="false"/>
      <style:text-properties fo:hyphenate="false"/>
    </style:style>
    <style:style style:name="P106" style:parent-style-name="Normal" style:family="paragraph">
      <style:paragraph-properties fo:widows="0" fo:orphans="0" text:number-lines="false"/>
      <style:text-properties fo:hyphenate="false"/>
    </style:style>
    <style:style style:name="P107" style:parent-style-name="Normal" style:family="paragraph">
      <style:paragraph-properties fo:widows="0" fo:orphans="0" text:number-lines="false"/>
      <style:text-properties fo:hyphenate="false"/>
    </style:style>
    <style:style style:name="T108" style:parent-style-name="DefaultParagraphFont" style:family="text">
      <style:text-properties style:font-name-asian="Lucida Sans Unicode" style:letter-kerning="true" style:font-size-complex="12pt"/>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style:letter-kerning="true" style:font-size-complex="12pt"/>
    </style:style>
    <style:style style:name="T113" style:parent-style-name="DefaultParagraphFont" style:family="text">
      <style:text-properties style:font-name-asian="Lucida Sans Unicode" style:letter-kerning="true" style:font-size-complex="12pt"/>
    </style:style>
    <style:style style:name="T114" style:parent-style-name="DefaultParagraphFont" style:family="text">
      <style:text-properties style:font-name-asian="Lucida Sans Unicode"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text:s/>RAJONO <text:s/>SAVIVALDYBĖS <text:s/>TARYBA</text:p>
      <text:p text:style-name="P4"/>
      <text:p text:style-name="P5">SPRENDIMAS</text:p>
      <text:p text:style-name="P6">DĖL RADVILIŠKIO RAJONO SAVIVALDYBĖS ILGALAIKIO MATERIALIOJO TURTO NUOMOS TVARKOS APRAŠO, PATVIRTINTO RADVILIŠKIO RAJONO SAVIVALDYBĖS TARYBOS 2015 M. VASARIO 19 D. SPRENDIMU NR. T-958, PAKEITIMO</text:p>
      <text:p text:style-name="P7"/>
      <text:p text:style-name="P8">2016 m. gruodžio 22 d. Nr. T-404</text:p>
      <text:p text:style-name="P9">Radviliškis</text:p>
      <text:p text:style-name="P10"/>
      <text:p text:style-name="P11"/>
      <text:p text:style-name="P12"><text:span text:style-name="T13">Vadovaudamasi Lietuvos Respublikos vietos savivaldos įstatymo 16 straipsnio 2 dalies 26 punktu, 18 straipsnio 1 dalimi, Lietuvos Respublikos valstybės ir savivaldybių turto valdymo, naudojimo ir disponavimo juo įstatymo 15 straipsnio 8 dalimi,<text:s/></text:span><text:span text:style-name="T14">Neformaliojo vaikų švietimo lėšų skyrimo ir panaudojimo tvarkos aprašo, patvirtinto<text:s/></text:span><text:span text:style-name="T15">Lietuvos Respublikos švietimo ir mokslo ministro<text:s/></text:span><text:span text:style-name="T16">2016 m. sausio 5 d. įsakymu Nr. V-1, 31 punktu,</text:span><text:span text:style-name="T17"><text:s/>Radviliškio rajono savivaldybės taryba</text:span><text:span text:style-name="T18"><text:s/></text:span><text:span text:style-name="T19">nusprendžia</text:span><text:span text:style-name="T20"><text:s/>pakeisti Radviliškio rajono savivaldybės ilgalaikio materialiojo turto nuomos tvarkos aprašą, patvirtintą Radviliškio rajono savivaldybės tarybos 2015 m. vasario 19 d. sprendimu Nr. T-958:</text:span></text:p>
      <text:p text:style-name="P21"><text:span text:style-name="T22">1</text:span><text:span text:style-name="T23">.<text:s/></text:span><text:span text:style-name="T24"><text:tab/>Papildyti nauju 6.2.3 papunkčiu ir jį išdėstyti taip:</text:span></text:p>
      <text:p text:style-name="P25"><text:span text:style-name="T26">„</text:span><text:span text:style-name="T27">6.2.3</text:span><text:span text:style-name="T28">. neformaliojo vaikų švietimo programas įgyvendinantiems subjektams (išskyrus iš Savivaldybės biudžeto išlaikomas įstaigas),<text:s/></text:span><text:span text:style-name="T29">laisvu nuo patalpų ir statinių naudojimo pagal tiesioginę paskirtį laiku</text:span><text:span text:style-name="T30">. Turto laisvu nuo jo naudojimo pagal tiesioginę paskirtį laiku nuoma nėra nuolatinė, šiai veiklai vykdyti turto nuomos laiką nustato turto valdytojas, atsižvelgęs į įgyvendinamą neformaliojo vaikų švietimo programą. Šis sprendimas priimamas raštiškai jį suderinus su Radviliškio rajono savivaldybės administracijos<text:s/></text:span><text:span text:style-name="T31">Švietimo, kultūros ir sporto skyriumi.</text:span><text:span text:style-name="T32"><text:s/>Turtas išnuomojamos už minimalų nuomos mokestį, kurį, Radviliškio rajono savivaldybės administracijos<text:s/></text:span><text:span text:style-name="T33">Švietimo, kultūros ir sporto skyriaus teikimu, tvirtina Savivaldybės taryba.<text:s/></text:span><text:span text:style-name="T34">Neformaliojo vaikų švietimo veiklai vykdyti</text:span><text:span text:style-name="T35"><text:s/>turtas</text:span><text:span text:style-name="T36"><text:s/>išnuomojamas turto valdytojo nustatyta tvarka, neprieštaraujančia šio Aprašo nuostatoms, ir pasirašius Savivaldybės ilgalaikio materialiojo turto nuomos sutartį.</text:span><text:span text:style-name="T37">“</text:span></text:p>
      <text:p text:style-name="P38"><text:span text:style-name="T39">2</text:span><text:span text:style-name="T40">.<text:s/></text:span><text:span text:style-name="T41"><text:tab/>Buvusį aprašo 6.2.3 papunktį laikyti 6.2.4 papunkčiu, jį pakeisti ir išdėstyti taip:</text:span></text:p>
      <text:p text:style-name="P42"><text:span text:style-name="T43">„</text:span><text:span text:style-name="T44">6.2.4</text:span><text:span text:style-name="T45">. sporto, švietimo ir mokslo, kultūrinei veiklai, išskyrus nurodytą 6.2.3 papunktyje, laisvu nuo turto naudojimo pagal tiesioginę paskirtį laiku (nuomojant mokymo, mokslo ir kultūros įstaigų negyvenamuosius pastatus, statinius, patalpas). Turto laisvu nuo jo naudojimo pagal tiesioginę paskirtį laiku nuoma nėra nuolatinė, nuomos terminai nurodomi valandomis, konkretaus turto bendra nuomos trukmė – ne ilgiau kaip 350 val. per metus. Toks turtas išnuomojamas turto valdytojo nustatyta tvarka, neprieštaraujančia šio Aprašo nuostatoms, ir pasirašius Savivaldybės ilgalaikio materialiojo turto nuomos sutartį.“</text:span></text:p>
      <text:p text:style-name="P46"><text:span text:style-name="T47">3</text:span><text:span text:style-name="T48">.<text:s/></text:span><text:span text:style-name="T49"><text:tab/>Pakeisti aprašo 8 punktą ir jį išdėstyti taip:</text:span></text:p>
      <text:p text:style-name="P50"><text:span text:style-name="T51">„</text:span><text:span text:style-name="T52">8</text:span><text:span text:style-name="T53">. Nuo trumpalaikiams neatidėliotiniems darbams ar trumpalaikiams renginiams išsinuomoto turto nuomos mokesčio ir šio turto išlaikymo išlaidų atleidžiamos:</text:span></text:p>
      <text:p text:style-name="P54"><text:span text:style-name="T55">8.1</text:span><text:span text:style-name="T56">. iš Radviliškio rajono savivaldybės biudžeto išlaikomos įstaigos;</text:span></text:p>
      <text:p text:style-name="P57"><text:span text:style-name="T58">8.2</text:span><text:span text:style-name="T59">. viešosios įstaigos, kurių savininkė ar dalininkė yra Radviliškio rajono savivaldybė;</text:span></text:p>
      <text:p text:style-name="P60"><text:span text:style-name="T61">8.3</text:span><text:span text:style-name="T62">. ne pelno siekiantys Radviliškio rajone registruoti juridiniai asmenys (viešosios įstaigos, asociacijos, labdaros ir paramos fondai) ir kiti nuomininkai patalpas ar statinius išsinuomoję nekomerciniams</text:span><text:span text:style-name="T63"><text:s/></text:span><text:span text:style-name="T64">renginiams, susijusiems su vaikų ir jaunimo ugdymu, švietimu ir lavinimu, nekomercinei sveikatinimo, socialinei veiklai, kitiems nemokamiems renginiams, seminarams, konferencijoms.“</text:span></text:p>
      <text:p text:style-name="P65"><text:span text:style-name="T66">4</text:span><text:span text:style-name="T67">.<text:s/></text:span><text:span text:style-name="T68"><text:tab/>Papildyti aprašą nauju 8</text:span><text:span text:style-name="T69">1</text:span><text:span text:style-name="T70"><text:s/>punktu ir jį išdėstyti taip:</text:span></text:p>
      <text:p text:style-name="P71"><text:span text:style-name="T72">„</text:span><text:span text:style-name="T73">8</text:span><text:span text:style-name="T74">1</text:span><text:span text:style-name="T75">. Radviliškio rajono savivaldybės švietimo ir sporto paslaugų centro patikėjimo teise valdomų sporto bazių turtas, Savivaldybės kultūros įstaigų patikėjimo teise valdomi nekilnojamojo turto objektai ne konkurso būdu nuomojami vadovaujantis šio turto trumpalaikės nuomos tvarkos aprašais, patvirtintais atskiru Radviliškio rajono savivaldybės tarybos sprendimu. Ne konkurso būdu nuomojant šiame punkte nurodytą turtą šio aprašo 6.2.4 papunkčio, 8, 16 ir 17 punktų nuostatos netaikomos.“</text:span></text:p>
      <text:p text:style-name="P76"><text:span text:style-name="T77">5</text:span><text:span text:style-name="T78">.<text:s/></text:span><text:span text:style-name="T79"><text:tab/>Pakeisti aprašo 11 punktą ir jį išdėstyti taip:</text:span></text:p>
      <text:p text:style-name="P80"><text:span text:style-name="T81">„</text:span><text:span text:style-name="T82">11</text:span><text:span text:style-name="T83">. Švietimo, kultūros ir sporto įstaigos vadovo sprendimas išnuomoti Savivaldybės nekilnojamąjį turtą su Radviliškio rajono savivaldybės administracijos Švietimo, kultūros ir sporto skyriumi nederinamas, jeigu turtas išnuomojamas kopijavimo, dauginimo, kavos, vandens ar maisto aparatams pastatyti, vidinės reklamos stendams pakabinti ar pastatyti.“</text:span></text:p>
      <text:p text:style-name="P84"><text:span text:style-name="T85">6</text:span><text:span text:style-name="T86">.<text:s/></text:span><text:span text:style-name="T87"><text:tab/>Pakeisti aprašo 17.5 papunktį ir jį išdėstyti taip:</text:span></text:p>
      <text:p text:style-name="P88"><text:span text:style-name="T89">„</text:span><text:span text:style-name="T90">17.5</text:span><text:span text:style-name="T91">. nuomos terminas ir laikas (jei turtas nuomojamas šio Aprašo 6.2.2, 6.2.3 ir 6.2.4 papunkčiuose nurodytai veiklai);“.</text:span></text:p>
      <text:p text:style-name="P92"><text:span text:style-name="T93">7</text:span><text:span text:style-name="T94">.<text:s/></text:span><text:span text:style-name="T95"><text:tab/>Papildyti aprašo 20 punktą nauja pastraipa ir ją išdėstyti taip:</text:span></text:p>
      <text:p text:style-name="P96"><text:span text:style-name="T97">„Jei konkretaus Savivaldybės nekilnojamojo turto nuoma Savivaldybės tarybos sprendimu yra nustatyta kaip</text:span><text:span text:style-name="T98"><text:s/>savivaldybės turto valdytojo</text:span><text:span text:style-name="T99"><text:s/>teikiama paslauga ir yra nustatytas šios paslaugos įkainis,<text:s/></text:span><text:span text:style-name="T100">tokiu atveju nuompinigių dydis yra lygus paslaugos įkainiui.“</text:span></text:p>
      <text:p text:style-name="P101"/>
      <text:p text:style-name="P102"><text:span text:style-name="T103">Šis sprendimas gali būti skundžiamas Lietuvos Respublikos administracinių bylų teisenos įstatymo nustatyta tvarka.</text:span></text:p>
      <text:p text:style-name="P104"/>
      <text:p text:style-name="P105"/>
      <text:p text:style-name="P106"/>
      <text:p text:style-name="P107"><text:span text:style-name="T108">Savivaldybės mero pavaduotojas</text:span><text:span text:style-name="T109"><text:tab/></text:span><text:span text:style-name="T110"><text:tab/></text:span><text:span text:style-name="T111"><text:tab/></text:span><text:span text:style-name="T112"><text:tab/></text:span><text:span text:style-name="T113"><text:tab/></text:span><text:span text:style-name="T114"><text:tab/><text:s text:c="8"/>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25T11:00:00Z</meta:creation-date>
    <dc:date>2019-10-25T11:00:00Z</dc:date>
    <meta:print-date>2016-11-30T13:34:00Z</meta:print-date>
    <meta:template xlink:href="Normal.dotm" xlink:type="simple"/>
    <meta:editing-cycles>2</meta:editing-cycles>
    <meta:editing-duration>PT0S</meta:editing-duration>
    <meta:document-statistic meta:page-count="2" meta:paragraph-count="162" meta:word-count="826" meta:character-count="5028" meta:row-count="256" meta:non-whitespace-character-count="4364"/>
  </office:meta>
</office:document-meta>
</file>