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inės signataro rentos skyrimo</text:span></text:p>
      <text:p text:style-name="P17"/>
      <text:p text:style-name="P18">2019 m. vasario 27 d.Nr. 197</text:p>
      <text:p text:style-name="P19">Vilnius</text:p>
      <text:p text:style-name="P20"/>
      <text:p text:style-name="P21"><text:span text:style-name="T22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3"><text:s/>nutari</text:span><text:span text:style-name="T24">a:</text:span></text:p>
      <text:p text:style-name="P25"><text:span text:style-name="T26">Skirti nuo 2018 m. vasario 5 d.<text:s/></text:span><text:span text:style-name="T27">valstybinę signataro rentą Lietuvos Nepriklausomybės Akto signatarui Justui Vincui Paleckiui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Socialinės apsaugos ir darbo ministras <text:s text:c="42"/>Linas Kukurai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04T07:46:00Z</meta:creation-date>
    <dc:date>2019-03-04T07:4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projekto</meta:user-defined>
    <meta:user-defined meta:name="_AuthorEmail">Deimante.Zaliauskaite@socmin.lt</meta:user-defined>
    <meta:user-defined meta:name="_AuthorEmailDisplayName">Deimantė Žaliauskaitė</meta:user-defined>
    <meta:user-defined meta:name="_ReviewingToolsShownOnce"/>
    <meta:document-statistic meta:page-count="1" meta:paragraph-count="11" meta:word-count="83" meta:character-count="651" meta:row-count="38" meta:non-whitespace-character-count="579"/>
  </office:meta>
</office:document-meta>
</file>