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50%" fo:margin-left="0.7479in" fo:text-indent="-0.25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text-indent="0.497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497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6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4 M. GEGUŽĖS 7 D. ĮSAKYMO NR. 3D-298 „DĖL ŽVEJYBOS PRODUKTŲ GAMINTOJŲ ORGANIZACIJŲ IR AKVAKULTŪROS PRODUKTŲ GAMINTOJŲ ORGANIZACIJŲ PRIPAŽINIMO IR PRIPAŽINIMO PANAIKINIMO TAISYKLIŲ PATVIRTINIMO“ PAKEITIMO</text:p>
      <text:p text:style-name="P8"/>
      <text:p text:style-name="P9">2016 m. sausio 4 d. Nr. 3D- 2</text:p>
      <text:p text:style-name="P10">Vilnius</text:p>
      <text:p text:style-name="P11"/>
      <text:p text:style-name="P12"/>
      <text:p text:style-name="P13"><text:span text:style-name="T14">P a k e i č i u <text:s/>Žvejybos produktų gamintojų organizacijų ir akvakultūros produktų gamintojų organizacijų pripažinimo ir pripažinimo panaikinimo taisykles, patvirtintas Lietuvos Respublikos žemės ūkio ministro 2004 m. gegužės 7 d. įsakymu Nr. 3D-298 „Dėl Žvejybos produktų gamintojų organizacijų ir akvakultūros produktų gamintojų organizacijų pripažinimo ir pripažinimo panaikinimo taisyklių patvirtinimo“:</text:span></text:p>
      <text:p text:style-name="P15"><text:span text:style-name="T16">1</text:span><text:span text:style-name="T17">.</text:span><text:span text:style-name="T18"><text:tab/>Pakeičiu 10 punktą ir jį išdėstau taip:</text:span></text:p>
      <text:p text:style-name="P19"><text:span text:style-name="T20">„</text:span><text:span text:style-name="T21">10</text:span><text:span text:style-name="T22">. Žemės ūkio ministerija pripažįsta gamintojų organizacijas. Sprendimas dėl pripažinimo gamintojų organizacija turi būti priimtas ir apie jį raštu pranešta prašymą pripažinti gamintojų organizacija pateikusiai asociacijai ne vėliau kaip per tris mėnesius nuo prašymo gavimo dienos. Pripažįstant gamintojų organizacija yra nurodoma, kokių žvejybos ar akvakultūros produktų gamybai ir prekybai ja yra pripažįstama ir kokia yra jos kompetencijos sritis pagal reglamento (ES) Nr. 1419/2013 II priedą. Kompetencijos sritis gali būti nenurodoma gamintojų organizacijoms, kurios buvo pripažintos iki šio punkto pakeitimo įsigaliojimo datos.“</text:span></text:p>
      <text:p text:style-name="P23"><text:span text:style-name="T24">2</text:span><text:span text:style-name="T25">. Papildau 21</text:span><text:span text:style-name="T26">1</text:span><text:span text:style-name="T27"><text:s/>punktu:</text:span></text:p>
      <text:p text:style-name="P28"><text:span text:style-name="T29">„</text:span><text:span text:style-name="T30">21</text:span><text:span text:style-name="T31">1</text:span><text:span text:style-name="T32">.<text:s/></text:span>Gamintojų organizacijos visi nariai privalo mokėti nario mokestį, kaip tai numatyta reglamento (ES) Nr. 1379/2013 17 straipsnyje.“</text:p>
      <text:p text:style-name="P33">3. P<text:span text:style-name="T34">apildau 21</text:span><text:span text:style-name="T35">2</text:span><text:span text:style-name="T36"><text:s/>punktu:</text:span></text:p>
      <text:p text:style-name="P37"><text:span text:style-name="T38">„</text:span>21<text:span text:style-name="T39">2</text:span>. Gamintojų organizacija savo įstatuose turi numatyti procedūras dėl narių, nemokančių nario mokesčio, šalinimo iš gamintojų organizacijos.“</text:p>
      <text:p text:style-name="P40">4. <text:s/>Pakeičiu 24 punktą ir jį išdėstau taip:</text:p>
      <text:p text:style-name="P41">„<text:span text:style-name="T42">24</text:span><text:span text:style-name="T43">.<text:s/></text:span>Ne rečiau kaip vieną kartą per metus Žuvininkystės tarnyba patikrina, ar gamintojų organizacijos ir gamintojų organizacijų asociacijos atitinka pripažinimo reikalavimus ir sąlygas, ir teikia Žemės ūkio ministerijai metinę<text:span text:style-name="T44"><text:s/></text:span>patikros ataskaitą, kurioje turi būti nurodyta:</text:p>
      <text:p text:style-name="P45"><text:span text:style-name="T46">24.1</text:span><text:span text:style-name="T47">.<text:s/></text:span>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1 punkte nurodytoms sąlygoms;</text:p>
      <text:p text:style-name="P48"><text:span text:style-name="T49">24.2</text:span><text:span text:style-name="T50">.<text:s/></text:span><text:span text:style-name="T51">ar gamintojų organizacija laikėsi šiose taisyklėse, reglamente (ES) Nr. 1379/2013 ir reglamente (ES) Nr. 1418/2013 nustatytų reikalavimų.“</text:span></text:p>
      <text:p text:style-name="P52"><text:span text:style-name="T53">5</text:span><text:span text:style-name="T54">. Pakeičiu 28 punktą ir jį išdėstau taip:</text:span></text:p>
      <text:p text:style-name="P55"><text:span text:style-name="T56">„</text:span>28. Šių taisyklių 22.1 papunktyje nurodytame gamybos ir prekybos plane,<text:span text:style-name="T57"><text:s/></text:span>kuris gali būti vienų arba kelerių metų, turi būti paeiliui išdėstyta tokia informacija:</text:p>
      <text:p text:style-name="P58">28.1. bendra informacija apie gamintojų organizaciją: pavadinimas, žvejybos ar akvakultūros produktų gamintojų organizacija, buveinė, nariai, per paskutinius trejus metus pagamintų žuvininkystės produktų, kurių gamybai ir prekybai buvo pripažinta, kiekis ir apyvarta;</text:p>
      <text:p text:style-name="P59">28.2. gamybos programa ir prekybos strategija;</text:p>
      <text:p text:style-name="P60">28.3. priemonės, skirtos reglamento (ES) Nr. 1379/2013 7 straipsnyje nustatytiems tikslams pasiekti;</text:p>
      <text:p text:style-name="P61">28.4. priemonės, skirtos tiekiamų rinkai žvejybos ar akvakultūros produktų pasiūlai sureguliuoti;</text:p>
      <text:p text:style-name="P62">28.5. <text:s/>gamintojų organizacijos narių veiklos priežiūros ir taikomų sankcijų už gamintojų organizacijos priimtų taisyklių bei už gamybos ir prekybos planams įgyvendinti priimtų sprendimų pažeidimus sistema;</text:p>
      <text:p text:style-name="P63">28.6. numatomos išlaidos gamybos ir prekybos plano parengimui, stebėsenai ir įgyvendinimui, taip pat plane numatytų priemonių įgyvendinimo grafikas;</text:p>
      <text:p text:style-name="P64">28.7. produkto rodikliai, pagal kuriuos vertinamas priemonių įgyvendinimas, ir rezultato rodikliai, pagal kuriuos vertinama, kaip pasiekti užsibrėžti tikslai.“</text:p>
      <text:p text:style-name="P65"><text:span text:style-name="T66">6</text:span><text:span text:style-name="T67">. Pakeičiu 50.4 papunktį ir jį išdėstau taip:</text:span></text:p>
      <text:p text:style-name="P68"><text:span text:style-name="T69">„</text:span><text:span text:style-name="T70">50.4</text:span><text:span text:style-name="T71">.<text:s/></text:span>gamintojų organizacija ar gamintojų organizacijų asociacija nesilaiko šių taisyklių 21<text:span text:style-name="T72">1</text:span>, 21<text:span text:style-name="T73">2</text:span><text:s/>ir 22 punktuose nustatytų reikalavimų;“.</text:p>
      <text:p text:style-name="P74"/>
      <text:p text:style-name="P75"/>
      <text:p text:style-name="P76"/>
      <text:p text:style-name="P77"><text:span text:style-name="T78">Žemės ūkio ministrė<text:s/></text:span><text:span text:style-name="T7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9:01:00Z</meta:creation-date>
    <dc:date>2016-01-05T09:01:00Z</dc:date>
    <meta:template xlink:href="Normal" xlink:type="simple"/>
    <meta:editing-cycles>1</meta:editing-cycles>
    <meta:editing-duration>PT0S</meta:editing-duration>
    <meta:document-statistic meta:page-count="2" meta:paragraph-count="34" meta:word-count="528" meta:character-count="4049" meta:row-count="136" meta:non-whitespace-character-count="3555"/>
  </office:meta>
</office:document-meta>
</file>