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Heading1" style:family="paragraph">
      <style:text-properties style:font-name="Arial" style:font-name-complex="Arial" fo:font-size="18pt" style:font-size-asian="18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5in"/>
          <style:tab-stop style:type="left" style:position="4.75in"/>
          <style:tab-stop style:type="left" style:position="4.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5in"/>
          <style:tab-stop style:type="left" style:position="4.75in"/>
          <style:tab-stop style:type="left" style:position="4.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5in"/>
          <style:tab-stop style:type="left" style:position="4.75in"/>
          <style:tab-stop style:type="left" style:position="4.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5in"/>
          <style:tab-stop style:type="left" style:position="4.75in"/>
          <style:tab-stop style:type="left" style:position="4.875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927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h text:style-name="P11" text:outline-level="1">Lietuvos Respublikos Vyriausybė</text:h>
      <text:p text:style-name="P12"/>
      <text:p text:style-name="P13"><text:span text:style-name="T14">nutarimas</text:span></text:p>
      <text:p text:style-name="P15"><text:span text:style-name="T16">DĖL<text:s/></text:span><text:span text:style-name="T17">LIETUVOS RESPUBLIKOS ŽEMĖS ŪKIO ATAŠĖ PAREIGYBĖS ĮSTEIGIMO LIETUVOS RESPUBLIKOS AMBASADOJE JUNGTINĖJE DIDŽIOSIOS BRITANIJOS IR ŠIAURĖS AIRIJOS KARALYSTĖJE BEI LIETUVOS RESPUBLIKOS<text:s/></text:span><text:span text:style-name="T18">ŽEMĖS ŪKIO ATAŠĖ PAREIGYBĖS PANAIKINIMO<text:s/></text:span><text:span text:style-name="T19">LIETUVOS RESPUBLIKOS AMBASADOJE KINIJOS LIAUDIES RESPUBLIKOJE</text:span></text:p>
      <text:p text:style-name="P20"/>
      <text:p text:style-name="P21">2022 m. liepos 20 d. Nr. 753</text:p>
      <text:p text:style-name="P22">Vilnius</text:p>
      <text:p text:style-name="P23"/>
      <text:p text:style-name="P24"/>
      <text:p text:style-name="P25"><text:span text:style-name="T26">Įgyvendindama Lietuvos Respublikos specialiųjų atašė nuostatų, patvirtintų Lietuvos Respublikos Vyriausybės 1997 m. gruodžio 12 d. nutarimu Nr. 1407 „Dėl Lietuvos Respublikos specialiųjų atašė nuostatų patvirtinimo“, 8 punktu, Lietuvos Respublikos<text:s/></text:span><text:span text:style-name="T27">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Įsteigti Lietuvos Respublikos žemės ūkio atašė pareigybę Lietuvos Respublikos ambasadoje Jungtinėje Didžiosios Britanijos ir Šiaurės Airijos Karalystėje.</text:span></text:p>
      <text:p text:style-name="P34"><text:span text:style-name="T35">2</text:span><text:span text:style-name="T36">.</text:span><text:span text:style-name="T37"><text:tab/>Panaikinti Lietuvos Respublikos žemės ūkio atašė pareigybę Lietuvos Respublikos ambasadoje Kinijos Liaudies Respublikoje.</text:span></text:p>
      <text:p text:style-name="P38"><text:span text:style-name="T39">3</text:span><text:span text:style-name="T40">.</text:span><text:span text:style-name="T41"><text:tab/>Pripažinti netekusiu galios Lietuvos Respublikos Vyriausybės 2015 m. balandžio 15 d. nutarimą Nr. 391 „Dėl Lietuvos Respublikos žemės ūkio atašė pareigybės Lietuvos Respublikos ambasadoje Kinijos Liaudies Respublikoje įsteigimo“. <text:s/></text:span></text:p>
      <text:p text:style-name="P42"/>
      <text:p text:style-name="P43"/>
      <text:p text:style-name="P44"/>
      <text:p text:style-name="P45">Ministrė Pirmininkė<text:s/><text:tab/><text:tab/>Ingrida Šimonytė</text:p>
      <text:p text:style-name="P46"/>
      <text:p text:style-name="P47"/>
      <text:p text:style-name="P48">Žemės ūkio ministras<text:tab/>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7-21T07:23:00Z</meta:creation-date>
    <dc:date>2022-07-21T07:2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9" meta:character-count="1248" meta:row-count="48" meta:non-whitespace-character-count="1111"/>
  </office:meta>
</office:document-meta>
</file>