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GEDIMINO SAKALAUSKO SKYRIMO VYRIAUSIOSIOS TARNYBINĖS ETIKOS KOMISIJOS PIRMININKU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8</text:span><text:span text:style-name="T28"><text:s/>d. Nr.<text:s/></text:span><text:span text:style-name="T29">XIV-16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yriausiosios tarnybinės etikos komisijos įstatymo 10 straipsniu ir atsižvelgdamas į Lietuvos Respublikos Seimo Pirmininko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kirti<text:s/></text:span><text:span text:style-name="T44">Gediminą Sakalauską</text:span><text:span text:style-name="T45"><text:s/>Vyriausiosios</text:span><text:span text:style-name="T46"><text:s/>tarnybinės etikos komisijos pirmininku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8T14:07:00Z</meta:creation-date>
    <dc:date>2022-12-08T14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0" meta:character-count="527" meta:row-count="39" meta:non-whitespace-character-count="477"/>
  </office:meta>
</office:document-meta>
</file>