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indent="3.15in">
        <style:tab-stops>
          <style:tab-stop style:type="left" style:position="3.418in"/>
        </style:tab-stops>
      </style:paragraph-properties>
      <style:text-properties fo:color="#000000"/>
    </style:style>
    <style:style style:name="P61" style:parent-style-name="Normal" style:family="paragraph">
      <style:paragraph-properties fo:text-indent="3.15in">
        <style:tab-stops>
          <style:tab-stop style:type="left" style:position="3.418in"/>
        </style:tab-stops>
      </style:paragraph-properties>
      <style:text-properties fo:color="#000000"/>
    </style:style>
    <style:style style:name="P62" style:parent-style-name="Normal" style:family="paragraph">
      <style:paragraph-properties fo:text-indent="3.15in">
        <style:tab-stops>
          <style:tab-stop style:type="left" style:position="3.418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name-asian="SimSun"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fo:line-height="12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7875in"/>
          <style:tab-stop style:type="left" style:position="1.25in"/>
        </style:tab-stops>
      </style:paragraph-properties>
    </style:style>
    <style:style style:name="P98" style:parent-style-name="Normal" style:family="paragraph">
      <style:paragraph-properties fo:text-align="center">
        <style:tab-stops>
          <style:tab-stop style:type="left" style:position="0.7875in"/>
          <style:tab-stop style:type="left" style:position="1.25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tab-stops>
          <style:tab-stop style:type="left" style:position="0.7875in"/>
          <style:tab-stop style:type="left" style:position="1.25in"/>
        </style:tab-stops>
      </style:paragraph-properties>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tab-stops>
          <style:tab-stop style:type="left" style:position="0.7875in"/>
          <style:tab-stop style:type="left" style:position="1.25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style:tab-stops>
          <style:tab-stop style:type="left" style:position="0.7875in"/>
          <style:tab-stop style:type="left" style:position="1.25in"/>
        </style:tab-stops>
      </style:paragraph-properties>
      <style:text-properties fo:font-weight="bold" style:font-weight-asian="bold" style:font-weight-complex="bold"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20%" fo:text-indent="0.5in"/>
    </style:style>
    <style:style style:name="P1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pan><text:span text:style-name="T15"><text:s/></text:span><text:span text:style-name="T16">DAINŲ ŠVENTĖS METŲ MINĖJIMO 2024 METAIS PLANO PATVIRTINIMO<text:s/></text:span></text:p>
      <text:p text:style-name="P17"/>
      <text:p text:style-name="P18">2023 m. gruodžio 20 d. Nr. 1011</text:p>
      <text:p text:style-name="P19">Vilnius</text:p>
      <text:p text:style-name="P20"/>
      <text:p text:style-name="P21"/>
      <text:p text:style-name="P22"><text:span text:style-name="T23">Įgyvendindama Lietuvos Respublikos Seimo 2023 m. kovo 28 d. nutarimo Nr. XIV</text:span><text:span text:style-name="T24">‑1859 „Dėl 2024 metų paskelbimo NATO ir Europos Sąjungos, Dainų šventės bei Diplomatų Lozoraičių metais“ 2 straipsnio 1 punktą, Lietuvos Respublikos Vyriausybė</text:span><text:span text:style-name="T25"><text:s/>nutari</text:span><text:span text:style-name="T26">a:</text:span><text:span text:style-name="T27"><text:s/></text:span></text:p>
      <text:p text:style-name="P28"><text:span text:style-name="T29">1</text:span><text:span text:style-name="T30">. Patvirtinti Dainų šventės metų minėjimo 2024 metais planą (toliau – Planas) (pridedama).</text:span></text:p>
      <text:p text:style-name="P31"><text:span text:style-name="T32">2</text:span><text:span text:style-name="T33">. Nustatyti, kad Planas įgyvendinamas iš Lietuvos Respublikos valstybės biudžete atitinkamoms ministerijoms, institucijoms, įstaigoms patvirtintų bendrųjų asignavimų ir kitų teisėtai gautų lėšų.</text:span></text:p>
      <text:p text:style-name="P34"><text:span text:style-name="T35">3</text:span><text:span text:style-name="T36">. Pasiūlyti:</text:span></text:p>
      <text:p text:style-name="P37"><text:span text:style-name="T38">3.1</text:span><text:span text:style-name="T39">. Klaipėdos miesto chorinei bendrijai „Aukuras“, Klaipėdos miesto savivaldybės Mažosios Lietuvos istorijos muziejui, akcinei bendrovei Lietuvos paštui, Lietuvos bankui, viešajai įstaigai Alytaus kultūros centrui, Druskininkų kultūros centrui, Gargždų kultūros centrui, Kaišiadorių kultūros centrui, Klaipėdos miesto savivaldybės kultūros centrui Žvejų rūmams, Kretingos rajono kultūros centrui, Kretingos muziejui, Molėtų kultūros centrui, Prienų kultūros ir laisvalaikio centrui, Šakių kultūros centrui, Šiaulių kultūros centrui, Pabradės miesto kultūros<text:s/></text:span><text:soft-page-break/><text:span text:style-name="T40">centrui, Ukmergės kultūros centrui, Nemenčinės daugiafunkciniam kultūros centrui, Panevėžio Vytauto Mikalausko menų gimnazijai, Plungės rajono Platelių meno mokyklai, Pasaulio lietuvių dainų šventės fondui, viešajai įstaigai „Lietuvos nacionalinis radijas ir televizija“ – dalyvauti įgyvendinant Planą.</text:span></text:p>
      <text:p text:style-name="P41"><text:span text:style-name="T42">3.2</text:span><text:span text:style-name="T43">. Alytaus miesto savivaldybei, Druskininkų savivaldybei, Jurbarko rajono savivaldybei, Kaišiadorių rajono savivaldybei, Kauno miesto savivaldybei, Klaipėdos miesto savivaldybei, Klaipėdos rajono savivaldybei, Kretingos rajono savivaldybei, Molėtų rajono savivaldybei, Palangos miesto savivaldybei, Panevėžio miesto savivaldybei, Plungės rajono savivaldybei, Prienų rajono savivaldybei, Skuodo rajono savivaldybei, Šakių rajono savivaldybei, Šiaulių miesto savivaldybei, Švenčionių rajono savivaldybei, Ukmergės rajono savivaldybei, Vilniaus miesto savivaldybei, Vilniaus rajono savivaldybei – dalyvauti įgyvendinant Planą ir skirti savivaldybių biudžetų lėšų Planui įgyvendinti.</text:span></text:p>
      <text:p text:style-name="P44"/>
      <text:p text:style-name="P45"/>
      <text:p text:style-name="P46"/>
      <text:p text:style-name="P47">Ministrė Pirmininkė<text:tab/>Ingrida Šimonytė</text:p>
      <text:p text:style-name="P48"/>
      <text:p text:style-name="P49"/>
      <text:p text:style-name="P50"/>
      <text:p text:style-name="P51"><text:span text:style-name="T52">Kultūros ministras</text:span><text:span text:style-name="T53"><text:tab/>Simonas Kairys</text:span></text:p>
      <text:soft-page-break/>
      <text:p text:style-name="P54">PATVIRTINTA</text:p>
      <text:p text:style-name="P61">Lietuvos Respublikos Vyriausybės</text:p>
      <text:p text:style-name="P62"><text:span text:style-name="T63">2023 m.<text:s/></text:span><text:span text:style-name="T64">gruodžio 20</text:span><text:span text:style-name="T65"><text:s/>d. nutarimu Nr. 1011</text:span></text:p>
      <text:p text:style-name="P66"/>
      <text:p text:style-name="P67"/>
      <text:p text:style-name="P68"><text:span text:style-name="T69">DAINŲ ŠVENTĖS METŲ MINĖJIMO<text:s/></text:span><text:span text:style-name="T70">2024<text:s/></text:span><text:span text:style-name="T71">METAIS<text:s/></text:span></text:p>
      <text:p text:style-name="P72"><text:span text:style-name="T73">PLANAS</text:span></text:p>
      <text:p text:style-name="P74"/>
      <text:p text:style-name="P75"><text:span text:style-name="T76">I</text:span><text:span text:style-name="T77"><text:s/>SKYRIUS</text:span></text:p>
      <text:p text:style-name="P78"><text:span text:style-name="T79">BENDROSIOS NUOSTATOS</text:span><text:span text:style-name="T80"><text:s/></text:span></text:p>
      <text:p text:style-name="P81"/>
      <text:p text:style-name="P82"><text:span text:style-name="T83">1</text:span><text:span text:style-name="T84">. Dainų šventės metų minėjimo 2024 metais planas (toliau – Planas) skirtas:<text:s/></text:span></text:p>
      <text:p text:style-name="P85"><text:span text:style-name="T86">1.1</text:span><text:span text:style-name="T87">. pabrėžti Dainų šventės svarbą Lietuvos visuomenei ir valstybei, kaip</text:span><text:s/>tautinę ir kultūrinę tapatybę, patriotiškumą, kūrybiškumą, socialinius įgūdžius ugdantį, piliečius telkiantį reiškinį, prisidedantį prie asmens ir visuomenės gerovės;<text:s/></text:p>
      <text:p text:style-name="P88"><text:span text:style-name="T89">1.2</text:span><text:span text:style-name="T90">. atskleisti dainų švenčių vaidmenį skirtingomis valstybės istorinės raidos aplinkybėmis</text:span><text:span text:style-name="T91"><text:s/>ir vaidmenį šiandienos kultūriniuose, socialiniuose, politiniuose kontekstuose</text:span><text:span text:style-name="T92">;</text:span></text:p>
      <text:p text:style-name="P93">1.3. parodyti dainų švenčių tradicijos ryšį su mūsų kultūros ištakomis – tradicine kultūra, XIX a. pab. – XX a. pr. tautinio kultūrinio atgimimo sąjūdžiu ir nacionalinės kultūros aukso fondu, o šiandien – tradicinio, mėgėjų ir nacionalinio profesionaliojo meno formų jungtį.</text:p>
      <text:p text:style-name="P94"><text:span text:style-name="T95">2</text:span><text:span text:style-name="T96">. Plano veiklos nurodytos priede.</text:span></text:p>
      <text:p text:style-name="P97"/>
      <text:p text:style-name="P98"><text:span text:style-name="T99">II</text:span><text:span text:style-name="T100"><text:s/>SKYRIUS</text:span></text:p>
      <text:p text:style-name="P101"><text:span text:style-name="T102">TIKSLAI</text:span></text:p>
      <text:p text:style-name="P103"/>
      <text:p text:style-name="P104"><text:span text:style-name="T105">3</text:span><text:span text:style-name="T106">. Plano tikslai yra šie:</text:span></text:p>
      <text:p text:style-name="P107"><text:span text:style-name="T108">3.1</text:span><text:span text:style-name="T109">. paminėti Dainų šventės 100-metį ir įvairiomis formomis švęsti jį visos Lietuvos mastu;</text:span></text:p>
      <text:p text:style-name="P110"><text:span text:style-name="T111">3.2</text:span><text:span text:style-name="T112">. sutelkti Lietuvos žmones ir užsienyje gyvenančius lietuvius<text:s/></text:span><text:span text:style-name="T113">drauge įprasminti Dainų šventę kaip svarbų kultūrinės tapatybės reiškinį, jungiantį skirtingų kartų, patirčių, pažiūrų žmones;<text:s/></text:span></text:p>
      <text:p text:style-name="P114"><text:span text:style-name="T115">3.3</text:span><text:span text:style-name="T116">. skatinti visuomenę didžiuotis savo šalimi ir jos istoriniu bei kultūriniu paveldu, vertybėmis, būti aktyviais savo šalies kultūros ir socialinės sandraugos kūrėjais ir dalyviais;</text:span><text:s/></text:p>
      <text:p text:style-name="P117"><text:span text:style-name="T118">3.4</text:span><text:span text:style-name="T119">. didinti Lietuvos, kaip darnios, kuriančios, istoriją ir dabartį reflektuojančios visuomenės ir valstybės žinomumą pasaulyje,<text:s/></text:span><text:span text:style-name="T120">pozityvios informacijos apie Lietuvą sklaidą užsienio valstybių žiniasklaidoje ir socialinėse medijose.</text:span></text:p>
      <text:p text:style-name="P121"/>
      <text:p text:style-name="P122"><text:span text:style-name="T123">III</text:span><text:span text:style-name="T124"><text:s/>SKYRIUS</text:span></text:p>
      <text:p text:style-name="P125"><text:span text:style-name="T126">LAUKIAMI REZULTATAI<text:s/></text:span></text:p>
      <text:p text:style-name="P127"/>
      <text:p text:style-name="P128"><text:span text:style-name="T129">4</text:span><text:span text:style-name="T130">. Numatoma, kad įgyvendinus Planą:</text:span></text:p>
      <text:p text:style-name="P131"><text:span text:style-name="T132">4.1</text:span><text:span text:style-name="T133">. išaugs Lietuvos gyventojų ir pasaulio lietuvių įsitraukimas į dainų švenčių tradiciją, sustiprės suvokimas apie dalyvavimo kultūros, mėgėjų meno veiklose vertę;<text:s/></text:span></text:p>
      <text:p text:style-name="P134"><text:span text:style-name="T135">4.2</text:span><text:span text:style-name="T136">. įgyvendins meninius ir edukacinius, taip pat<text:s/></text:span><text:span text:style-name="T137">ilgalaikę vertę turinčius projektus, puoselėjant istorinės atminties liudijimus;</text:span></text:p>
      <text:p text:style-name="P138"><text:span text:style-name="T139">4.3</text:span><text:span text:style-name="T140">. skirtingomis komunikacinėmis priemonėmis pasieks didesnio Dainų šventės ir Dainų šventės metų minėjimo veiklų žinomumo tarp skirtingų visuomenės grupių Lietuvoje ir užsienyje;<text:s/></text:span></text:p>
      <text:p text:style-name="P141"><text:span text:style-name="T142">4.4</text:span><text:span text:style-name="T143">. sustiprės pasididžiavimas savo kultūra, valstybe.</text:span></text:p>
      <text:p text:style-name="P144"/>
      <text:p text:style-name="P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41:00Z</meta:creation-date>
    <dc:date>2023-12-22T13:41:00Z</dc:date>
    <meta:print-date>2017-06-01T05:28:00Z</meta:print-date>
    <meta:template xlink:href="Normal.dotm" xlink:type="simple"/>
    <meta:editing-cycles>2</meta:editing-cycles>
    <meta:editing-duration>PT0S</meta:editing-duration>
    <meta:document-statistic meta:page-count="3" meta:paragraph-count="37" meta:word-count="599" meta:character-count="4743" meta:row-count="77" meta:non-whitespace-character-count="4181"/>
  </office:meta>
</office:document-meta>
</file>