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7pt" style:font-size-asian="7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text-indent="0.0416in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7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59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34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91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91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916in"/>
      <style:text-properties style:font-size-complex="12pt"/>
    </style:style>
    <style:style style:name="P39" style:parent-style-name="Normal" style:family="paragraph">
      <style:paragraph-properties fo:text-align="justify" fo:text-indent="0.7916in"/>
      <style:text-properties style:font-size-complex="12pt"/>
    </style:style>
    <style:style style:name="P40" style:parent-style-name="Normal" style:family="paragraph">
      <style:paragraph-properties fo:text-align="justify" fo:text-indent="0.7916in"/>
      <style:text-properties style:font-size-complex="12pt"/>
    </style:style>
    <style:style style:name="P41" style:parent-style-name="Normal" style:family="paragraph">
      <style:paragraph-properties fo:text-align="justify" fo:text-indent="0.7916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01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01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14">ALYTAUS RAJONO SAVIVALDYBĖS TARYBA</text:p>
      <text:p text:style-name="P15"/>
      <text:p text:style-name="P16">SPRENDIMAS</text:p>
      <text:p text:style-name="P17">DĖL ALYTAUS RAJONO SAVIVALDYBĖS TARYBOS 2015 M. GEGUŽĖS 28 D. SPRENDIMO NR. K-124 „DĖL ALYTAUS RAJONO SAVIVALDYBĖS VISUOMENINĖS ADMINISTRACINIŲ GINČŲ KOMISIJOS SUDARYMO“ PAKEITIMO</text:p>
      <text:p text:style-name="P18"/>
      <text:p text:style-name="P19">2017 m. birželio 22 d. Nr. K-133</text:p>
      <text:p text:style-name="P20">Alytus</text:p>
      <text:p text:style-name="P21"/>
      <text:p text:style-name="P22"/>
      <text:p text:style-name="P23"><text:span text:style-name="T24">Vadovaudamasi Lietuvos Respublikos vietos savivaldos įstatymo 18 straipsnio 1 dalimi, Lietuvos Respublikos administracinių ginčų komisijų įstatymo 2 straipsnio 1, 2 ir 4 dalimis, <text:s/>atsižvelgdama į Romualdo Jučo 2017-05-24 pareiškimą „Dėl atsistatydinimo iš savivaldybės visuomeninės administracinių ginčų komisijos pirmininko pavaduotojo pareigų“ ir Alytaus rajono savivaldybės mero 2017 m. birželio 8 d. potvarkį Nr. K2-87 „Dėl Alytaus rajono savivaldybės visuomeninės administracinių ginčų komisijos pirmininko pavaduotojo kandidatūros teikimo“, <text:s/>Alytaus <text:s/>rajono savivaldybės taryba <text:s/>n u <text:s/>s p r e n d ž i a:</text:span></text:p>
      <text:p text:style-name="P25"><text:span text:style-name="T26">1</text:span><text:span text:style-name="T27">. Atleisti Romualdą Jučą iš Alytaus rajono savivaldybės visuomeninės administracinių ginčų komisijos pirmininko pavaduotojo pareigų nepasibaigus įgaliojimų laikui, atsistatydinus savo noru.</text:span></text:p>
      <text:p text:style-name="P28"><text:span text:style-name="T29">2</text:span><text:span text:style-name="T30">. Pakeisti Alytaus rajono savivaldybės tarybos 2015 m. gegužės 28 d. sprendimą Nr. K-124 „Dėl Alytaus rajono savivaldybės visuomeninės administracinių ginčų komisijos sudarymo“:</text:span></text:p>
      <text:p text:style-name="P31"><text:span text:style-name="T32">2.1</text:span><text:span text:style-name="T33">. Pakeisti 1 punktą ir jį išdėstyti taip:</text:span></text:p>
      <text:p text:style-name="P34"><text:span text:style-name="T35">„</text:span><text:span text:style-name="T36">1</text:span><text:span text:style-name="T37">. Sudaryti Alytaus rajono savivaldybės tarybos kadencijos laikotarpiui Alytaus rajono savivaldybės visuomeninę administracinių ginčų komisiją (toliau – komisija):</text:span></text:p>
      <text:p text:style-name="P38">Jolanta Jankauskienė, Lietuvos teisininkų draugijos Alytaus skyriaus narė,</text:p>
      <text:p text:style-name="P39">Irma Jestremskienė, Lietuvos teisininkų draugijos Alytaus skyriaus narė,</text:p>
      <text:p text:style-name="P40">Renata Truncienė, Alytaus teritorinės darbo biržos vyriausioji specialistė,</text:p>
      <text:p text:style-name="P41"><text:span text:style-name="T42">Vida Silvanavičienė, Valstybinio socialinio draudimo fondo valdybos Alytaus skyriaus direktoriaus pavaduotoja“.</text:span></text:p>
      <text:p text:style-name="P43"><text:span text:style-name="T44">2.2</text:span><text:span text:style-name="T45">. Pakeisti 2.2 papunktį ir jį išdėstyti taip:</text:span></text:p>
      <text:p text:style-name="P46"><text:span text:style-name="T47">„pirmininko pavaduotoja – Renatą Truncienę, Alytaus teritorinės darbo biržos vyriausiąją specialistę.“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0.1458in"/>
          <style:tab-stop style:type="left" style:position="5.218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left" style:position="0.1458in"/>
          <style:tab-stop style:type="left" style:position="5.2187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2pt" fo:language="en" fo:country="GB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2pt" fo:language="en" fo:country="GB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/text:span><text:span text:style-name="T5"><text:s text:c="101"/></text:span></text:p>
        <text:p text:style-name="P6"/>
        <text:p text:style-name="P7"/>
      </style:header>
      <style:footer>
        <text:p text:style-name="P8"/>
        <text:p text:style-name="P9"/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</meta:initial-creator>
    <dc:creator>adlibuser</dc:creator>
    <meta:creation-date>2017-06-26T07:10:00Z</meta:creation-date>
    <dc:date>2017-06-26T07:10:00Z</dc:date>
    <meta:print-date>2017-06-08T07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9" meta:character-count="2016" meta:row-count="28" meta:non-whitespace-character-count="1786"/>
  </office:meta>
</office:document-meta>
</file>