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style:font-name-complex="Arial"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39" style:parent-style-name="Normal" style:family="paragraph">
      <style:paragraph-properties fo:margin-left="-0.2958in" fo:text-indent="0.2958in">
        <style:tab-stops>
          <style:tab-stop style:type="left" style:position="0.3944in"/>
          <style:tab-stop style:type="left" style:position="1.0833in"/>
          <style:tab-stop style:type="center" style:position="3.1798in"/>
          <style:tab-stop style:type="right" style:position="6.063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fo:text-indent="2in"/>
      <style:text-properties style:font-size-complex="12pt" style:language-asian="lt" style:country-asian="LT"/>
    </style:style>
    <style:style style:name="P46" style:parent-style-name="Normal" style:family="paragraph">
      <style:paragraph-properties fo:text-align="justify">
        <style:tab-stops>
          <style:tab-stop style:type="left" style:position="3.1319in"/>
        </style:tab-stops>
      </style:paragraph-properties>
      <style:text-properties fo:color="#000000" style:font-size-complex="12pt" style:language-asian="lt" style:country-asian="LT"/>
    </style:style>
    <style:style style:name="P47" style:parent-style-name="Normal" style:family="paragraph">
      <style:paragraph-properties fo:text-align="justify">
        <style:tab-stops>
          <style:tab-stop style:type="left" style:position="3.1319in"/>
        </style:tab-stops>
      </style:paragraph-properties>
      <style:text-properties fo:color="#000000" style:font-size-complex="12pt" style:language-asian="lt" style:country-asian="LT"/>
    </style:style>
    <style:style style:name="P48" style:parent-style-name="Normal" style:family="paragraph">
      <style:paragraph-properties fo:text-align="justify">
        <style:tab-stops>
          <style:tab-stop style:type="left" style:position="3.1319in"/>
        </style:tab-stops>
      </style:paragraph-properties>
      <style:text-properties fo:color="#000000" style:font-size-complex="12pt" style:language-asian="lt" style:country-asian="LT"/>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name="Arial" style:font-name-complex="Arial" fo:font-size="13pt" style:font-size-asian="13pt" style:font-size-complex="13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fo:text-indent="0.5909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text-indent="0.5909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center" fo:text-indent="0.5909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ext-properties style:font-size-complex="12pt" style:language-asian="lt" style:country-asian="LT"/>
    </style:style>
    <style:style style:name="P22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223" style:parent-style-name="Normal" style:family="paragraph">
      <style:paragraph-properties fo:text-align="center" fo:text-indent="0.5909in"/>
    </style:style>
    <style:style style:name="P224" style:parent-style-name="Normal" style:family="paragraph">
      <style:paragraph-properties fo:text-align="center" fo:text-indent="0.5909in"/>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5909in"/>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text-indent="0.5909in"/>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
      <text:p text:style-name="P15">ĮSAKYMAS</text:p>
      <text:p text:style-name="P16"><text:span text:style-name="T17">DĖL REKOMENDACIJŲ DĖL BAUDŽIAMOSIOSE IR ADMINISTRACINIŲ NUSIŽENGIMŲ BYLOSE ATLYGINTINŲ IŠLAIDŲ ADVOKATO AR ADVOKATO PADĖJĖJO SUTEIKTOMS PASLAUGOMS</text:span><text:span text:style-name="T18"><text:s/>APMOKĖTI</text:span><text:span text:style-name="T19"><text:s/>NUSTATYMO PATVIRTINIMO</text:span></text:p>
      <text:p text:style-name="P20"/>
      <text:p text:style-name="P21">2022 m. balandžio 29 d. Nr. 1R-184</text:p>
      <text:p text:style-name="P22">Vilnius</text:p>
      <text:p text:style-name="P23"/>
      <text:p text:style-name="P24"><text:span text:style-name="T25">Vadovaudamasi Lietuvos Respublikos baudžiamojo proceso kodekso 106 straipsnio 3 dalimi ir Lietuvos Respublikos administracinių nusižengimų kodekso 666 straipsnio 2 dalimi:</text:span></text:p>
      <text:p text:style-name="P26"><text:span text:style-name="T27">1</text:span><text:span text:style-name="T28">. T</text:span><text:span text:style-name="T29">virtin</text:span><text:span text:style-name="T30">u Rekomendacijas dėl baudžiamosiose ir administracinių nusižengimų bylose atlygintinų išlaidų advokato ar advokato padėjėjo suteiktoms paslaugoms apmokėti nustatymo (pridedama).</text:span></text:p>
      <text:p text:style-name="P31"><text:span text:style-name="T32">2</text:span><text:span text:style-name="T33">.<text:s/></text:span><text:span text:style-name="T34">Nustata</text:span><text:span text:style-name="T35">u, kad šis įsakymas įsigalioja 2022 m. gegužės 1 d.</text:span></text:p>
      <text:p text:style-name="P36"/>
      <text:p text:style-name="P37"/>
      <text:p text:style-name="P38"/>
      <text:p text:style-name="P39"><text:span text:style-name="T40">Teisingumo ministrė<text:s/></text:span><text:span text:style-name="T41"><text:tab/><text:s text:c="23"/></text:span><text:span text:style-name="T42"><text:tab/><text:s text:c="32"/>Evelina Dobrovolska</text:span></text:p>
      <text:p text:style-name="P43"/>
      <text:p text:style-name="P44"/>
      <text:p text:style-name="P45"/>
      <text:p text:style-name="P46">SUDERINTA<text:s/></text:p>
      <text:p text:style-name="P47">Lietuvos advokatūros</text:p>
      <text:p text:style-name="P48">2022 m. balandžio 22 d. raštu Nr. 238</text:p>
      <text:p text:style-name="P49"/>
      <text:soft-page-break/>
      <text:p text:style-name="P50">PATVIRTINTA</text:p>
      <text:p text:style-name="P57">Lietuvos Respublikos teisingumo ministro<text:s/></text:p>
      <text:p text:style-name="P58">2022 m. balandžio 29 d. įsakymu Nr. 1R-184</text:p>
      <text:p text:style-name="P59"/>
      <text:p text:style-name="P60"><text:span text:style-name="T61">REKOMENDACIJOS DĖL<text:s/></text:span><text:span text:style-name="T62">BAUDŽIAMOSIOSE IR ADMINISTRACINIŲ NUSIŽENGIMŲ BYLOSE ATLYGINTINŲ IŠLAIDŲ ADVOKATO AR ADVOKATO PADĖJĖJO SUTEIKTOMS PASLAUGOMS</text:span><text:span text:style-name="T63"><text:s/>APMOKĖTI NUSTATYMO<text:s/></text:span></text:p>
      <text:p text:style-name="P64"/>
      <text:p text:style-name="P65"><text:span text:style-name="T66">I</text:span><text:span text:style-name="T67"><text:s/>SKYRIUS<text:s/></text:span></text:p>
      <text:p text:style-name="P68"><text:span text:style-name="T69">BENDROSIOS NUOSTATOS<text:s/></text:span></text:p>
      <text:p text:style-name="P70"/>
      <text:p text:style-name="P71"><text:span text:style-name="T72">1</text:span><text:span text:style-name="T73">. Rekomendacijos dėl baudžiamosiose ir administracinių nusižengimų bylose atlygintinų išlaidų advokato ar advokato padėjėjo suteiktoms paslaugoms apmokėti nustatymo (toliau – Rekomendacijos) numato kriterijus, į kuriuos atsižvelgiama nustatant atlygintinų asmens patirtų išlaidų advokato ar advokato padėjėjo (toliau kartu – advokatas) baudžiamosiose ir administracinių nusižengimų bylose suteiktoms teisinėms paslaugoms apmokėti (toliau – atlygintinos išlaidos) dydį ir atlygintinų išlaidų rekomenduojamą maksimalų dydį.</text:span></text:p>
      <text:p text:style-name="P74"><text:span text:style-name="T75">2</text:span><text:span text:style-name="T76">. Išlaidos už advokato, kuris baudžiamojoje byloje dalyvavo kaip asmens gynėjas, suteiktas teisines paslaugas atlyginamos, jeigu tas asmuo baudžiamojoje byloje išteisinamas. Išlaidos už advokato, kuris administracinio nusižengimo byloje dalyvavo kaip asmens įgaliotas atstovas, suteiktas teisines paslaugas atlyginamos, jeigu administracinio nusižengimo teisena dėl atstovaujamojo nutraukta pagal Lietuvos Respublikos administracinių nusižengimų kodekso 591 straipsnio 1 punktą.</text:span></text:p>
      <text:p text:style-name="P77"><text:span text:style-name="T78">3</text:span><text:span text:style-name="T79">. Rekomendacijose vartojamos sąvokos<text:s/></text:span><text:span text:style-name="T80">suprantamos taip, kaip jos apibrėžtos<text:s/></text:span><text:span text:style-name="T81">Lietuvos Respublikos</text:span><text:span text:style-name="T82"><text:s/>baudžiamojo proceso kodekse ir Administracinių nusižengimų kodekse</text:span><text:span text:style-name="T83">.</text:span><text:span text:style-name="T84"><text:s/></text:span></text:p>
      <text:p text:style-name="P85"/>
      <text:p text:style-name="P86"><text:span text:style-name="T87">II</text:span><text:span text:style-name="T88"><text:s/>SKYRIUS</text:span></text:p>
      <text:p text:style-name="P89"><text:span text:style-name="T90">ATLYGINTINŲ IŠLAIDŲ DYDIS IR JO NUSTATYMO KRITERIJAI</text:span></text:p>
      <text:p text:style-name="P91"/>
      <text:p text:style-name="P92"><text:span text:style-name="T93">4</text:span><text:span text:style-name="T94">. Atlygintinų išlaidų dydis teismo nustatomas atsižvelgiant į bylos aplinkybes pagal šiuos kriterijus:</text:span></text:p>
      <text:p text:style-name="P95"><text:span text:style-name="T96">4.1</text:span><text:span text:style-name="T97">. bylos sudėtingumą, apimtį;</text:span></text:p>
      <text:p text:style-name="P98"><text:span text:style-name="T99">4.2</text:span><text:span text:style-name="T100">. baudžiamojo proceso ar administracinio nusižengimo teisenos trukmę;</text:span></text:p>
      <text:p text:style-name="P101"><text:span text:style-name="T102">4.3</text:span><text:span text:style-name="T103">. teisinių paslaugų kompleksiškumą, specialiųjų žinių poreikį;</text:span></text:p>
      <text:p text:style-name="P104"><text:span text:style-name="T105">4.4</text:span><text:span text:style-name="T106">. ankstesnį (pakartotinį) dalyvavimą toje byloje;</text:span></text:p>
      <text:p text:style-name="P107"><text:span text:style-name="T108">4.5</text:span><text:span text:style-name="T109">. būtinybę išvykti į kitą vietovę negu registruota advokato darbo vieta;</text:span></text:p>
      <text:p text:style-name="P110"><text:span text:style-name="T111">4.6</text:span><text:span text:style-name="T112">. teisinių paslaugų teikimo pastovumą ir pobūdį;</text:span></text:p>
      <text:p text:style-name="P113"><text:span text:style-name="T114">4.7</text:span><text:span text:style-name="T115">. sprendžiamų teisinių klausimų naujumą;</text:span></text:p>
      <text:p text:style-name="P116"><text:span text:style-name="T117">4.8</text:span><text:span text:style-name="T118">. ginamojo ar atstovaujamojo elgesį proceso metu (piktnaudžiavimą procesinėmis teisėmis);</text:span></text:p>
      <text:p text:style-name="P119"><text:span text:style-name="T120">4.9</text:span><text:span text:style-name="T121">. advokato darbo laiko sąnaudas;</text:span></text:p>
      <text:p text:style-name="P122"><text:span text:style-name="T123">4.10</text:span><text:span text:style-name="T124">. kitas svarbias aplinkybes.</text:span></text:p>
      <text:p text:style-name="P125"><text:span text:style-name="T126">5</text:span><text:span text:style-name="T127">. Advokato dėl atvykimo teikti teisinių paslaugų į kitą vietovę negu registruota jo darbo vieta patirtos išlaidos, taip pat gyvenamosios patalpos nuomos ir kelionės išlaidos atlyginamos papildomai pagal teisės aktus, reglamentuojančius tarnybines komandiruotes Lietuvos Respublikos teritorijoje.<text:s/></text:span></text:p>
      <text:p text:style-name="P128"><text:span text:style-name="T129">6</text:span><text:span text:style-name="T130">. Neatsižvelgiant į tai, kiek advokatų teikia teisines paslaugas ginamajam ar atstovaujamajam, atlygintinos išlaidos negali viršyti Rekomendacijų 10 ir 12 punktuose nurodyto rekomenduojamo maksimalaus dydžio</text:span><text:span text:style-name="T131"><text:s/></text:span><text:span text:style-name="T132">vienam advokatui, išskyrus atvejus, kai<text:s/></text:span><text:span text:style-name="T133">dėl bylos sudėtingumo, trukmės ar kitų aplinkybių<text:s/></text:span><text:span text:style-name="T134">kelių advokatų dalyvavimas yra būtinas.</text:span></text:p>
      <text:p text:style-name="P135"><text:span text:style-name="T136">7</text:span><text:span text:style-name="T137">. Atlygintinų išlaidų už advokato padėjėjo suteiktas teisines paslaugas dydis yra 80 procentų Rekomendacijų 10 ir 12 punktuose nurodyto rekomenduojamo maksimalaus dydžio.</text:span></text:p>
      <text:p text:style-name="P138"><text:span text:style-name="T139">8</text:span><text:span text:style-name="T140">. Siekiant pagal Rekomendacijų 4 punkte įtvirtintus kriterijus tinkamai nustatyti atlygintinų išlaidų dydį,<text:s/></text:span><text:span text:style-name="T141">bylą nagrinėjančio teismo prašymu<text:s/></text:span><text:span text:style-name="T142">teisines paslaugas teikęs advokatas teismui turi pateikti detalizuotą pažymą, liudijančią suteiktų teisinių paslaugų apskaičiavimą.<text:s/></text:span></text:p>
      <text:p text:style-name="P143"><text:span text:style-name="T144">9</text:span><text:span text:style-name="T145">. Rekomenduojamas maksimalus baudžiamosiose ir administracinių nusižengimų bylose atlygintinų išlaidų dydis apskaičiuojamas taikant nustatytą koeficientą, kurio pagrindas yra Lietuvos statistikos departamento skelbiamas užpraeito ketvirčio vidutinis mėnesinis darbo užmokestis (bruto) šalies ūkyje (neskaitant individualių įmonių).<text:s/></text:span></text:p>
      <text:p text:style-name="P146"/>
      <text:p text:style-name="P147"><text:span text:style-name="T148">I</text:span><text:span text:style-name="T149">II</text:span><text:span text:style-name="T150"><text:s/>SKYRIUS</text:span></text:p>
      <text:p text:style-name="P151"><text:span text:style-name="T152">BAUDŽIAMOSIOSE BYLOSE<text:s/></text:span><text:span text:style-name="T153">ATLYGINTINŲ IŠLAIDŲ<text:s/></text:span><text:span text:style-name="T154">REKOMENDUOJAMAS MAKSIMALUS DYDIS</text:span></text:p>
      <text:p text:style-name="P155"/>
      <text:p text:style-name="P156"><text:span text:style-name="T157">10</text:span><text:span text:style-name="T158">. Baudžiamosiose bylose atlygintinų išlaidų rekomenduojamas maksimalus dydis yra:</text:span></text:p>
      <text:p text:style-name="P159"><text:span text:style-name="T160">10.1</text:span><text:span text:style-name="T161">. už visas suteiktas teisines paslaugas ikiteisminio tyrimo metu, kai ginamasis įtariamas padaręs:</text:span></text:p>
      <text:p text:style-name="P162"><text:span text:style-name="T163">10.1.1</text:span><text:span text:style-name="T164">. tyčinį labai sunkų ar tyčinį sunkų nusikaltimą – 2;</text:span></text:p>
      <text:p text:style-name="P165"><text:span text:style-name="T166">10.1.2</text:span><text:span text:style-name="T167">. tyčinį apysunkį ar tyčinį nesunkų nusikaltimą – 1,5;</text:span></text:p>
      <text:p text:style-name="P168"><text:span text:style-name="T169">10.1.3</text:span><text:span text:style-name="T170">. neatsargų nusikaltimą ar baudžiamąjį nusižengimą – 1;</text:span></text:p>
      <text:p text:style-name="P171"><text:span text:style-name="T172">10.2</text:span><text:span text:style-name="T173">. už procesinių dokumentų parengimą bylos proceso pirmosios instancijos teisme metu – 2,5;</text:span></text:p>
      <text:p text:style-name="P174"><text:span text:style-name="T175">10.3</text:span><text:span text:style-name="T176">. už apeliacinio skundo parengimą – 2,5;</text:span></text:p>
      <text:p text:style-name="P177"><text:span text:style-name="T178">10.4</text:span><text:span text:style-name="T179">. už apeliacinio skundo, jeigu advokatas gynė asmenį pirmosios instancijos teisme, parengimą – 1,7;</text:span></text:p>
      <text:p text:style-name="P180"><text:span text:style-name="T181">10.5</text:span><text:span text:style-name="T182">. už kasacinio skundo parengimą – 3;</text:span></text:p>
      <text:p text:style-name="P183"><text:span text:style-name="T184">10.6</text:span><text:span text:style-name="T185">. už kasacinio skundo, jeigu advokatas gynė asmenį pirmosios arba apeliacinės instancijos teisme, parengimą – 2,2;</text:span></text:p>
      <text:p text:style-name="P186"><text:span text:style-name="T187">10.7</text:span><text:span text:style-name="T188">. už pareiškimo atnaujinti baudžiamąją bylą parengimą – 2,5;</text:span></text:p>
      <text:p text:style-name="P189"><text:span text:style-name="T190">10.8</text:span><text:span text:style-name="T191">.</text:span><text:span text:style-name="T192"><text:s/></text:span><text:span text:style-name="T193">už atsikirtimų į civilinį ieškinį baudžiamojoje byloje parengimą – 2;</text:span></text:p>
      <text:p text:style-name="P194"><text:span text:style-name="T195">10.9</text:span><text:span text:style-name="T196">. už atskirojo skundo parengimą – 0,4;</text:span></text:p>
      <text:p text:style-name="P197"><text:span text:style-name="T198">10.10</text:span><text:span text:style-name="T199">. už kitų nei Rekomendacijų 10.2–10.9 papunkčiuose nurodyti procesinių dokumentų, kuriuose pareikšti prašymas, reikalavimas, atsikirtimai, paaiškinimai ar kt., parengimą – 0,4;</text:span></text:p>
      <text:p text:style-name="P200"><text:span text:style-name="T201">10.11</text:span><text:span text:style-name="T202">. už vieną teisinių konsultacijų, išskyrus Rekomendacijų 10.1 papunktyje nurodytą proceso stadiją, valandą – 0,1;</text:span></text:p>
      <text:p text:style-name="P203"><text:span text:style-name="T204">10.12</text:span><text:span text:style-name="T205">. už vieną atstovavimo teisme, pasirengimo teismo ar parengiamajam posėdžiui valandą – 0,1;</text:span></text:p>
      <text:p text:style-name="P206"><text:span text:style-name="T207">10.13</text:span><text:span text:style-name="T208">. už kiekvieną paklausimą renkant bylai reikalingus įrodymus, išskyrus Rekomendacijų 10.1 papunktyje nurodytą proceso stadiją, – 0,01.</text:span></text:p>
      <text:p text:style-name="P209"><text:span text:style-name="T210">11</text:span><text:span text:style-name="T211">. Jeigu nusikalstama veika perkvalifikuojama, atlygintinų išlaidų rekomenduojamas maksimalus dydis ikiteisminio tyrimo metu apskaičiuojamas pagal nusikalstamos veikos kvalifikaciją proceso stadijos pradžioje, išskyrus atvejus, kai nusikalstamos veikos kvalifikacija labai pasikeičia ir šis pasikeitimas sudaro didesnę proceso stadijos dalį. Laikoma, kad nusikalstamos veikos kvalifikacija labai pasikeičia, kai:</text:span></text:p>
      <text:p text:style-name="P212"><text:span text:style-name="T213">11.1</text:span><text:span text:style-name="T214">. baudžiamasis nusižengimas ar neatsargus nusikaltimas perkvalifikuojamas į labai sunkų, sunkų ar apysunkį nusikaltimą ir atvirkščiai;</text:span></text:p>
      <text:p text:style-name="P215"><text:span text:style-name="T216">11.2</text:span><text:span text:style-name="T217">. nesunkus nusikaltimas perkvalifikuojamas į labai sunkų ar sunkų nusikaltimą ir atvirkščiai;</text:span></text:p>
      <text:p text:style-name="P218"><text:span text:style-name="T219">11.3</text:span><text:span text:style-name="T220">. apysunkis nusikaltimas perkvalifikuojamas į labai sunkų nusikaltimą ir atvirkščiai.</text:span></text:p>
      <text:p text:style-name="P221"/>
      <text:p text:style-name="P222"/>
      <text:p text:style-name="P223"/>
      <text:p text:style-name="P224"><text:span text:style-name="T225">IV</text:span><text:span text:style-name="T226"><text:s/>SKYRIUS</text:span></text:p>
      <text:p text:style-name="P227"><text:span text:style-name="T228">ADMINISTRACINIŲ NUSIŽENGIMŲ BYLOSE<text:s/></text:span><text:span text:style-name="T229">ATLYGINTINŲ IŠLAIDŲ<text:s/></text:span><text:span text:style-name="T230">REKOMENDUOJAMAS MAKSIMALUS DYDIS<text:s/></text:span></text:p>
      <text:p text:style-name="P231"/>
      <text:p text:style-name="P232"><text:span text:style-name="T233">12</text:span><text:span text:style-name="T234">. Administracinių nusižengimų bylose atlygintinų išlaidų rekomenduojamas maksimalus dydis yra:</text:span></text:p>
      <text:p text:style-name="P235"><text:span text:style-name="T236">12.1</text:span><text:span text:style-name="T237">. už skundo dėl ne teismo tvarka priimto nutarimo administracinio nusižengimo byloje parengimą – 0,4;</text:span></text:p>
      <text:p text:style-name="P238"><text:span text:style-name="T239">12.2</text:span><text:span text:style-name="T240">. už apeliacinio skundo parengimą – 2,5;</text:span></text:p>
      <text:p text:style-name="P241"><text:span text:style-name="T242">12.3</text:span><text:span text:style-name="T243">. už apeliacinio skundo, jeigu advokatas atstovavo asmeniui pirmosios instancijos teisme, parengimą – 1,7;</text:span></text:p>
      <text:p text:style-name="P244"><text:span text:style-name="T245">12.4</text:span><text:span text:style-name="T246">. už prašymo atnaujinti administracinio nusižengimo bylą parengimą – 2,5;</text:span></text:p>
      <text:p text:style-name="P247"><text:span text:style-name="T248">12.5</text:span><text:span text:style-name="T249">. už atskirojo skundo parengimą – 0,4;</text:span></text:p>
      <text:p text:style-name="P250"><text:span text:style-name="T251">12.6</text:span><text:span text:style-name="T252">. už kitų nei Rekomendacijų 12.1–12.5 papunkčiuose nurodyti procesinių dokumentų, kuriuose pareikšti prašymas, paaiškinimai ar kt., parengimą – 0,4;</text:span></text:p>
      <text:p text:style-name="P253"><text:span text:style-name="T254">12.7</text:span><text:span text:style-name="T255">. už vieną teisinių konsultacijų, atstovimo teisme, pasirengimo teismo posėdžiui valandą – 0,1;</text:span></text:p>
      <text:p text:style-name="P256"><text:span text:style-name="T257">12.8</text:span><text:span text:style-name="T258">. už kiekvieną paklausimą renkant bylai reikalingus įrodymus – 0,01.</text:span></text:p>
      <text:p text:style-name="P259"/>
      <text:p text:style-name="P260"><text:span text:style-name="T261">V</text:span><text:span text:style-name="T262"><text:s/>SKYRIUS<text:s/></text:span></text:p>
      <text:p text:style-name="P263"><text:span text:style-name="T264">BAIGIAMOSIOS NUOSTATOS</text:span><text:span text:style-name="T265"><text:s/></text:span></text:p>
      <text:p text:style-name="P266"/>
      <text:p text:style-name="P267"><text:span text:style-name="T268">13</text:span><text:span text:style-name="T269">. Suteiktų teisinių paslaugų teikimo laikas apskaičiuojamas valandomis, kurios sumuojamos. Minutės apvalinamos tokiu principu: iki 30 minučių paliekama ta pati valanda, 30 ir daugiau minučių – skaičiuojama nauja valanda.<text:s/></text:span></text:p>
      <text:p text:style-name="P270"><text:span text:style-name="T271">14</text:span><text:span text:style-name="T272">. Gynybos ir atstovavimo laikas skaičiuojamas nuo faktinio bylos nagrinėjimo pradžios iki pabaigos, neįskaitant pertraukų, ir kiekvienoje byloje sumuojamas.</text:span></text:p>
      <text:p text:style-name="P273"/>
      <text:p text:style-name="P274"><text:span text:style-name="T27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4-29T15:03:00Z</meta:creation-date>
    <dc:date>2022-04-29T15:03:00Z</dc:date>
    <meta:print-date>2020-02-05T09:18:00Z</meta:print-date>
    <meta:template xlink:href="Normal.dotm" xlink:type="simple"/>
    <meta:editing-cycles>2</meta:editing-cycles>
    <meta:editing-duration>PT0S</meta:editing-duration>
    <meta:document-statistic meta:page-count="8" meta:paragraph-count="43" meta:word-count="1033" meta:character-count="8376" meta:row-count="171" meta:non-whitespace-character-count="7386"/>
  </office:meta>
</office:document-meta>
</file>