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P2"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language-asian="ar" style:country-asian="SA"/>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798in">
        <style:tab-stops>
          <style:tab-stop style:type="left" style:position="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break-before="page"/>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fo:text-indent="4.0361in"/>
    </style:style>
    <style:style style:name="P35" style:parent-style-name="Normal" style:family="paragraph">
      <style:paragraph-properties fo:widows="0" fo:orphans="0" style:punctuation-wrap="simple" fo:text-align="center" fo:text-indent="4.8652in"/>
    </style:style>
    <style:style style:name="P36" style:parent-style-name="Normal" style:family="paragraph">
      <style:paragraph-properties fo:widows="0" fo:orphans="0" style:punctuation-wrap="simple" fo:text-align="center" fo:text-indent="4.3312in"/>
    </style:style>
    <style:style style:name="P37" style:parent-style-name="Normal" style:family="paragraph">
      <style:paragraph-properties fo:widows="0" fo:orphans="0" style:punctuation-wrap="simple" fo:text-align="center" fo:text-indent="4.4777in"/>
    </style:style>
    <style:style style:name="P38" style:parent-style-name="Normal" style:family="paragraph">
      <style:paragraph-properties fo:widows="0" fo:orphans="0" style:punctuation-wrap="simple" fo:text-align="center" fo:text-indent="4.5208in"/>
    </style:style>
    <style:style style:name="P39"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40"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style:font-weight-complex="bold" style:font-size-complex="12pt" style:language-asian="ar" style:country-asian="SA"/>
    </style:style>
    <style:style style:name="P41" style:parent-style-name="Normal" style:family="paragraph">
      <style:paragraph-properties fo:widows="0" fo:orphans="0" style:punctuation-wrap="simple" fo:text-align="center" fo:text-indent="0.3in"/>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widows="0" fo:orphans="0" style:punctuation-wrap="simple" fo:text-align="center"/>
      <style:text-properties fo:font-weight="bold" style:font-weight-asian="bold" fo:text-transform="uppercase"/>
    </style:style>
    <style:style style:name="P46" style:parent-style-name="Normal" style:family="paragraph">
      <style:paragraph-properties fo:widows="0" fo:orphans="0" fo:text-align="center">
        <style:tab-stops>
          <style:tab-stop style:type="left" style:position="0.1972in"/>
          <style:tab-stop style:type="left" style:position="2.6152in"/>
        </style:tab-stops>
      </style:paragraph-properties>
      <style:text-properties fo:font-weight="bold" style:font-weight-asian="bold" style:font-weight-complex="bold" style:font-size-complex="12pt" style:language-asian="ar" style:country-asian="SA"/>
    </style:style>
    <style:style style:name="P47"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widows="0" fo:orphans="0" style:punctuation-wrap="simple" fo:text-align="center"/>
    </style:style>
    <style:style style:name="P51" style:parent-style-name="Normal" style:family="paragraph">
      <style:paragraph-properties fo:widows="0" fo:orphans="0" fo:text-align="justify" fo:text-indent="0.8861in">
        <style:tab-stops>
          <style:tab-stop style:type="left" style:position="0.8861in"/>
          <style:tab-stop style:type="left" style:position="1.1368in"/>
        </style:tab-stops>
      </style:paragraph-properties>
    </style:style>
    <style:style style:name="T52" style:parent-style-name="DefaultParagraphFont" style:family="text">
      <style:text-properties style:font-weight-complex="bold" style:language-complex="ne" style:country-complex="NP"/>
    </style:style>
    <style:style style:name="T53" style:parent-style-name="DefaultParagraphFont" style:family="text">
      <style:text-properties fo:text-transform="uppercase"/>
    </style:style>
    <style:style style:name="P54" style:parent-style-name="Normal" style:family="paragraph">
      <style:paragraph-properties fo:widows="0" fo:orphans="0" fo:text-align="justify" fo:text-indent="0.8861in">
        <style:tab-stops>
          <style:tab-stop style:type="left" style:position="1.0833in"/>
          <style:tab-stop style:type="left" style:position="2in"/>
        </style:tab-stops>
      </style:paragraph-properties>
    </style:style>
    <style:style style:name="T55" style:parent-style-name="DefaultParagraphFont" style:family="text">
      <style:text-properties style:font-name-asian="MS Mincho" style:font-style-complex="italic" fo:color="#000000" style:font-size-complex="12pt" style:language-asian="ar" style:country-asian="SA"/>
    </style:style>
    <style:style style:name="T56" style:parent-style-name="DefaultParagraphFont" style:family="text">
      <style:text-properties style:font-name-asian="MS Mincho" style:font-style-complex="italic" fo:color="#000000" style:font-size-complex="12pt" style:language-asian="ar" style:country-asian="SA"/>
    </style:style>
    <style:style style:name="T57" style:parent-style-name="DefaultParagraphFont" style:family="text">
      <style:text-properties style:font-name-asian="MS Mincho" style:font-style-complex="italic" fo:color="#000000" style:font-size-complex="12pt" style:language-asian="ar" style:country-asian="SA"/>
    </style:style>
    <style:style style:name="T58" style:parent-style-name="DefaultParagraphFont" style:family="text">
      <style:text-properties style:font-name-asian="MS Mincho" style:font-weight-complex="bold" style:font-size-complex="12pt" style:language-asian="ar" style:country-asian="SA"/>
    </style:style>
    <style:style style:name="T59" style:parent-style-name="DefaultParagraphFont" style:family="text">
      <style:text-properties style:font-name-asian="MS Mincho" style:font-style-complex="italic" fo:color="#000000" style:font-size-complex="12pt" style:language-asian="ar" style:country-asian="SA"/>
    </style:style>
    <style:style style:name="T60" style:parent-style-name="DefaultParagraphFont" style:family="text">
      <style:text-properties style:font-name-asian="MS Mincho" style:font-style-complex="italic" style:font-size-complex="12pt" style:language-asian="ar" style:country-asian="SA"/>
    </style:style>
    <style:style style:name="T61" style:parent-style-name="DefaultParagraphFont" style:family="text">
      <style:text-properties style:font-name-asian="MS Mincho" style:font-style-complex="italic" fo:color="#000000" style:font-size-complex="12pt" style:language-asian="ar" style:country-asian="SA"/>
    </style:style>
    <style:style style:name="P62"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63"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ar" style:country-asian="SA"/>
    </style:style>
    <style:style style:name="T65" style:parent-style-name="DefaultParagraphFont" style:family="text">
      <style:text-properties fo:font-weight="bold" style:font-weight-asian="bold" style:font-weight-complex="bold" style:font-style-complex="italic"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widows="0" fo:orphans="0" style:punctuation-wrap="simple" fo:text-align="center"/>
    </style:style>
    <style:style style:name="P68" style:parent-style-name="Normal" style:family="paragraph">
      <style:paragraph-properties fo:widows="0" fo:orphans="0" fo:text-align="justify" fo:margin-right="0.0395in" fo:text-indent="0.8861in">
        <style:tab-stops>
          <style:tab-stop style:type="left" style:position="1.2798in"/>
        </style:tab-stops>
      </style:paragraph-properties>
    </style:style>
    <style:style style:name="P69" style:parent-style-name="Normal" style:family="paragraph">
      <style:paragraph-properties fo:widows="0" fo:orphans="0" fo:text-align="justify" fo:text-indent="0.8861in">
        <style:tab-stops>
          <style:tab-stop style:type="left" style:position="1.2798in"/>
        </style:tab-stops>
      </style:paragraph-properties>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8861in">
        <style:tab-stops>
          <style:tab-stop style:type="left" style:position="1.279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8861in">
        <style:tab-stops>
          <style:tab-stop style:type="left" style:position="1.279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punctuation-wrap="simple" fo:text-align="center" fo:margin-right="0.0395in">
        <style:tab-stops>
          <style:tab-stop style:type="left" style:position="1.1812in"/>
        </style:tab-stops>
      </style:paragraph-properties>
      <style:text-properties fo:hyphenate="false"/>
    </style:style>
    <style:style style:name="P93" style:parent-style-name="Normal" style:family="paragraph">
      <style:paragraph-properties fo:widows="0" fo:orphans="0" fo:break-before="page" fo:text-align="center">
        <style:tab-stops>
          <style:tab-stop style:type="left" style:position="2.6152in"/>
        </style:tab-stops>
      </style:paragraph-properties>
    </style:style>
    <style:style style:name="P94" style:parent-style-name="Normal" style:family="paragraph">
      <style:paragraph-properties fo:widows="0" fo:orphans="0" fo:text-align="center">
        <style:tab-stops>
          <style:tab-stop style:type="left" style:position="2.6152in"/>
        </style:tab-stops>
      </style:paragraph-properties>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widows="0" fo:orphans="0" style:punctuation-wrap="simple" fo:text-align="center">
        <style:tab-stops>
          <style:tab-stop style:type="left" style:position="0.7875in"/>
        </style:tab-stops>
      </style:paragraph-properties>
    </style:style>
    <style:style style:name="P98"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margin-right="-0.0548in" fo:text-indent="0.8861in">
        <style:tab-stops>
          <style:tab-stop style:type="left" style:position="-0.25in"/>
          <style:tab-stop style:type="left" style:position="1.1812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margin-right="-0.0548in" fo:text-indent="0.8861in">
        <style:tab-stops>
          <style:tab-stop style:type="left" style:position="-0.25in"/>
          <style:tab-stop style:type="left" style:position="1.279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left="0.8861in" fo:margin-right="-0.0548in">
        <style:tab-stops>
          <style:tab-stop style:type="left" style:position="0.3937in"/>
        </style:tab-stops>
      </style:paragraph-properties>
      <style:text-properties fo:color="#000000"/>
    </style:style>
    <style:style style:name="P166" style:parent-style-name="Normal" style:family="paragraph">
      <style:paragraph-properties fo:widows="0" fo:orphans="0" style:punctuation-wrap="simple" fo:text-align="center"/>
    </style:style>
    <style:style style:name="P167" style:parent-style-name="Normal" style:family="paragraph">
      <style:paragraph-properties fo:widows="0" fo:orphans="0" fo:text-align="center">
        <style:tab-stops>
          <style:tab-stop style:type="left" style:position="2.6152in"/>
        </style:tab-stops>
      </style:paragraph-properties>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widows="0" fo:orphans="0" style:punctuation-wrap="simple" fo:text-align="center">
        <style:tab-stops>
          <style:tab-stop style:type="left" style:position="0.25in"/>
        </style:tab-stops>
      </style:paragraph-properties>
    </style:style>
    <style:style style:name="P171"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25in" fo:margin-right="-0.0569in" fo:text-indent="0.6361in">
        <style:tab-stops>
          <style:tab-stop style:type="left" style:position="1.029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margin-right="-0.0548in" fo:text-indent="0.8861in">
        <style:tab-stops>
          <style:tab-stop style:type="left" style:position="1.279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margin-right="-0.0569in" fo:text-indent="0.8861in">
        <style:tab-stops>
          <style:tab-stop style:type="left" style:position="1.279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margin-right="-0.0548in" fo:text-indent="0.8861in">
        <style:tab-stops>
          <style:tab-stop style:type="left" style:position="0in"/>
          <style:tab-stop style:type="left" style:position="1.279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right="-0.0569in" fo:text-indent="0.8861in">
        <style:tab-stops>
          <style:tab-stop style:type="left" style:position="0in"/>
          <style:tab-stop style:type="left" style:position="1.279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indent="0.8861in">
        <style:tab-stops>
          <style:tab-stop style:type="left" style:position="1.279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indent="0.8861in">
        <style:tab-stops>
          <style:tab-stop style:type="left" style:position="1.279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44"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widows="0" fo:orphans="0" style:punctuation-wrap="simple" fo:text-align="center"/>
    </style:style>
    <style:style style:name="P248"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74" style:parent-style-name="Normal" style:family="paragraph">
      <style:paragraph-properties fo:widows="0" fo:orphans="0" style:punctuation-wrap="simple" fo:text-align="center" fo:margin-right="0.0395in">
        <style:tab-stops>
          <style:tab-stop style:type="left" style:position="0.6895in"/>
          <style:tab-stop style:type="left" style:position="1.1812in"/>
        </style:tab-stops>
      </style:paragraph-properties>
    </style:style>
    <style:style style:name="P275" style:parent-style-name="Normal" style:family="paragraph">
      <style:paragraph-properties fo:widows="0" fo:orphans="0" fo:break-before="page" fo:text-align="center">
        <style:tab-stops>
          <style:tab-stop style:type="left" style:position="0.1972in"/>
          <style:tab-stop style:type="left" style:position="0.6895in"/>
          <style:tab-stop style:type="left" style:position="2.6152in"/>
        </style:tab-stops>
      </style:paragraph-properties>
    </style:style>
    <style:style style:name="P276"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P279"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280" style:parent-style-name="Normal" style:family="paragraph">
      <style:paragraph-properties fo:widows="0" fo:orphans="0" fo:text-align="justify" fo:margin-left="0.25in" fo:margin-right="0.0395in" fo:text-indent="0.6361in">
        <style:tab-stops>
          <style:tab-stop style:type="left" style:position="1.029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8861in">
        <style:tab-stops>
          <style:tab-stop style:type="left" style:position="1.279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8861in">
        <style:tab-stops>
          <style:tab-stop style:type="left" style:position="1.279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8861in">
        <style:tab-stops>
          <style:tab-stop style:type="left" style:position="1.279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8861in">
        <style:tab-stops>
          <style:tab-stop style:type="left" style:position="1.279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fo:font-size="10pt" style:font-size-asian="10pt"/>
    </style:style>
    <style:style style:name="P329"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8861in">
        <style:tab-stops>
          <style:tab-stop style:type="left" style:position="1.279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8861in">
        <style:tab-stops>
          <style:tab-stop style:type="left" style:position="1.279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8861in">
        <style:tab-stops>
          <style:tab-stop style:type="left" style:position="1.279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8861in">
        <style:tab-stops>
          <style:tab-stop style:type="left" style:position="1.279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8861in">
        <style:tab-stops>
          <style:tab-stop style:type="left" style:position="1.279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8861in">
        <style:tab-stops>
          <style:tab-stop style:type="left" style:position="1.279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8861in">
        <style:tab-stops>
          <style:tab-stop style:type="left" style:position="1.279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8861in">
        <style:tab-stops>
          <style:tab-stop style:type="left" style:position="1.2798in"/>
          <style:tab-stop style:type="left" style:position="1.3784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8861in">
        <style:tab-stops>
          <style:tab-stop style:type="left" style:position="1.2798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center">
        <style:tab-stops>
          <style:tab-stop style:type="left" style:position="0.2923in"/>
          <style:tab-stop style:type="left" style:position="1.3784in"/>
        </style:tab-stops>
      </style:paragraph-properties>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font-weight="bold" style:font-weight-asian="bold" fo:language="en" fo:country="GB"/>
    </style:style>
    <style:style style:name="P408"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P410" style:parent-style-name="Normal" style:family="paragraph">
      <style:paragraph-properties fo:widows="0" fo:orphans="0" style:punctuation-wrap="simple" fo:text-align="center">
        <style:tab-stops>
          <style:tab-stop style:type="left" style:position="0.6895in"/>
          <style:tab-stop style:type="left" style:position="4.3958in"/>
        </style:tab-stops>
      </style:paragraph-properties>
    </style:style>
    <style:style style:name="P411"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margin-right="0.0395in" fo:text-indent="0.8861in">
        <style:tab-stops>
          <style:tab-stop style:type="left" style:position="1.0833in"/>
          <style:tab-stop style:type="left" style:position="1.279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snap-to-layout-grid="false" fo:text-align="justify" fo:text-indent="0.8861in">
        <style:tab-stops>
          <style:tab-stop style:type="left" style:position="1.2736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8861in">
        <style:tab-stops>
          <style:tab-stop style:type="left" style:position="1.279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8861in">
        <style:tab-stops>
          <style:tab-stop style:type="left" style:position="1.279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8861in">
        <style:tab-stops>
          <style:tab-stop style:type="left" style:position="1.279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8861in">
        <style:tab-stops>
          <style:tab-stop style:type="left" style:position="1.2798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8861in">
        <style:tab-stops>
          <style:tab-stop style:type="left" style:position="1.0833in"/>
          <style:tab-stop style:type="left" style:position="1.279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8861in">
        <style:tab-stops>
          <style:tab-stop style:type="left" style:position="1.2798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8861in">
        <style:tab-stops>
          <style:tab-stop style:type="left" style:position="1.2798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indent="0.8861in">
        <style:tab-stops>
          <style:tab-stop style:type="left" style:position="1.279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8861in">
        <style:tab-stops>
          <style:tab-stop style:type="left" style:position="1.2798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8861in">
        <style:tab-stops>
          <style:tab-stop style:type="left" style:position="1.279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8861in">
        <style:tab-stops>
          <style:tab-stop style:type="left" style:position="1.279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8861in">
        <style:tab-stops>
          <style:tab-stop style:type="left" style:position="1.2798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indent="0.8861in">
        <style:tab-stops>
          <style:tab-stop style:type="left" style:position="1.2798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8861in">
        <style:tab-stops>
          <style:tab-stop style:type="left" style:position="1.279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style:snap-to-layout-grid="false" fo:text-align="justify" fo:margin-left="0.25in" fo:text-indent="0.6361in">
        <style:tab-stops>
          <style:tab-stop style:type="left" style:position="1.0298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indent="0.8861in">
        <style:tab-stops>
          <style:tab-stop style:type="left" style:position="1.279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style:snap-to-layout-grid="false" fo:text-align="justify" fo:text-indent="0.8861in">
        <style:tab-stops>
          <style:tab-stop style:type="left" style:position="1.279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style:snap-to-layout-grid="false" fo:text-align="justify" fo:margin-left="0.8861in">
        <style:tab-stops>
          <style:tab-stop style:type="left" style:position="0.3937in"/>
        </style:tab-stops>
      </style:paragraph-properties>
    </style:style>
    <style:style style:name="P504" style:parent-style-name="Normal" style:family="paragraph">
      <style:paragraph-properties fo:widows="0" fo:orphans="0" style:punctuation-wrap="simple" fo:text-align="center"/>
    </style:style>
    <style:style style:name="P505"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fo:widows="0" fo:orphans="0" style:punctuation-wrap="simple" fo:text-align="center"/>
    </style:style>
    <style:style style:name="P509" style:parent-style-name="Normal" style:family="paragraph">
      <style:paragraph-properties fo:widows="0" fo:orphans="0" fo:text-align="justify" fo:margin-right="0.0395in" fo:text-indent="0.8861in">
        <style:tab-stops>
          <style:tab-stop style:type="left" style:position="1.2798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8861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8861in">
        <style:tab-stops>
          <style:tab-stop style:type="left" style:position="0.8861in"/>
          <style:tab-stop style:type="left" style:position="1.2798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P539" style:parent-style-name="Normal" style:family="paragraph">
      <style:paragraph-properties fo:widows="0" fo:orphans="0" fo:text-align="justify" fo:margin-left="0.8861in">
        <style:tab-stops>
          <style:tab-stop style:type="left" style:position="0in"/>
          <style:tab-stop style:type="left" style:position="0.3937in"/>
        </style:tab-stops>
      </style:paragraph-properties>
    </style:style>
    <style:style style:name="P540"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541" style:parent-style-name="Normal" style:family="paragraph">
      <style:paragraph-properties fo:line-height="150%"/>
    </style:style>
    <style:style style:name="P542" style:parent-style-name="Normal" style:family="paragraph">
      <style:paragraph-properties fo:widows="0" fo:orphans="0"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ŠILALĖS RAJONO SAVIVALDYBĖS ADMINISTRACIJOS</text:p>
      <text:p text:style-name="P5"><text:span text:style-name="T6">DIREKTORIUS</text:span></text:p>
      <text:p text:style-name="P7"/>
      <text:p text:style-name="P8"/>
      <text:p text:style-name="P9">ĮSAKYMAS</text:p>
      <text:p text:style-name="P10">DĖL PARAMOS UŽ PIENO, PARDUODAMO PERDIRBTI, KIEKIO SUMAŽINIMĄ ADMINISTRAVIMO ŠILALĖS RAJONO SAVIVALDYBĖJE PROCEDŪROS APRAŠO PATVIRTINIMO</text:p>
      <text:p text:style-name="P11"/>
      <text:p text:style-name="P12">2016 m. rugsėjo 26 d. Nr. DĮV-1446</text:p>
      <text:p text:style-name="P13">Šilalė</text:p>
      <text:p text:style-name="P14"/>
      <text:p text:style-name="P15"><text:span text:style-name="T16">Vadovaudamasis Paramos už pieno, parduodamo perdirbti, kieko sumažinimo administravimo taisyklių, patvirtintų Lietuvos Respublikos žemės ūkio ministro 2016 m. rugsėjo 14 d. įsakymu Nr. 3D-531 „Dėl Paramos už pieno, parduodamo perdirbti, kiekio sumažinimą administravimo taisyklių patvirtinimo“, 32 punktu, Lietuvos Respublikos vietos savivaldos įstatymo 29 straipsnio 8 dalies 2 punktu:</text:span></text:p>
      <text:p text:style-name="P17"><text:span text:style-name="T18">1</text:span><text:span text:style-name="T19">. T v i r t i n u<text:s/></text:span><text:span text:style-name="T20">Paramos už pieno, parduodamo perdirbti, kiekio sumažinimą administravimo Šilalės rajono savivaldybėje procedūros aprašą (pridedama).</text:span></text:p>
      <text:p text:style-name="P21"><text:span text:style-name="T22">2</text:span><text:span text:style-name="T23">. N u r o d a u paskelbti šį įsakymą Šilalės rajono savivaldybės interneto svetainėje www.silale.lt ir Teisės aktų registre.</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Direktorius <text:s text:c="90"/>Raimundas Vaitiekus</text:p>
      <text:p text:style-name="P30"/>
      <text:p text:style-name="P31"/>
      <text:p text:style-name="P32"/>
      <text:p text:style-name="P33"/>
      <text:p text:style-name="P34">PATVIRTINTA <text:s/></text:p>
      <text:p text:style-name="P35">Šilalės rajono savivaldybės</text:p>
      <text:p text:style-name="P36">administracijos direktoriaus</text:p>
      <text:p text:style-name="P37">2016 m. rugsėjo 26 d.<text:s/></text:p>
      <text:p text:style-name="P38">įsakymu Nr. DĮV-1446</text:p>
      <text:p text:style-name="P39"/>
      <text:p text:style-name="P40"/>
      <text:p text:style-name="P41"><text:span text:style-name="T42">Paramos už PIENO, PARDUODAMO PERDIRBTI, KIEKIO SUMAŽINIMĄ</text:span><text:span text:style-name="T43"><text:s/></text:span><text:span text:style-name="T44">administravimo Šilalės RAJONO sAVIVALDYBĖJE procedūrOS aprašAS</text:span></text:p>
      <text:p text:style-name="P45"/>
      <text:p text:style-name="P46"/>
      <text:p text:style-name="P47"><text:span text:style-name="T48">I SKYRIUS</text:span><text:span text:style-name="T49"><text:line-break/>BENDROSIOS NUOSTATOS</text:span></text:p>
      <text:p text:style-name="P50"/>
      <text:p text:style-name="P51">1.<text:tab/>Paramos už pieno, <text:s/>parduodamo perdirbti, kiekio sumažinimą<text:span text:style-name="T52"><text:s/></text:span>administravimo Šilalės rajono savivaldybėje<text:span text:style-name="T53"><text:s/></text:span>procedūros aprašas (toliau – Aprašas) – tai Šilalės rajono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ei, informavimas pieno gamintojų, pateikusius paraiškas, apie EK priimtus sprendimus dėl ES planuojamų sumažinti pieno pardavimo perdirbti kiekių ir taikomų / netaikomų sumažinimo koeficientų.</text:p>
      <text:p text:style-name="P54"><text:span text:style-name="T55">2</text:span><text:span text:style-name="T56">.</text:span><text:span text:style-name="T57"><text:tab/>Sieki</text:span><text:span text:style-name="T58">a</text:span><text:span text:style-name="T59">nt užtikrinti tinkamą Europos žemės ūkio garantijų fondo, Europos žemės ūkio fondo kaimo plėtrai ir kitų priemonių įgyvendinimą,</text:span><text:span text:style-name="T60"><text:s/>Savivaldybės</text:span><text:span text:style-name="T61"><text:s/>administracijos ir valstybės įmonės ŽŪIKVC santykius reglamentuoja bendradarbiavimo sutartys.</text:span></text:p>
      <text:p text:style-name="P62"/>
      <text:p text:style-name="P63"><text:span text:style-name="T64">II SKYRIUS</text:span><text:span text:style-name="T65"><text:line-break/></text:span><text:span text:style-name="T66">TEISINIS PAGRINDAS</text:span></text:p>
      <text:p text:style-name="P67"/>
      <text:p text:style-name="P68">3.<text:tab/>Aprašas parengtas vadovaujantis šių Europos Sąjungos ir Lietuvos Respublikos teisės aktų nuostatomis:</text:p>
      <text:p text:style-name="P69"><text:span text:style-name="T70">3.1</text:span><text:span text:style-name="T71">.</text:span><text:span text:style-name="T72"><text:tab/></text:span><text:span text:style-name="T73"><text:s/>2016 m. rugsėjo 8 d. Komisijos deleguotuoju reglamentu (ES) 2016/1612, kuriuo skiriama pagalba pieno gamybai mažinti;<text:s/></text:span><text:span text:style-name="T74">2013 m. gruodžio 17 d. Europos Parlamento ir Tarybos reglamentu (ES) Nr. 1306/2013 dėl bendros žemės ūkio politikos finansavimo, valdymo ir stebėsenos, kuriuo panaikinami Tarybos reglamentai (EEB) Nr. 352/78, (EB) Nr. 165/94, (EB) Nr. 2799/98, (EB) Nr.</text:span></text:p>
      <text:p text:style-name="P75"><text:span text:style-name="T76">3.2</text:span><text:span text:style-name="T77">.</text:span><text:span text:style-name="T78"><text:tab/></text:span>814/2000, (EB) Nr. 1290/2005 ir (EB) Nr. 485/2008;</text:p>
      <text:p text:style-name="P79"><text:span text:style-name="T80">3.3</text:span><text:span text:style-name="T81">.</text:span><text:span text:style-name="T82"><text:tab/></text:span><text:span text:style-name="T83"><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84"><text:span text:style-name="T85">3.4</text:span><text:span text:style-name="T86">.</text:span><text:span text:style-name="T87"><text:tab/></text:span>Paramos už pieno pardavimo perdirbti sumažinimą taisyklėmis, patvirtintomis Lietuvos Respublikos žemės ūkio ministro 2016 m. rugsėjo 14 d. įsakymu Nr. 3D-531 „Dėl Paramos už <text:s/>pieno, parduodamo perdirbti, kiekio sumažinimą administravimo taisyklių patvirtinimo“;</text:p>
      <text:p text:style-name="P88"><text:span text:style-name="T89">3.5</text:span><text:span text:style-name="T90">.</text:span><text:span text:style-name="T91"><text:tab/></text:span>Lietuvos Respublikos žemės ūkio ministro 2002 m. spalio 3 d. įsakymu Nr. 399 „Dėl integruotos administravimo ir kontrolės sistemos įgyvendinimo“;</text:p>
      <text:p text:style-name="P92"/>
      <text:p text:style-name="P93"/>
      <text:p text:style-name="P94"><text:span text:style-name="T95">III SKYRIUS</text:span><text:span text:style-name="T96"><text:line-break/>SĄVOKOS, SUTRUMPINIMAI IR ŽYMĖJIMAI</text:span></text:p>
      <text:p text:style-name="P97"/>
      <text:p text:style-name="P98"><text:span text:style-name="T99">4</text:span><text:span text:style-name="T100">.</text:span><text:span text:style-name="T101"><text:tab/></text:span>Apraše vartojamos<text:s/><text:span text:style-name="T102">sąvokos ir sutrumpinimai</text:span>:</text:p>
      <text:p text:style-name="P103"><text:span text:style-name="T104">4.1</text:span><text:span text:style-name="T105">.</text:span><text:span text:style-name="T106"><text:tab/></text:span><text:span text:style-name="T107">Agentūra</text:span><text:span text:style-name="T108"><text:s/>– Nacionalinė mokėjimo agentūra prie Žemės ūkio ministerijos;</text:span></text:p>
      <text:p text:style-name="P109"><text:span text:style-name="T110">4.2</text:span><text:span text:style-name="T111">.</text:span><text:span text:style-name="T112"><text:tab/></text:span><text:span text:style-name="T113">BITS</text:span><text:span text:style-name="T114"><text:s/>– valstybės įmonės Žemės ūkio informacijos ir kaimo verslo centro Bendrosios informacijos teikimo skyrius;</text:span></text:p>
      <text:p text:style-name="P115"><text:span text:style-name="T116">4.3</text:span><text:span text:style-name="T117">.</text:span><text:span text:style-name="T118"><text:tab/></text:span><text:span text:style-name="T119">EK</text:span><text:span text:style-name="T120"><text:s/>– Europos Komisija;</text:span></text:p>
      <text:p text:style-name="P121"><text:span text:style-name="T122">4.4</text:span><text:span text:style-name="T123">.</text:span><text:span text:style-name="T124"><text:tab/></text:span><text:span text:style-name="T125">Paraiška</text:span><text:span text:style-name="T126"><text:s/>–</text:span><text:span text:style-name="T127"><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28"><text:span text:style-name="T129">4.5</text:span><text:span text:style-name="T130">.</text:span><text:span text:style-name="T131"><text:tab/></text:span><text:span text:style-name="T132">Paraiškos pateikimas</text:span><text:span text:style-name="T133"><text:s/>- Pieno gamintojui ir savivaldybės / seniūnijos darbuotojui parašais patvirtinus išspausdintos paraiškos teisingumą, paraiška laikoma pateikta.<text:s/></text:span></text:p>
      <text:p text:style-name="P134"><text:span text:style-name="T135">4.6</text:span><text:span text:style-name="T136">.</text:span><text:span text:style-name="T137"><text:tab/></text:span><text:span text:style-name="T138">Pareiškėjas</text:span><text:span text:style-name="T139"><text:s/></text:span><text:span text:style-name="T140">–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41"><text:s/>nustatyta tvarka teikiantis paraišką paramai gauti už pieno pardavimo perdirbti sumažinimą.</text:span></text:p>
      <text:p text:style-name="P142"><text:span text:style-name="T143">4.7</text:span><text:span text:style-name="T144">.</text:span><text:span text:style-name="T145"><text:tab/></text:span><text:span text:style-name="T146">Mažinimo laikotarpiai –<text:s/></text:span><text:span text:style-name="T147">tai</text:span><text:span text:style-name="T148"><text:s/></text:span><text:span text:style-name="T149">laikotarpiai,</text:span><text:span text:style-name="T150"><text:s/></text:span><text:span text:style-name="T151">kuriais pieno gamintojas įsipareigoja sumažinti pieno, parduodamo perdirbti, kiekį, palyginti su tuo pačiu laikotarpiu praėjusiais metais (toliau – ataskaitinis laikotarpis) (I laikotarpis –</text:span><text:span text:style-name="T152"><text:s/>2016 m. spalio, lapkričio ir gruodžio mėn., II laikotarpis –2016 m. lapkričio, gruodžio ir 2017 m. sausio mėn., III laikotarpis – 2016 m. gruodžio, 2017 m. sausio, vasario mėn., IV laikotarpis – 2017 m. sausio, vasario ir kovo mėn.).</text:span></text:p>
      <text:p text:style-name="P153"><text:span text:style-name="T154">4.8</text:span><text:span text:style-name="T155">.</text:span><text:span text:style-name="T156"><text:tab/></text:span><text:span text:style-name="T157">Savivaldybė</text:span><text:span text:style-name="T158"><text:s/>– Savivaldybės administracijos Žemės ūkio skyriu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59"><text:span text:style-name="T160">4.9</text:span><text:span text:style-name="T161">.</text:span><text:span text:style-name="T162"><text:tab/></text:span><text:span text:style-name="T163">Seniūnija</text:span><text:span text:style-name="T164"><text:s/>– Savivaldybės administracijos struktūrinis filialas, veikiantis tam tikroje savivaldybės teritorijos dalyje ir kurio deleguota funkcija<text:s/></text:span>paraiškų ir kitų dokumentų priėmimas, registravimas, pirminis patikrinimas, savivaldybėse / seniūnijose užpildytų paraiškų egzempliorių pateikimas pareiškėjams, dokumentų perdavimas ŽUIKVC ir informacijos teikimas paramos gavėjams.</text:p>
      <text:p text:style-name="P165"/>
      <text:p text:style-name="P166"/>
      <text:p text:style-name="P167"><text:span text:style-name="T168">IV SKYRIUS</text:span><text:span text:style-name="T169"><text:line-break/>PAREIGOS IR ATSAKOMYBĖ</text:span></text:p>
      <text:p text:style-name="P170"/>
      <text:p text:style-name="P171"><text:span text:style-name="T172">5</text:span><text:span text:style-name="T173">.</text:span><text:span text:style-name="T174"><text:tab/></text:span>Savivaldybės administracijos Žemės ūkio skyriaus vedėjas atsakingas už:</text:p>
      <text:p text:style-name="P175"><text:span text:style-name="T176">5.1</text:span><text:span text:style-name="T177">.</text:span><text:span text:style-name="T178"><text:tab/></text:span>Savivaldybės ar seniūnijų darbuotojų darbo organizavimą, užduočių paskirstymą ir jų vykdymo kontrolę;</text:p>
      <text:p text:style-name="P179"><text:span text:style-name="T180">5.2</text:span><text:span text:style-name="T181">.</text:span><text:span text:style-name="T182"><text:tab/></text:span>registracijos dokumentų, gautų iš seniūnijų, perdavimo ŽŪIKVC kontrolę.</text:p>
      <text:p text:style-name="P183"><text:span text:style-name="T184">6</text:span><text:span text:style-name="T185">.</text:span><text:span text:style-name="T186"><text:tab/></text:span>Savivaldybės Žemės ūkio skyriaus darbuotojas atsakingas už:</text:p>
      <text:p text:style-name="P187"><text:span text:style-name="T188">6.1</text:span><text:span text:style-name="T189">.</text:span><text:span text:style-name="T190"><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 paraiškų / mokėjimo prašymų) registro žurnale <text:s/>(5 priedas);</text:p>
      <text:p text:style-name="P191"><text:span text:style-name="T192">6.2</text:span><text:span text:style-name="T193">.</text:span><text:span text:style-name="T194"><text:tab/></text:span>Dokumento, patvirtinančio pareiškėjo parduoto perdirbti pieno kiekius referenciniu laikotarpiu, pieno pardavimo perdirbti faktą 2016 m. liepos mėn. ir parduoto perdirbti pieno kiekį mažinimo laikotarpiu;<text:s/></text:p>
      <text:p text:style-name="P195"><text:span text:style-name="T196">6.3</text:span><text:span text:style-name="T197">.</text:span><text:span text:style-name="T198"><text:tab/></text:span><text:s/>Pieno gamintojų sąrašų, gautų iš ŽŪIKVC, elektroniniu būdu MS Exel formatu tą pačia darbo dieną perdavimą atitinkamoms seniūnijoms;</text:p>
      <text:p text:style-name="P199"><text:span text:style-name="T200">6.4</text:span><text:span text:style-name="T201">.</text:span><text:span text:style-name="T202"><text:tab/></text:span><text:s/>Duomenų apie surinktas paraiškas ir jose nurodytą planuojamą pieno, parduodamo perdirbti, kiekio mažinimą (3 priedas) ŽŪIKVC perdavimą;</text:p>
      <text:p text:style-name="P203"><text:span text:style-name="T204">6.5</text:span><text:span text:style-name="T205">.</text:span><text:span text:style-name="T206"><text:tab/></text:span>Seniūnijų informavimą (tiesiogiai) ir pateikusius paraiškas pieno gamintojus (netiesiogiai) apie EK priimtą sprendimą, kokiai paraiškose nurodyto kiekio daliai leidžiama teikti<text:s/><text:soft-page-break/>paramą;</text:p>
      <text:p text:style-name="P207"><text:span text:style-name="T208">6.6</text:span><text:span text:style-name="T209">.</text:span><text:span text:style-name="T210"><text:tab/></text:span><text:s/>Kartą per savaitę raštu ŽŪIKVC duomenų apie surinktus mokėjimų prašymus, perdavimą;</text:p>
      <text:p text:style-name="P211"><text:span text:style-name="T212">6.7</text:span><text:span text:style-name="T213">.</text:span><text:span text:style-name="T214"><text:tab/></text:span>dokumentų, gautų iš seniūnijų, priėmimą, vizualinę jų patikrą;</text:p>
      <text:p text:style-name="P215"><text:span text:style-name="T216">6.8</text:span><text:span text:style-name="T217">.</text:span><text:span text:style-name="T218"><text:tab/></text:span>Paramos už pieno, parduodamo perdirbti, kiekio sumažinimą administravimo darbo procedūrų aprašų rengimą ir teikimą Agentūrai derinti.</text:p>
      <text:p text:style-name="P219"><text:span text:style-name="T220">7</text:span><text:span text:style-name="T221">.</text:span><text:span text:style-name="T222"><text:tab/></text:span>Seniūnijos darbuotojas, dalyvaujantis paraiškų administravimo procese, atsakingas už:</text:p>
      <text:p text:style-name="P223"><text:span text:style-name="T224">7.1</text:span><text:span text:style-name="T225">.</text:span><text:span text:style-name="T226"><text:tab/></text:span>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text:s/>(5 priedas);</text:p>
      <text:p text:style-name="P227"><text:span text:style-name="T228">7.2</text:span><text:span text:style-name="T229">.</text:span><text:span text:style-name="T230"><text:tab/></text:span>Dokumento, patvirtinančio pareiškėjo parduoto perdirbti pieno kiekius referenciniu laikotarpiu, pieno pardavimo perdirbti faktą 2016 m. liepos mėn. ir parduoto perdirbti pieno kiekį mažinimo laikotarpiu;<text:s/></text:p>
      <text:p text:style-name="P231"><text:span text:style-name="T232">7.3</text:span><text:span text:style-name="T233">.</text:span><text:span text:style-name="T234"><text:tab/></text:span>Pasibaigus atitinkamam paraiškų rinkimo terminui iki tos pačios darbo dienos 17 val. informacijos apie surinktas paraiškas, išsiunčiant užpildytą ŽŪIKVC atsiųstą suvestinę (3 priedas) perdavimą Savivaldybėms;<text:s/></text:p>
      <text:p text:style-name="P235"><text:span text:style-name="T236">7.4</text:span><text:span text:style-name="T237">.</text:span><text:span text:style-name="T238"><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39"><text:span text:style-name="T240">7.5</text:span><text:span text:style-name="T241">.</text:span><text:span text:style-name="T242"><text:tab/></text:span>Savivaldybei duomenų (elektroniniu <text:s/>būdu MS Exel formatu) apie surinktus mokėjimų prašymus, užpildant Centro atsiųstos lentelės tam skirtus stulpelius, perdavimą.</text:p>
      <text:p text:style-name="P243"/>
      <text:p text:style-name="P244"><text:span text:style-name="T245">V SKYRIUS</text:span><text:span text:style-name="T246"><text:line-break/>PARAIŠKĄ TEIKIANČIO ASMENS TAPATYBĖS PATIKRINIMAS</text:span></text:p>
      <text:p text:style-name="P247"/>
      <text:p text:style-name="P248"><text:span text:style-name="T249">8</text:span><text:span text:style-name="T250">.</text:span><text:span text:style-name="T251"><text:tab/></text:span>Paraiškų priėmimo procesas inicijuojamas, kai pareiškėjas tiesiogiai kreipiasi į savivaldybės / seniūnijos darbuotoją.</text:p>
      <text:p text:style-name="P252"><text:span text:style-name="T253">9</text:span><text:span text:style-name="T254">.</text:span><text:span text:style-name="T255"><text:tab/></text:span>Savivaldybės / seniūnijos darbuotojas, prieš pradėdamas pildyti paraišką, turi patikrinti asmens, kuris atvyko pateikti paraiškos, tapatybę:</text:p>
      <text:p text:style-name="P256"><text:span text:style-name="T257">9.1</text:span><text:span text:style-name="T258">.</text:span><text:span text:style-name="T259"><text:tab/></text:span>kai fizinis asmuo kreipiasi asmeniškai, turi būti paprašytas pateikti asmens tapatybę įrodantį dokumentą;</text:p>
      <text:p text:style-name="P260"><text:span text:style-name="T261">9.2</text:span><text:span text:style-name="T262">.</text:span><text:span text:style-name="T263"><text:tab/></text:span>kai kreipiasi fizinio ar juridinio asmens įgaliotas asmuo, turi būti paprašytas pateikti asmens tapatybę įrodantį dokumentą ir teisės aktų nustatyta tvarka patvirtintą galiojantį įgaliojimą arba jo kopiją;</text:p>
      <text:p text:style-name="P264"><text:span text:style-name="T265">9.3</text:span><text:span text:style-name="T266">.</text:span><text:span text:style-name="T267"><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268"><text:span text:style-name="T269">9.4</text:span><text:span text:style-name="T270">.</text:span><text:span text:style-name="T271"><text:tab/></text:span>kai kreipiasi mirusio fizinio asmens žemės ūkio valdos paveldėtojas, turi būti paprašyta pateikti pareiškėjo mirties liudijimą, paveldėjimo teisės liudijimą (<text:span text:style-name="T272">jeigu paraiškos teikimo metu jis yra išduotas paveldėtojui)</text:span><text:s/>ir paveldėtojo asmens tapatybę įrodantį dokumentą.</text:p>
      <text:p text:style-name="P273"/>
      <text:p text:style-name="P274"/>
      <text:p text:style-name="P275"/>
      <text:p text:style-name="P276"><text:span text:style-name="T277">VI SKYRIUS</text:span><text:span text:style-name="T278"><text:line-break/>PARAIŠKOS PATEIKIMAS, <text:s/>PILDYMAS, REGISTRAVIMAS</text:span></text:p>
      <text:p text:style-name="P279"/>
      <text:p text:style-name="P280"><text:span text:style-name="T281">10</text:span><text:span text:style-name="T282">.</text:span><text:span text:style-name="T283"><text:tab/></text:span>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284"><text:span text:style-name="T285">11</text:span><text:span text:style-name="T286">.</text:span><text:span text:style-name="T287"><text:tab/></text:span>Paraiška gali būti teikiama, jei pareiškėjas sumažinimo laikotarpiu ir 2016 m. liepos mėnesį pardavė žalią pieną ŽŪIKVC registruotiems pieno supirkėjams.</text:p>
      <text:p text:style-name="P288"><text:span text:style-name="T289">12</text:span><text:span text:style-name="T290">.</text:span><text:span text:style-name="T291"><text:tab/></text:span>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p>
      <text:p text:style-name="P292"><text:span text:style-name="T293">13</text:span><text:span text:style-name="T294">.</text:span><text:span text:style-name="T295"><text:tab/></text:span>Paraiškos gali būti teikiamos tiesiogiai tik pieno gamintojų ar jų įgaliotų asmenų.</text:p>
      <text:p text:style-name="P296"><text:span text:style-name="T297">14</text:span><text:span text:style-name="T298">.</text:span><text:span text:style-name="T299"><text:tab/></text:span>Paraiška adresuojama rajono / miesto, kuriame registruota pieno gamintojo valda, savivaldybės administracijai.</text:p>
      <text:p text:style-name="P300"><text:span text:style-name="T301">15</text:span><text:span text:style-name="T302">.</text:span><text:span text:style-name="T303"><text:tab/></text:span>Pieno gamintojas iki paraiškų priėmimo etapų pabaigos datos, nurodytos EK reglamento Nr. 2016/1612 2 str. 2 dalyje turi atvykti į savivaldybę ar seniūniją pagal pieno gamintojo valdos registracijos vietą ir pateikti paraišką.</text:p>
      <text:p text:style-name="P304"><text:span text:style-name="T305">16</text:span><text:span text:style-name="T306">.</text:span><text:span text:style-name="T307"><text:tab/></text:span>Savivaldybės /seniūnijos darbuotojas, remiantis ŽŪIKVC pateiktomis pieno gamintojų duomenų suvestinėmis (3 priedas), padeda pareiškėjui užpildyti paraišką.</text:p>
      <text:p text:style-name="P308"><text:span text:style-name="T309">17</text:span><text:span text:style-name="T310">.</text:span><text:span text:style-name="T311"><text:tab/></text:span>Pareiškėjas, teikdamas paraišką savivaldybės /seniūnijos darbuotojui, pateikia šiuos dokumentus:</text:p>
      <text:p text:style-name="P312"><text:span text:style-name="T313">17.1</text:span><text:span text:style-name="T314">.</text:span><text:span text:style-name="T315"><text:tab/>Asmens tapatybę patvirtinantį dokumentą;</text:span></text:p>
      <text:p text:style-name="P316"><text:span text:style-name="T317">17.2</text:span><text:span text:style-name="T318">.</text:span><text:span text:style-name="T319"><text:tab/>teisės aktų nustatyta tvarka patvirtintą įgaliojimą, kai paraišką teikia fizinio arba juridinio asmens įgaliotas asmuo;</text:span></text:p>
      <text:p text:style-name="P320"><text:span text:style-name="T321">17.3</text:span><text:span text:style-name="T322">.</text:span><text:span text:style-name="T323"><text:tab/>kitus dokumentus, kurie, pareiškėjo nuožiūra, reikalingi paraiškai pateikti.</text:span></text:p>
      <text:p text:style-name="P324"><text:span text:style-name="T325">18</text:span><text:span text:style-name="T326">.</text:span><text:span text:style-name="T327"><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28"/>
      <text:p text:style-name="P329"><text:span text:style-name="T330">18.1</text:span><text:span text:style-name="T331">.</text:span><text:span text:style-name="T332"><text:tab/></text:span>Pirmiausia, savivaldybės / seniūnijos darbuotoj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Normal"/>
      <text:p text:style-name="P333"><text:span text:style-name="T334">18.2</text:span><text:span text:style-name="T335">.</text:span><text:span text:style-name="T336"><text:tab/></text:span>Į paraišką iš pareiškėjo asmens / įmonės dokumento/ registracijos pažymėjimo <text:s/>įrašo pareiškėjo vardą, pavardę / įmonės pavadinimą.</text:p>
      <text:p text:style-name="Normal"/>
      <text:p text:style-name="P337"><text:span text:style-name="T338">18.3</text:span><text:span text:style-name="T339">.</text:span><text:span text:style-name="T340"><text:tab/></text:span>Į paraišką įrašomas pieno gamintojo adresas.</text:p>
      <text:p text:style-name="Normal"/>
      <text:p text:style-name="P341"><text:span text:style-name="T342">18.4</text:span><text:span text:style-name="T343">.</text:span><text:span text:style-name="T344"><text:tab/></text:span>Į paraišką iš pareiškėjo asmens / įmonės dokumento/ registracijos pažymėjimo įrašomas asmens / įmonės kodas.<text:s/></text:p>
      <text:p text:style-name="Normal"/>
      <text:p text:style-name="P345"><text:span text:style-name="T346">18.5</text:span><text:span text:style-name="T347">.</text:span><text:span text:style-name="T348"><text:tab/></text:span>Darbuotojas iš LR žemės ūkio ir kaimo verslo registro įrašo į paraišką valdos numerį, tik įsitikinęs, kad valdos valdytoju ar partneriu pareiškėjas tapo ne vėliau kaip iki ŽŪM taisyklių įsigaliojimo dienos.</text:p>
      <text:p text:style-name="Normal"/>
      <text:p text:style-name="P349"><text:span text:style-name="T350">18.6</text:span><text:span text:style-name="T351">.</text:span><text:span text:style-name="T352"><text:tab/></text:span>Paraiškoje nurodoma, kokios savivaldybės administracijai yra teikiama (adresuojama) paraiška.</text:p>
      <text:p text:style-name="Normal"/>
      <text:p text:style-name="P353"><text:span text:style-name="T354">18.7</text:span><text:span text:style-name="T355">.</text:span><text:span text:style-name="T356"><text:tab/></text:span>Nurodomas 3 mėnesių laikotarpis, per kurį planuojama sumažinti pieno pardavimą perdirbti.</text:p>
      <text:p text:style-name="Normal"/>
      <text:p text:style-name="P357"><text:span text:style-name="T358">18.8</text:span><text:span text:style-name="T359">.</text:span><text:span text:style-name="T360"><text:tab/></text:span>Nurodomas parduoto perdirbti pieno kiekis ataskaitiniu laikotarpiu (praėjusių metų atitinkamas 3 mėn. laikotarpis) kilogramais.</text:p>
      <text:p text:style-name="Normal"/>
      <text:p text:style-name="P361"><text:span text:style-name="T362">18.9</text:span><text:span text:style-name="T363">.</text:span><text:span text:style-name="T364"><text:tab/></text:span>Nurodomas planuojamas parduoti perdirbti pieno kiekis sumažinimo laikotarpiu kilogramais.</text:p>
      <text:p text:style-name="Normal"/>
      <text:p text:style-name="P365"><text:span text:style-name="T366">18.10</text:span><text:span text:style-name="T367">.</text:span><text:span text:style-name="T368"><text:tab/></text:span>Nurodomas planuojamas pieno pardavimo perdirbti kiekio sumažinimas.</text:p>
      <text:p text:style-name="Normal"/>
      <text:p text:style-name="P369"><text:span text:style-name="T370">18.11</text:span><text:span text:style-name="T371">.</text:span><text:span text:style-name="T372"><text:tab/></text:span>Prie paraiškos pridedamas savivaldybių / seniūnijų, remiantis ŽŪIKVC pateiktomis pieno gamintojų duomenų suvestinėmis (3 priedas), išduotas pieno gamintojams dokumentas (6 priedas), patvirtinantis jų parduoto perdirbti pieno kiekius ataskaitiniu laikotarpiu bei pieno pardavimo perdirbti faktą 2016 m. liepos mėn.</text:p>
      <text:p text:style-name="Normal"/>
      <text:p text:style-name="P373"><text:span text:style-name="T374">19</text:span><text:span text:style-name="T375">.</text:span><text:span text:style-name="T376"><text:tab/></text:span>Užpildžius visus reikalingus duomenis paraiškoje, paraiška 2 egzemplioriais atspausdinama.</text:p>
      <text:p text:style-name="P377"><text:span text:style-name="T378">20</text:span><text:span text:style-name="T379">.</text:span><text:span text:style-name="T380"><text:tab/></text:span>Pareiškėjas patikrina, ar visi paraiškos duomenys yra teisingi.</text:p>
      <text:p text:style-name="P381"><text:span text:style-name="T382">21</text:span><text:span text:style-name="T383">.</text:span><text:span text:style-name="T384"><text:tab/></text:span>Jeigu netikslumų nėra, pareiškėjas pasirašo taip patvirtindamas paraiškos duomenų teisingumą (2 egzempliorius).<text:s/></text:p>
      <text:p text:style-name="P385"><text:span text:style-name="T386">22</text:span><text:span text:style-name="T387">.</text:span><text:span text:style-name="T388"><text:tab/></text:span>Jei paraiškoje nustatoma neatitikimų, jie taisomi, pareiškėjui spausdinamas patikslintas paraiškos egzempliorius. Paraiškos taisymas tepikliu ir pan. yra griežtai draudžiamas.<text:s/></text:p>
      <text:p text:style-name="P389"><text:span text:style-name="T390">23</text:span><text:span text:style-name="T391">.</text:span><text:span text:style-name="T392"><text:tab/></text:span>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p>
      <text:p text:style-name="P393"><text:span text:style-name="T394">24</text:span><text:span text:style-name="T395">.</text:span><text:span text:style-name="T396"><text:tab/></text:span>Paraiškos vienas egzempliorius atiduodamas pareiškėjui, kitas lieka savivaldybėje / seniūnijoje.<text:s/></text:p>
      <text:p text:style-name="P397"><text:span text:style-name="T398">25</text:span><text:span text:style-name="T399">.</text:span><text:span text:style-name="T400"><text:tab/></text:span>Gautą paraišką, pažymint jos gavimo datą, pieno, parduoti perdirbti, kiekio mažinimo laikotarpį, už kurį prašoma suteikti paramą, pateikėją, savivaldybės / seniūnijos darbuotojas užregistruoja <text:s/>Gautų dokumentų (paraiškų / mokėjimo prašymų) registro žurnale (5 priedas) bendra savivaldybės / seniūnijos administracijoje nustatyta tvarka.</text:p>
      <text:p text:style-name="P401"><text:span text:style-name="T402">26</text:span><text:span text:style-name="T403">.</text:span><text:span text:style-name="T404"><text:tab/></text:span></text:p>
      <text:p text:style-name="P405"><text:span text:style-name="T406">VII</text:span><text:span text:style-name="T407"><text:s/>SKYRIUS</text:span></text:p>
      <text:p text:style-name="P408"><text:span text:style-name="T409">MOKĖJIMO PRAŠYMO PATEIKIMAS, PILDYMAS IR REGISTRAVIMAS</text:span></text:p>
      <text:p text:style-name="P410"/>
      <text:p text:style-name="P411"><text:span text:style-name="T412">27</text:span><text:span text:style-name="T413">.</text:span><text:span text:style-name="T414"><text:tab/></text:span>Pieno gamintojas mokėjimo prašymą paramai gauti pateikti gali pateikti savivaldybėje / seniūnijoje, kurioje teikė paraišką, per 45 dienas po pieno pardavimo perdirbti sumažinimo laikotarpio pabaigos.</text:p>
      <text:p text:style-name="P415"><text:span text:style-name="T416">28</text:span><text:span text:style-name="T417">.</text:span><text:span text:style-name="T418"><text:tab/></text:span>Savivaldybės / seniūnijos darbuotojas, remiantis ŽŪ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registro žurnale (5 priedas) ir saugomas savivaldybėje / seniūnijoje.</text:p>
      <text:p text:style-name="P419"><text:span text:style-name="T420">29</text:span><text:span text:style-name="T421">.</text:span><text:span text:style-name="T422"><text:tab/></text:span>Pareiškėjas, teikdamas mokėjimo paraišką savivaldybės / seniūnijos darbuotojui, pateikia šiuos dokumentus:</text:p>
      <text:p text:style-name="P423"><text:span text:style-name="T424">29.1</text:span><text:span text:style-name="T425">.</text:span><text:span text:style-name="T426"><text:tab/>Asmens tapatybę patvirtinantį dokumentą;</text:span></text:p>
      <text:p text:style-name="P427"><text:span text:style-name="T428">29.2</text:span><text:span text:style-name="T429">.</text:span><text:span text:style-name="T430"><text:tab/>teisės aktų nustatyta tvarka patvirtintą įgaliojimą, kai paraišką teikia fizinio arba juridinio asmens įgaliotas asmuo;</text:span></text:p>
      <text:p text:style-name="P431"><text:span text:style-name="T432">29.3</text:span><text:span text:style-name="T433">.</text:span><text:span text:style-name="T434"><text:tab/>kitus dokumentus, kurie, pareiškėjo nuožiūra, reikalingi paraiškai pateikti.</text:span></text:p>
      <text:p text:style-name="P435"><text:span text:style-name="T436">30</text:span><text:span text:style-name="T437">.</text:span><text:span text:style-name="T438"><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39"><text:span text:style-name="T440">30.1</text:span><text:span text:style-name="T441">.</text:span><text:span text:style-name="T442"><text:tab/></text:span>Į mokėjimo prašymą iš pareiškėjo asmens / įmonės dokumento/ registracijos pažymėjimo <text:s/>įrašo pareiškėjo vardą, pavardę / įmonės pavadinimą.</text:p>
      <text:p text:style-name="Normal"/>
      <text:p text:style-name="P443"><text:span text:style-name="T444">30.2</text:span><text:span text:style-name="T445">.</text:span><text:span text:style-name="T446"><text:tab/></text:span>Į mokėjimo prašymą įrašomas pieno gamintojo adresas.</text:p>
      <text:p text:style-name="Normal"/>
      <text:p text:style-name="P447"><text:span text:style-name="T448">30.3</text:span><text:span text:style-name="T449">.</text:span><text:span text:style-name="T450"><text:tab/></text:span>Į mokėjimo prašymą iš pareiškėjo asmens / įmonės dokumento/ registracijos pažymėjimo įrašomas asmens / įmonės kodas.</text:p>
      <text:p text:style-name="Normal"/>
      <text:p text:style-name="P451"><text:span text:style-name="T452">30.4</text:span><text:span text:style-name="T453">.</text:span><text:span text:style-name="T454"><text:tab/></text:span><text:s/>Iš LR žemės ūkio ir kaimo verslo registro darbuotojas įrašo į paraišką valdos numerį, <text:s/>tik įsitikinęs, kad valdos valdytoju ar partneriu pareiškėjas tapo ne vėliau kaip iki ŽŪM taisyklių įsigaliojimo dienos.</text:p>
      <text:p text:style-name="P455"><text:span text:style-name="T456">30.5</text:span><text:span text:style-name="T457">.</text:span><text:span text:style-name="T458"><text:tab/></text:span>Mokėjimo prašyme nurodoma kokios savivaldybės administracijai yra teikiamas (adresuojama) mokėjimo prašymas.</text:p>
      <text:p text:style-name="Normal"/>
      <text:p text:style-name="P459"><text:span text:style-name="T460">30.6</text:span><text:span text:style-name="T461">.</text:span><text:span text:style-name="T462"><text:tab/></text:span>Nurodomas 3 mėnesių laikotarpis, per kurį buvo sumažintas pieno pardavimas perdirbti.</text:p>
      <text:p text:style-name="Normal"/>
      <text:p text:style-name="P463"><text:span text:style-name="T464">30.7</text:span><text:span text:style-name="T465">.</text:span><text:span text:style-name="T466"><text:tab/></text:span>Nurodomas parduotas perdirbti pieno kiekis (kg) sumažinimo laikotarpiu.</text:p>
      <text:p text:style-name="Normal"/>
      <text:p text:style-name="P467"><text:span text:style-name="T468">30.8</text:span><text:span text:style-name="T469">.</text:span><text:span text:style-name="T470"><text:tab/></text:span>Nurodomas sumažintas pieno pardavimo perdirbti kiekis kilogramais.</text:p>
      <text:p text:style-name="Normal"/>
      <text:p text:style-name="P471"><text:span text:style-name="T472">30.9</text:span><text:span text:style-name="T473">.</text:span><text:span text:style-name="T474"><text:tab/></text:span>Prie mokėjimo prašymo pridedamas seniūnijų, remiantis ŽŪIKVC pateiktomis pieno gamintojų duomenų suvestinėmis (4 priedas), išduotas pieno gamintojams dokumentas ( 7 priedas), patvirtinantis jų parduoto perdirbti pieno kiekį sumažinimo laikotarpiu.<text:s/></text:p>
      <text:p text:style-name="Normal"/>
      <text:p text:style-name="P475"><text:span text:style-name="T476">31</text:span><text:span text:style-name="T477">.</text:span><text:span text:style-name="T478"><text:tab/></text:span>Užpildžius visus reikalingus duomenis mokėjimo prašyme, mokėjimo prašymas 2 egzemplioriais atspausdinamas.</text:p>
      <text:p text:style-name="P479"><text:span text:style-name="T480">32</text:span><text:span text:style-name="T481">.</text:span><text:span text:style-name="T482"><text:tab/></text:span>Pareiškėjas patikrina, ar visi duomenys mokėjimo prašyme yra teisingi.</text:p>
      <text:p text:style-name="P483"><text:span text:style-name="T484">33</text:span><text:span text:style-name="T485">.</text:span><text:span text:style-name="T486"><text:tab/></text:span>Jeigu netikslumų nėra, pareiškėjas pasirašo taip patvirtindamas mokėjimo prašymo duomenų teisingumą (2 egzempliorius).<text:s/></text:p>
      <text:p text:style-name="P487"><text:span text:style-name="T488">34</text:span><text:span text:style-name="T489">.</text:span><text:span text:style-name="T490"><text:tab/></text:span>Jei mokėjimo prašyme nustatoma neatitikimų, jie taisomi, pareiškėjui spausdinamas patikslintas mokėjimo prašymo egzempliorius. Mokėjimo prašymo taisymas tepikliu ir pan. yra griežtai draudžiamas.<text:s/></text:p>
      <text:p text:style-name="P491"><text:span text:style-name="T492">35</text:span><text:span text:style-name="T493">.</text:span><text:span text:style-name="T494"><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495"><text:span text:style-name="T496">36</text:span><text:span text:style-name="T497">.</text:span><text:span text:style-name="T498"><text:tab/></text:span>Mokėjimo prašymo vienas egzempliorius atiduodamas pareiškėjui, kitas lieka savivaldybėje / seniūnijoje.<text:s/></text:p>
      <text:p text:style-name="P499"><text:span text:style-name="T500">37</text:span><text:span text:style-name="T501">.</text:span><text:span text:style-name="T502"><text:tab/></text:span>Gautą mokėjimo prašymą, pažymint jo gavimo datą, pateikėją, savivaldybės / seniūnijos darbuotojas užregistruoja <text:s/>Gautų dokumentų (paraiškų / mokėjimo prašymų) registro žurnale (5 priedas) bendra savivaldybės / seniūnijos administracijoje nustatyta tvarka.</text:p>
      <text:p text:style-name="P503"/>
      <text:p text:style-name="P504"/>
      <text:p text:style-name="P505"><text:span text:style-name="T506">VIII SKYRIUS</text:span><text:span text:style-name="T507"><text:line-break/>BAIGIAMOSIOS NUOSTATOS</text:span></text:p>
      <text:p text:style-name="P508"/>
      <text:p text:style-name="P509"><text:span text:style-name="T510">38</text:span><text:span text:style-name="T511">.</text:span><text:span text:style-name="T512"><text:tab/></text:span>Paraiškų administravimo procesai ir procesuose naudojami dokumentai gali būti keičiami priklausomai nuo atsiradusių poreikių.</text:p>
      <text:p text:style-name="P513"><text:span text:style-name="T514">39</text:span><text:span text:style-name="T515">.</text:span><text:span text:style-name="T516"><text:tab/></text:span>Aprašas tvirtinamas, keičiamas, pripažįstamas netekusiu galios Šilalės rajono savivaldybės administracijo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17"><text:span text:style-name="T518">40</text:span><text:span text:style-name="T519">.</text:span><text:span text:style-name="T520"><text:tab/></text:span>Aprašo keitimą gali inicijuoti kiekvienas ŽŪIKVC, savivaldybių, seniūnijų darbuotojas, suderinęs keitimą su savo vadovu, kuris vizuoja Aprašą parašu.</text:p>
      <text:p text:style-name="P521"><text:span text:style-name="T522">41</text:span><text:span text:style-name="T523">.</text:span><text:span text:style-name="T524"><text:tab/></text:span>Aprašas įsigalioja nuo jo patvirtinimo Šilalės rajono savivaldybės administracijos direktoriaus įsakymu dienos.</text:p>
      <text:p text:style-name="P525"><text:span text:style-name="T526">42</text:span><text:span text:style-name="T527">.</text:span><text:span text:style-name="T528"><text:tab/></text:span>Už Aprašo papildymą ar jo keitimą atsakingas Šilalės rajono savivaldybės administracijos Žemės ūkio skyriaus vedėjas.</text:p>
      <text:p text:style-name="P529"><text:span text:style-name="T530">43</text:span><text:span text:style-name="T531">.</text:span><text:span text:style-name="T532"><text:tab/></text:span>Šilalės rajono savivaldybės administracijos Žemės ūkio skyriaus vedėjas atsakingas už Žemės ūkio skyriaus specialistų ir seniūnijų žemės ūkio specialistų supažindinimą su Aprašu.</text:p>
      <text:p text:style-name="P533"><text:span text:style-name="T534">44</text:span><text:span text:style-name="T535">.</text:span><text:span text:style-name="T536"><text:tab/></text:span><text:span text:style-name="T537">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text:s/></text:span><text:soft-page-break/><text:span text:style-name="T538">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539"/>
      <text:p text:style-name="P540">______________________</text:p>
      <text:p text:style-name="P541"/>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CLUSadmin</dc:creator>
    <meta:creation-date>2016-09-26T13:18:00Z</meta:creation-date>
    <dc:date>2016-09-26T13:18:00Z</dc:date>
    <meta:print-date>2016-09-23T12:18:00Z</meta:print-date>
    <meta:template xlink:href="Normal.dotm" xlink:type="simple"/>
    <meta:editing-cycles>2</meta:editing-cycles>
    <meta:editing-duration>PT0S</meta:editing-duration>
    <meta:document-statistic meta:page-count="8" meta:paragraph-count="177" meta:word-count="2776" meta:character-count="22007" meta:row-count="588" meta:non-whitespace-character-count="19408"/>
  </office:meta>
</office:document-meta>
</file>