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KOVO 6 D. NUTARIMO NR. 227 „DĖL ĮGALIOJIMŲ PASIRAŠYTI LIETUVOS KULTŪROS ŠAKOS KOLEKTYVINĘ SUTARTĮ SUTEIKIMO“ PAKEITIMO</text:p>
      <text:p text:style-name="P16"/>
      <text:p text:style-name="P17">2019 m. gegužės 29 d. Nr. 517</text:p>
      <text:p text:style-name="P18">Vilnius</text:p>
      <text:p text:style-name="P19"/>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1</text:span><text:span text:style-name="T28">. Pakeisti Lietuvos Respublikos Vyriausybės 2019 m. kovo 6 d. nutarimą Nr. 227 „Dėl įgaliojimų pasirašyti Lietuvos kultūros šakos kolektyvinę sutartį suteikimo“ ir jį išdėstyti nauja redakcija:</text:span></text:p>
      <text:p text:style-name="P29"/>
      <text:p text:style-name="P30"><text:span text:style-name="T31">„</text:span><text:span text:style-name="T32">LIETUVOS RESPUBLIKOS VYRIAUSYBĖ</text:span></text:p>
      <text:p text:style-name="P33">NUTARIMAS</text:p>
      <text:p text:style-name="P34"/>
      <text:p text:style-name="P35">DĖL ĮGALIOJIMŲ SUTEIKIMO DERĖTIS SU PROFESINIŲ SĄJUNGŲ ORGANIZACIJOMIS DĖL LIETUVOS KULTŪROS ŠAKOS KOLEKTYVINĖS SUTARTIES IR PASIRAŠYTI LIETUVOS KULTŪROS ŠAKOS KOLEKTYVINĘ SUTARTĮ</text:p>
      <text:p text:style-name="P36"/>
      <text:p text:style-name="P37"><text:span text:style-name="T38">Vadovaudamasi Lietuvos Respublikos darbo kodekso 181 straipsnio 2 dalimi, 194 straipsnio 2 dalimi, 195 straipsnio 4 dalimi, Lietuvos Respublikos Vyriausybė n u t a r i a:</text:span></text:p>
      <text:p text:style-name="P39"><text:span text:style-name="T40">Įgalioti Lietuvos Respublikos kultūros ministeriją derėtis su profesinių sąjungų organizacijomis dėl Lietuvos kultūros šakos kolektyvinės sutarties ir pasirašyti Lietuvos kultūros šakos kolektyvinę sutartį.“.</text:span></text:p>
      <text:p text:style-name="P41"><text:span text:style-name="T42">2</text:span><text:span text:style-name="T43">. Pripažinti netekusiu galios Lietuvos Respublikos Vyriausybės 2015 m. spalio 14 d. nutarimą Nr. 1084 „Dėl įgaliojimų derėtis su kultūros srityje veikiančiomis profesinių sąjungų organizacijomis dėl Lietuvos kultūros šakos kolektyvinės sutarties parengimo“.</text:span></text:p>
      <text:p text:style-name="P44"/>
      <text:p text:style-name="P45"/>
      <text:p text:style-name="P46"/>
      <text:p text:style-name="P47">Ministras Pirmininkas<text:tab/>Saulius Skvernelis</text:p>
      <text:p text:style-name="P48"/>
      <text:p text:style-name="P49"/>
      <text:p text:style-name="P50"/>
      <text:p text:style-name="P51"><text:span text:style-name="T52">Kultūros ministras</text:span><text:span text:style-name="T53"><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31T07:25:00Z</meta:creation-date>
    <dc:date>2019-05-31T07:25:00Z</dc:date>
    <meta:print-date>2017-06-01T05:28:00Z</meta:print-date>
    <meta:template xlink:href="Normal.dotm" xlink:type="simple"/>
    <meta:editing-cycles>2</meta:editing-cycles>
    <meta:editing-duration>PT0S</meta:editing-duration>
    <meta:document-statistic meta:page-count="1" meta:paragraph-count="14" meta:word-count="195" meta:character-count="1451" meta:row-count="40" meta:non-whitespace-character-count="1270"/>
  </office:meta>
</office:document-meta>
</file>