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EISĖS AKTŲ PROJEKTŲ ANTIKORUPCINIO VERTINIMO TAISYKLIŲ PATVIRTINIMO</text:p>
      <text:p text:style-name="P23"/>
      <text:p text:style-name="P24">2015 m. vasario 12 d. <text:s/><text:tab/>Nr. T-43</text:p>
      <text:p text:style-name="P25">Kaunas</text:p>
      <text:p text:style-name="P26"/>
      <text:p text:style-name="P27"/>
      <text:p text:style-name="P28"><text:span text:style-name="T29">Vadovaudamasi Lietuvos Respublikos vietos savivaldos įstatymo 18 straipsnio 1 dalimi, Lietuvos Respublikos korupcijos prevencijos įstatymo 5 straipsnio 3 punktu ir Teisės aktų projektų antikorupcinio vertinimo taisyklėmis, patvirtintomis Lietuvos Respublikos Vyriausybės 2014 m. kovo 12 d. nutarimu Nr. 243 „Dėl Teisės aktų projektų antikorupcinio vertinimo taisyklių patvirtinimo“, Kauno miesto savivaldybės taryba <text:s/>n u s p r e n d ž i a:</text:span></text:p>
      <text:p text:style-name="P30"><text:span text:style-name="T31">1</text:span><text:span text:style-name="T32">.</text:span><text:span text:style-name="T33"><text:tab/>Patvirtinti Kauno miesto savivaldybės teisės aktų projektų antikorupcinio vertinimo taisykles (pridedama).</text:span></text:p>
      <text:p text:style-name="P34"><text:span text:style-name="T35">2</text:span><text:span text:style-name="T36">. Pripažinti netekusiu galios Kauno miesto savivaldybės tarybos 2006 m. spalio 19 d. sprendimą Nr. T-386 „Dėl Kauno miesto savivaldybės teisės aktų ar jų projektų antikorupcinio vertinimo metodikos patvirtinimo“ su visais pakeitimais ir papildymai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2.12 SPRENDIMAS Nr. T-43</dc:title>
    <dc:subject>DĖL KAUNO MIESTO SAVIVALDYBĖS TEISĖS AKTŲ PROJEKTŲ ANTIKORUPCINIO VERTINIMO TAISYKLIŲ PATVIRTINIMO</dc:subject>
    <meta:initial-creator>Administracijos vyr. specialistas V. Markevičius</meta:initial-creator>
    <dc:creator>Adlib User</dc:creator>
    <meta:creation-date>2015-02-13T12:55:00Z</meta:creation-date>
    <dc:date>2015-02-13T12:55:00Z</dc:date>
    <meta:print-date>2013-12-12T13:25:00Z</meta:print-date>
    <meta:template xlink:href="Normal" xlink:type="simple"/>
    <meta:editing-cycles>2</meta:editing-cycles>
    <meta:editing-duration>PT0S</meta:editing-duration>
    <meta:document-statistic meta:page-count="1" meta:paragraph-count="5" meta:word-count="130" meta:character-count="1068" meta:row-count="20" meta:non-whitespace-character-count="943"/>
  </office:meta>
</office:document-meta>
</file>