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line-height="150%" fo:margin-left="0.0055in">
        <style:tab-stops/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/>
      <text:p text:style-name="P23">KAUNO MIESTO SAVIVALDYBĖS TARYBA</text:p>
      <text:p text:style-name="P24"><text:span text:style-name="T25">SPRENDIMAS</text:span></text:p>
      <text:p text:style-name="P26"/>
      <text:p text:style-name="P27"/>
      <text:p text:style-name="P28"><text:span text:style-name="T29">DĖL KAUNO MIESTO TURIZMO RINKODAROS 2015–2020 METŲ PLANO PATVIRTINIMO</text:span></text:p>
      <text:p text:style-name="P30"/>
      <text:p text:style-name="P31"/>
      <text:p text:style-name="P32">2016 m. vasario 23 d. <text:s/><text:tab/><text:s/>Nr. T-62</text:p>
      <text:p text:style-name="P33"/>
      <text:p text:style-name="P34">Kaunas</text:p>
      <text:p text:style-name="P35"/>
      <text:p text:style-name="P36"><text:span text:style-name="T37">Vadovaudamasi Lietuvos Respublikos vietos savivaldos įstatymo 6 straipsnio</text:span><text:span text:style-name="T38"><text:line-break/>38 punktu ir 16 straipsnio 4 dalimi, Lietuvos Respublikos turizmo įstatymo 18 straipsnio 2 punktu ir atsižvelgdama į Lietuvos turizmo plėtros 2014–2020 metų programą, patvirtintą Lietuvos Respublikos Vyriausybės 2014 m. kovo 12 d. nutarimu Nr. 238 „Dėl Lietuvos turizmo plėtros 2014–2020 metų programos patvirtinimo“, Kauno miesto savivaldybės taryba <text:s/>n u s p r e n d ž i a:</text:span></text:p>
      <text:p text:style-name="P39"><text:span text:style-name="T40">Patvirtinti Kauno miesto turizmo rinkodaros 2015–2020 metų planą (pridedama).</text:span></text:p>
      <text:p text:style-name="P41"/>
      <text:p text:style-name="P42"/>
      <text:p text:style-name="P43"/>
      <text:p text:style-name="P44">Savivaldybės meras<text:tab/><text:tab/>Visvaldas Matijošai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2.23 SPRENDIMAS Nr. T-62</dc:title>
    <dc:subject>DĖL KAUNO MIESTO TURIZMO RINKODAROS 2015–2020 METŲ PLANO PATVIRTINIMO</dc:subject>
    <meta:initial-creator>Plėtros programų skyrius</meta:initial-creator>
    <dc:creator>Adlib User</dc:creator>
    <meta:creation-date>2016-02-24T12:00:00Z</meta:creation-date>
    <dc:date>2016-02-24T12:00:00Z</dc:date>
    <meta:print-date>2016-02-05T12:5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768" meta:row-count="24" meta:non-whitespace-character-count="680"/>
  </office:meta>
</office:document-meta>
</file>