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85in" fo:text-indent="-0.35in">
        <style:tab-stops>
          <style:tab-stop style:type="left" style:position="0.134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85in" fo:text-indent="-0.3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margin-left="0.85in" fo:text-indent="-0.3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4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margin-left="0.85in" fo:text-indent="-0.3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8861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margin-left="0.85in" fo:text-indent="-0.35in">
        <style:tab-stops>
          <style:tab-stop style:type="left" style:position="0.0361in"/>
          <style:tab-stop style:type="left" style:position="0.233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8861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8861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text-position="super 66.6%"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378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378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378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378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margin-left="0.85in" fo:text-indent="-0.35in">
        <style:tab-stops>
          <style:tab-stop style:type="left" style:position="0.134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85in" fo:text-indent="-0.35in">
        <style:tab-stops>
          <style:tab-stop style:type="left" style:position="0.134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fo:background-color="#FFFFFF">
        <style:tab-stops>
          <style:tab-stop style:type="left" style:position="0.9847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85in" fo:text-indent="-0.35in">
        <style:tab-stops>
          <style:tab-stop style:type="left" style:position="0.134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left="0.5in" fo:background-color="#FFFFFF">
        <style:tab-stops>
          <style:tab-stop style:type="left" style:position="0.2875in"/>
          <style:tab-stop style:type="left" style:position="0.4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fo:background-color="#FFFFFF"/>
    </style:style>
    <style:style style:name="T264" style:parent-style-name="DefaultParagraphFont" style:family="text">
      <style:text-properties style:font-name-asian="Calibri" style:font-size-complex="12pt" fo:background-color="#FFFFFF" style:language-asian="lt" style:country-asian="LT"/>
    </style:style>
    <style:style style:name="T265" style:parent-style-name="DefaultParagraphFont" style:family="text">
      <style:text-properties style:font-name-asian="Calibri" style:font-size-complex="12pt" fo:background-color="#FFFFFF" style:language-asian="lt" style:country-asian="LT"/>
    </style:style>
    <style:style style:name="T266" style:parent-style-name="DefaultParagraphFont" style:family="text">
      <style:text-properties style:font-name-asian="Calibri" style:font-size-complex="12pt" fo:background-color="#FFFFFF"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fo:background-color="#FFFFFF">
        <style:tab-stops>
          <style:tab-stop style:type="left" style:position="0.984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margin-left="1in" fo:text-indent="-0.5in" fo:background-color="#FFFFFF">
        <style:tab-stops>
          <style:tab-stop style:type="left" style:position="-0.0152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fo:background-color="#FFFFFF">
        <style:tab-stops>
          <style:tab-stop style:type="left" style:position="0.984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1in" fo:text-indent="-0.5in">
        <style:tab-stops>
          <style:tab-stop style:type="left" style:position="-0.0152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1in" fo:text-indent="-0.5in">
        <style:tab-stops>
          <style:tab-stop style:type="left" style:position="-0.0152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923in">
        <style:tab-stops>
          <style:tab-stop style:type="left" style:position="0.984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margin-left="1in" fo:text-indent="-0.5in">
        <style:tab-stops>
          <style:tab-stop style:type="left" style:position="-0.3104in"/>
          <style:tab-stop style:type="left" style:position="-0.2125in"/>
          <style:tab-stop style:type="left" style:position="-0.0152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1in" fo:text-indent="-0.5in">
        <style:tab-stops>
          <style:tab-stop style:type="left" style:position="-0.0152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tab-stops>
          <style:tab-stop style:type="left" style:position="0.9847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1in" fo:text-indent="-0.5in">
        <style:tab-stops>
          <style:tab-stop style:type="left" style:position="-0.0152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1in" fo:text-indent="-0.5in">
        <style:tab-stops>
          <style:tab-stop style:type="left" style:position="-0.0152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keep-with-next="alway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4923in">
        <style:tab-stops>
          <style:tab-stop style:type="center" style:position="-5.4166in"/>
          <style:tab-stop style:type="left" style:position="0.6895in"/>
          <style:tab-stop style:type="right" style:position="5.768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3 M. LAPKRIČIO 18 D. NUTARIMO NR. 1426 „DĖL VIDAUS REIKALŲ PAREIGŪNŲ REGISTRO ĮSTEIGIMO IR VIDAUS REIKALŲ PAREIGŪNŲ REGISTRO NUOSTATŲ PATVIRTINIMO“ PAKEITIMO</text:span></text:p>
      <text:p text:style-name="P16"/>
      <text:p text:style-name="P17">2018 m. gruodžio 19 d. Nr. 1325</text:p>
      <text:p text:style-name="P18">Vilnius</text:p>
      <text:p text:style-name="P19"/>
      <text:p text:style-name="P20"/>
      <text:p text:style-name="P21"><text:span text:style-name="T22">Lietuvos Respublikos Vyriausybė n u t a r i a:</text:span></text:p>
      <text:p text:style-name="P23"><text:span text:style-name="T24">1</text:span><text:span text:style-name="T25">.</text:span><text:span text:style-name="T26"><text:tab/></text:span><text:span text:style-name="T27">Pakeisti Lietuvos Respublikos Vyriausybės 2003 m. lapkričio 18 d. nutarimą Nr. 1426 „Dėl Vidaus reikalų pareigūnų registro įsteigimo ir Vidaus reikalų pareigūnų registro nuostatų patvirtinimo“:</text:span></text:p>
      <text:p text:style-name="P28"><text:span text:style-name="T29">1.1</text:span><text:span text:style-name="T30">.</text:span><text:span text:style-name="T31"><text:tab/></text:span><text:span text:style-name="T32">Pakeisti preambulę ir ją išdėstyti taip:</text:span></text:p>
      <text:p text:style-name="P33"><text:span text:style-name="T34">„Vadovaudamasi Lietuvos Respublikos vidaus tarnybos statuto 81 straipsnio 3 dalimi ir Lietuvos Respublikos valstybės informacinių išteklių valdymo<text:s/></text:span><text:soft-page-break/><text:span text:style-name="T35">įstatymo<text:s/></text:span><text:span text:style-name="T36">18 straipsnio 2 dalimi,</text:span><text:span text:style-name="T37"><text:s/></text:span><text:span text:style-name="T38">Lietuvos Respublikos Vyriausybė</text:span><text:span text:style-name="T39"><text:s/>nutaria</text:span><text:span text:style-name="T40">:“</text:span></text:p>
      <text:p text:style-name="P41"><text:span text:style-name="T42">1.2</text:span><text:span text:style-name="T43">.</text:span><text:span text:style-name="T44"><text:tab/></text:span><text:span text:style-name="T45">Pakeisti nurodytu nutarimu patvirtintus Vidaus reikalų pareigūnų registro nuostatus:</text:span></text:p>
      <text:p text:style-name="P46"><text:span text:style-name="T47">1.2.1</text:span><text:span text:style-name="T48">.</text:span><text:span text:style-name="T49"><text:tab/></text:span><text:span text:style-name="T50"><text:s/>Pakeisti 3 punktą ir jį išdėstyti taip:</text:span></text:p>
      <text:p text:style-name="P51"><text:span text:style-name="T52">„</text:span><text:span text:style-name="T53">3</text:span><text:span text:style-name="T54">.<text:s/></text:span><text:span text:style-name="T55">Lietuvos Respublikos vidaus reikalų ministro valdymo srities vidaus<text:s/></text:span><text:span text:style-name="T56">tarnybos sistemos pareigūnų (toliau – pareigūnai) asmens duomenų tvarkymo tikslas – rinkti, kaupti, analizuoti ir teikti duomenis, kurių reikia vidaus tarnybai valdyti.“</text:span></text:p>
      <text:p text:style-name="P57"><text:span text:style-name="T58">1.2.2</text:span><text:span text:style-name="T59">.</text:span><text:span text:style-name="T60"><text:tab/></text:span><text:span text:style-name="T61">Pakeisti 6 punktą ir jį išdėstyti taip:<text:s/></text:span></text:p>
      <text:p text:style-name="P62"><text:span text:style-name="T63">„</text:span><text:span text:style-name="T64">6</text:span><text:span text:style-name="T65">.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text:span><text:span text:style-name="T66"><text:s/></text:span><text:span text:style-name="T67">Respublikos valstybės informacinių išteklių valdymo įstatymu, Lietuvos Respublikos asmens duomenų teisinės apsaugos įstatymu, Lietuvos Respublikos vidaus tarnybos statutu, Nuostatais ir kitais teisės aktais, reguliuojančiais registrų veiklą.“</text:span></text:p>
      <text:p text:style-name="P68"><text:span text:style-name="T69">1.2.3</text:span><text:span text:style-name="T70">.</text:span><text:span text:style-name="T71"><text:tab/></text:span><text:span text:style-name="T72">Pakeisti 8 punktą ir jį išdėstyti taip:</text:span></text:p>
      <text:p text:style-name="P73"><text:span text:style-name="T74">„</text:span><text:span text:style-name="T75">8</text:span><text:span text:style-name="T76">. Registro valdytojas, Registro tvarkytojas ir Registre tvarkomų asmens duomenų valdytojas ir tvarkytojas yra Lietuvos Respublikos vidaus reikalų ministerija.“</text:span></text:p>
      <text:p text:style-name="P77"><text:span text:style-name="T78">1.2.4</text:span><text:span text:style-name="T79">.</text:span><text:span text:style-name="T80"><text:tab/></text:span><text:span text:style-name="T81"><text:s/>Pakeisti 9.1 papunktį ir jį išdėstyti taip:</text:span></text:p>
      <text:p text:style-name="P82"><text:span text:style-name="T83">„</text:span><text:span text:style-name="T84">9.1</text:span><text:span text:style-name="T85">. Vidaus tarnybos statuto 4 straipsnio 1 dalyje nurodytos vidaus reikalų ministro valdymo srities statutinės įstaigos (toliau – vidaus reikalų įstaigos);“</text:span></text:p>
      <text:p text:style-name="P86"><text:span text:style-name="T87">1.2.5</text:span><text:span text:style-name="T88">.</text:span><text:span text:style-name="T89"><text:tab/></text:span><text:span text:style-name="T90">Pakeisti 10 punktą ir jį išdėstyti taip:</text:span></text:p>
      <text:p text:style-name="P91"><text:span text:style-name="T92">„</text:span><text:span text:style-name="T93">10</text:span><text:span text:style-name="T94">. Registro valdytojas:</text:span></text:p>
      <text:p text:style-name="P95"><text:span text:style-name="T96">10.1</text:span><text:span text:style-name="T97">. turi teisę iš kitų Registro tvarkytojų reikalauti, kad Registro duomenys būtų tvarkomi Nuostatų ir kitų teisės aktų, reguliuojančių registrų veiklą, nustatyta tvarka;</text:span></text:p>
      <text:p text:style-name="P98"><text:span text:style-name="T99">10.2</text:span><text:span text:style-name="T100">. turi kitų Valstybės informacinių išteklių valdymo įstatyme ir Nuostatuose nustatytų teisių ir pareigų.“</text:span></text:p>
      <text:p text:style-name="P101"><text:span text:style-name="T102">1.2.6</text:span><text:span text:style-name="T103">.</text:span><text:span text:style-name="T104"><text:tab/></text:span><text:span text:style-name="T105"><text:s/>Pakeisti 11.1 papunktį ir jį išdėstyti taip:</text:span></text:p>
      <text:p text:style-name="P106"><text:span text:style-name="T107">„</text:span><text:span text:style-name="T108">11.1</text:span><text:span text:style-name="T109">. tvarko Registro duomenis, susijusius su šiais Registro objektais: Vidaus tarnybos statuto 4 straipsnio 1 dalyje nurodytų vidaus reikalų centrinių įstaigų vadovai ir jų pavaduotojai; pareigūnai, esantys Vidaus reikalų ministerijos kadrų rezerve ir einantys nestatutines pareigas Vidaus reikalų ministerijoje, vidaus reikalų įstaigoje arba kitoje valstybės institucijoje ar įstaigoje;“</text:span></text:p>
      <text:p text:style-name="P110"><text:span text:style-name="T111">1.2.7</text:span><text:span text:style-name="T112">.</text:span><text:span text:style-name="T113"><text:tab/></text:span><text:span text:style-name="T114">Pripažinti netekusiu galios 11.8 papunktį.</text:span></text:p>
      <text:p text:style-name="P115"><text:span text:style-name="T116">1.2.8</text:span><text:span text:style-name="T117">.</text:span><text:span text:style-name="T118"><text:tab/></text:span><text:span text:style-name="T119">Pakeisti 11.10 papunktį ir jį išdėstyti taip:</text:span></text:p>
      <text:p text:style-name="P120"><text:span text:style-name="T121">„</text:span><text:span text:style-name="T122">11.10</text:span><text:span text:style-name="T123">. atlieka kitus Nuostatuose ir kituose teisės aktuose, reguliuojančiuose registrų veiklą, nustatytus veiksmus;“</text:span></text:p>
      <text:p text:style-name="P124"><text:span text:style-name="T125">1.2.9</text:span><text:span text:style-name="T126">.</text:span><text:span text:style-name="T127"><text:tab/></text:span><text:span text:style-name="T128">Pakeisti 11.11 papunktį ir jį išdėstyti taip:</text:span></text:p>
      <text:p text:style-name="P129"><text:span text:style-name="T130">„</text:span><text:span text:style-name="T131">11.11</text:span><text:span text:style-name="T132">. turi kitų Valstybės informacinių išteklių valdymo įstatyme, Nuostatuose ir kituose teisės aktuose, reguliuojančiuose registrų veiklą, nustatytų teisių ir pareigų.“</text:span></text:p>
      <text:p text:style-name="P133"><text:span text:style-name="T134">1.2.10</text:span><text:span text:style-name="T135">.</text:span><text:span text:style-name="T136"><text:tab/></text:span><text:span text:style-name="T137">Papildyti 11</text:span><text:span text:style-name="T138">1<text:s/></text:span><text:span text:style-name="T139">punktu:</text:span></text:p>
      <text:p text:style-name="P140"><text:span text:style-name="T141">„</text:span><text:span text:style-name="T142">11</text:span><text:span text:style-name="T143">1</text:span><text:span text:style-name="T144">. Vidaus reikalų ministerija, kaip Registre tvarkomų asmens duomenų valdytojas, įgyvendina Reglamente (ES) 2016/679 nustatytas asmens duomenų valdytojo teises ir pareigas.“</text:span></text:p>
      <text:p text:style-name="P145"><text:span text:style-name="T146">1.2.11</text:span><text:span text:style-name="T147">.</text:span><text:span text:style-name="T148"><text:tab/></text:span><text:span text:style-name="T149">Pakeisti 12.1.8 papunktį ir jį išdėstyti taip:</text:span></text:p>
      <text:p text:style-name="P150"><text:span text:style-name="T151">„</text:span><text:span text:style-name="T152">12.1.8</text:span><text:span text:style-name="T153">. atlieka kitus Valstybės informacinių išteklių valdymo įstatyme, Nuostatuose ir kituose teisės aktuose, reguliuojančiuose registrų veiklą, nustatytus veiksmus.“</text:span></text:p>
      <text:p text:style-name="P154"><text:span text:style-name="T155">1.2.12</text:span><text:span text:style-name="T156">.</text:span><text:span text:style-name="T157"><text:tab/></text:span><text:span text:style-name="T158">Pakeisti 12.2 papunktį ir jį išdėstyti taip:</text:span></text:p>
      <text:p text:style-name="P159"><text:span text:style-name="T160">„</text:span><text:span text:style-name="T161">12.2</text:span><text:span text:style-name="T162">. Informatikos ir ryšių departamentas:</text:span></text:p>
      <text:p text:style-name="P163"><text:span text:style-name="T164">12.2.1</text:span><text:span text:style-name="T165">.<text:s/></text:span><text:span text:style-name="T166">rengia ir įgyvendina Registro techninių ir programinių priemonių kūrimo ir plėtros planus, investicinius projektus</text:span><text:span text:style-name="T167">;</text:span></text:p>
      <text:p text:style-name="P168"><text:span text:style-name="T169">12.2.2</text:span><text:span text:style-name="T170">. užtikrina Registro sąveiką su kitais registrais;</text:span></text:p>
      <text:p text:style-name="P171"><text:span text:style-name="T172">12.2.3</text:span><text:span text:style-name="T173">. užtikrina Registro duomenų perdavimą automatiniu būdu elektroninių ryšių tinklais;</text:span></text:p>
      <text:p text:style-name="P174"><text:span text:style-name="T175">12.2.4</text:span><text:span text:style-name="T176">. užtikrina, kad Registras veiktų nepertraukiamai;</text:span></text:p>
      <text:p text:style-name="P177"><text:span text:style-name="T178">12.2.5</text:span><text:span text:style-name="T179">. suteikia Registrui tarnybinių stočių, Registro sąsajų su kitais registrais, duomenų kaupyklų ir vidaus reikalų telekomunikacinio tinklo išteklius ir vykdo jų techninę priežiūrą, užtikrina Registro techninės ir programinės įrangos, Registro duomenų bazės ir duomenų bazės archyvo priežiūrą;</text:span></text:p>
      <text:p text:style-name="P180"><text:span text:style-name="T181">12.2.6</text:span><text:span text:style-name="T182">. turi teisę teikti Registro valdytojui pasiūlymus dėl Registro veiklos tobulinimo;</text:span></text:p>
      <text:p text:style-name="P183"><text:span text:style-name="T184">12.2.7</text:span><text:span text:style-name="T185">.<text:s/></text:span><text:span text:style-name="T186">raštu informuoja Registro valdytoją apie įvykusius Registre tvarkomų asmens duomenų saugumo pažeidimus ne vėliau kaip per 24 valandas nuo šio pažeidimo paaiškėjimo;</text:span><text:span text:style-name="T187"><text:s/></text:span></text:p>
      <text:p text:style-name="P188"><text:span text:style-name="T189">12.2.8</text:span><text:span text:style-name="T190">. atlieka kitus Valstybės informacinių išteklių valdymo įstatyme, Nuostatuose ir kituose teisės aktuose, reguliuojančiuose registrų veiklą, nustatytus veiksmus.“</text:span></text:p>
      <text:p text:style-name="P191"><text:span text:style-name="T192">1.2.13</text:span><text:span text:style-name="T193">.</text:span><text:span text:style-name="T194"><text:tab/></text:span><text:span text:style-name="T195">Papildyti 12</text:span><text:span text:style-name="T196">1<text:s/></text:span><text:span text:style-name="T197">punktu:</text:span></text:p>
      <text:p text:style-name="P198"><text:span text:style-name="T199">„</text:span><text:span text:style-name="T200">12</text:span><text:span text:style-name="T201">1</text:span><text:span text:style-name="T202">. Nuostatų 12.1 ir 12.2 papunkčiuose nurodytos įstaigos, kaip asmens duomenų tvarkytojos, įgyvendina Reglamento (ES) 2016/679 28 straipsnio 3 dalyje ir kitas Nuostatuose nustatytas teises ir pareigas.“</text:span></text:p>
      <text:p text:style-name="P203"><text:span text:style-name="T204">1.2.14</text:span><text:span text:style-name="T205">.</text:span><text:span text:style-name="T206"><text:tab/></text:span><text:span text:style-name="T207">Pakeisti 13.3 papunktį ir jį išdėstyti taip:</text:span></text:p>
      <text:p text:style-name="P208"><text:span text:style-name="T209">„</text:span><text:span text:style-name="T210">13.3</text:span><text:span text:style-name="T211">. pareigūnų pareigybės (išskyrus įslaptintas pareigybes) (toliau – pareigybės);“</text:span></text:p>
      <text:p text:style-name="P212"><text:span text:style-name="T213">1.2.15</text:span><text:span text:style-name="T214">.</text:span><text:span text:style-name="T215"><text:tab/></text:span><text:span text:style-name="T216">Pakeisti 13.4 papunktį ir jį išdėstyti taip:</text:span></text:p>
      <text:p text:style-name="P217"><text:span text:style-name="T218">„</text:span><text:span text:style-name="T219">13.4</text:span><text:span text:style-name="T220">. pareigūnai (išskyrus įslaptintus pareigūnus).“</text:span></text:p>
      <text:p text:style-name="P221"><text:span text:style-name="T222">1.2.16</text:span><text:span text:style-name="T223">.</text:span><text:span text:style-name="T224"><text:tab/></text:span><text:span text:style-name="T225">Pakeisti 18.4 papunktį ir jį išdėstyti taip:</text:span></text:p>
      <text:p text:style-name="P226"><text:span text:style-name="T227">„</text:span><text:span text:style-name="T228">18.4</text:span><text:span text:style-name="T229">. grupė;“</text:span></text:p>
      <text:p text:style-name="P230"><text:span text:style-name="T231">1.2.17</text:span><text:span text:style-name="T232">.</text:span><text:span text:style-name="T233"><text:tab/></text:span><text:span text:style-name="T234"><text:s/>Pripažinti netekusiu galios 18.5 papunktį.</text:span></text:p>
      <text:p text:style-name="P235"><text:span text:style-name="T236">1.2.18</text:span><text:span text:style-name="T237">.</text:span><text:span text:style-name="T238"><text:tab/></text:span><text:span text:style-name="T239">Pakeisti 18.6 papunktį ir jį išdėstyti taip:</text:span></text:p>
      <text:p text:style-name="P240"><text:span text:style-name="T241">„</text:span><text:span text:style-name="T242">18.6</text:span><text:span text:style-name="T243">. pareigybę atitinkantis nekarinis pareigūno laipsnis (toliau – laipsnis);“</text:span></text:p>
      <text:p text:style-name="P244"><text:span text:style-name="T245">1.2.19</text:span><text:span text:style-name="T246">.</text:span><text:span text:style-name="T247"><text:tab/></text:span><text:span text:style-name="T248">Pakeisti 18.14 papunktį ir jį išdėstyti taip:</text:span></text:p>
      <text:p text:style-name="P249"><text:span text:style-name="T250">„</text:span><text:span text:style-name="T251">18.14</text:span><text:span text:style-name="T252">. pareigybės aprašyme nustatytas specialusis reikalavimas atitikti reikalavimus, būtinus išduodant leidimą dirbti ar susipažinti su įslaptinta informacija, ar reikalavimus, būtinus suteikiant teisę dirbti ar susipažinti su įslaptinta informacija, žymima slaptumo žyma „Riboto naudojimo“, įslaptintos informacijos slaptumo žyma.“</text:span></text:p>
      <text:p text:style-name="P253"><text:span text:style-name="T254">1.2.20</text:span><text:span text:style-name="T255">. Pakeisti 18.15 papunktį ir jį išdėstyti taip:</text:span></text:p>
      <text:p text:style-name="P256"><text:span text:style-name="T257">„</text:span><text:span text:style-name="T258">18.15</text:span><text:span text:style-name="T259">. kiti pareigybės aprašyme nustatyti reikalavimai pareigūnui (tam tikro darbo patirtis, reikalavimas mokėti užsienio kalbą, kompiuterinio raštingumo reikalavimai, reikalavimas turėti tam tikros kategorijos vairuotojo pažymėjimą ir kita);“</text:span></text:p>
      <text:p text:style-name="P260"><text:span text:style-name="T261">1.2.21</text:span><text:span text:style-name="T262">. Pakeisti 19.20 papunktį ir jį išdėstyti taip:</text:span></text:p>
      <text:p text:style-name="P263"><text:span text:style-name="T264">„</text:span><text:span text:style-name="T265">19.20</text:span><text:span text:style-name="T266">. duomenys apie laipsnį: vidaus tarnybos ar policijos laipsnio grandis,<text:s/></text:span><text:span text:style-name="T267">laipsnis, suteikimo data;“</text:span></text:p>
      <text:p text:style-name="P268"><text:span text:style-name="T269">1.2.22</text:span><text:span text:style-name="T270">.</text:span><text:span text:style-name="T271"><text:tab/></text:span><text:span text:style-name="T272"><text:s/>Pripažinti netekusiais galios 19.21 ir 19.22 papunkčius.<text:s/></text:span></text:p>
      <text:p text:style-name="P273"><text:span text:style-name="T274">1.2.23</text:span><text:span text:style-name="T275">.</text:span><text:span text:style-name="T276"><text:tab/></text:span><text:span text:style-name="T277">Pakeisti 19.25 papunktį ir jį išdėstyti taip:</text:span></text:p>
      <text:p text:style-name="P278"><text:span text:style-name="T279">„</text:span><text:span text:style-name="T280">19.25</text:span><text:span text:style-name="T281">. duomenys apie vidaus tarnybos trukmę: vidaus tarnybos trukmė (pareigūno amžius, pabaigos data);“</text:span></text:p>
      <text:p text:style-name="P282"><text:span text:style-name="T283">1.2.24</text:span><text:span text:style-name="T284">.</text:span><text:span text:style-name="T285"><text:tab/></text:span><text:span text:style-name="T286">Pakeisti 19.27 papunktį ir jį išdėstyti taip:</text:span></text:p>
      <text:p text:style-name="P287"><text:span text:style-name="T288">„</text:span><text:span text:style-name="T289">19.27</text:span><text:span text:style-name="T290">. užsienio kalba (-os), kurią (-ias) moka pareigūnas;“</text:span></text:p>
      <text:p text:style-name="P291"><text:span text:style-name="T292">1.2.25</text:span><text:span text:style-name="T293">.</text:span><text:span text:style-name="T294"><text:tab/></text:span><text:span text:style-name="T295">Pakeisti 19.31 papunktį ir jį išdėstyti taip:</text:span></text:p>
      <text:p text:style-name="P296"><text:span text:style-name="T297">„</text:span><text:span text:style-name="T298">19.31</text:span><text:span text:style-name="T299">. duomenys apie nelaimingą atsitikimą tarnyboje, nelaimingą atsitikimą pakeliui į tarnybą ar iš tarnybos, nelaimingą atsitikimą profesinio ar įvadinio mokymo metu: tyrimo išvada, duomenys apie tai, ar buvo išmokėta draudimo išmoka;“</text:span></text:p>
      <text:p text:style-name="P300"><text:span text:style-name="T301">1.2.26</text:span><text:span text:style-name="T302">.</text:span><text:span text:style-name="T303"><text:tab/></text:span><text:span text:style-name="T304">Pakeisti 19.32 papunktį ir jį išdėstyti taip:</text:span></text:p>
      <text:p text:style-name="P305"><text:span text:style-name="T306">„</text:span><text:span text:style-name="T307">19.32</text:span><text:span text:style-name="T308">. duomenys apie susižalojimą, sužalojimą, sveikatos sutrikdymą, mirtį: sveikatos sutrikdymo sunkumo laipsnis; išvada, ar pareigūno mirtis, susižalojimas, sužalojimas arba sveikatos sutrikdymas yra susijęs su tarnybinių pareigų atlikimu, jeigu tarnybinių pareigų atlikimas buvo susijęs su didesniu pavojumi ar didesne rizika pareigūno gyvybei ar sveikatai; išvada, ar pareigūnas mirė, susižalojo, buvo sužalotas arba jo sveikata buvo sutrikdyta atliekant tarnybines pareigas, jeigu tarnybinių pareigų atlikimas buvo susijęs su didesniu pavojumi ar didesne rizika pareigūno gyvybei ar sveikatai; išvada, ar pareigūno mirtis, jo sveikata sutrikdyta dėl tarnybinių pareigų atlikimo ar pareigūno statuso; duomenys apie kompensacijos išmokėjimą pareigūno mirties arba sveikatos sutrikdymo atvejais (kompensacijos rūšis ir dydis arba nuoroda, kad kompensacija nemokama pagal Vidaus tarnybos statuto 59 straipsnio 7 dalį);“</text:span></text:p>
      <text:p text:style-name="P309"><text:span text:style-name="T310">1.2.27</text:span><text:span text:style-name="T311">.</text:span><text:span text:style-name="T312"><text:tab/></text:span><text:span text:style-name="T313">Pakeisti 19.38 papunktį ir jį išdėstyti taip:</text:span></text:p>
      <text:p text:style-name="P314"><text:span text:style-name="T315">„</text:span><text:span text:style-name="T316">19.38</text:span><text:span text:style-name="T317">. duomenys apie leidimą pareigūnui dirbti kitą darbą<text:s/></text:span><text:span text:style-name="T318">pagal darbo sutartį</text:span><text:span text:style-name="T319">: sprendimo išduoti leidimą pareigūnui dirbti kitą darbą<text:s/></text:span><text:span text:style-name="T320">pagal darbo sutartį</text:span><text:span text:style-name="T321"><text:s/>numeris ir data, sprendimo neleisti pareigūnui dirbti kitą darbą<text:s/></text:span><text:span text:style-name="T322">pagal darbo sutartį</text:span><text:span text:style-name="T323"><text:s/>numeris ir data, sprendimo atšaukti sprendimą dėl leidimo pareigūnui dirbti kitą darbą<text:s/></text:span><text:span text:style-name="T324">pagal darbo sutartį</text:span><text:span text:style-name="T325"><text:s/>numeris ir data, sprendimo palikti galioti leidimą dirbti kitą darbą pagal darbo sutartį numeris ir data, darbas, kurį leidžiama dirbti;“</text:span></text:p>
      <text:p text:style-name="P326"><text:span text:style-name="T327">1.2.28</text:span><text:span text:style-name="T328">.</text:span><text:span text:style-name="T329"><text:tab/></text:span><text:span text:style-name="T330">Pakeisti 19.39 papunktį ir jį išdėstyti taip:</text:span></text:p>
      <text:p text:style-name="P331"><text:span text:style-name="T332">„</text:span><text:span text:style-name="T333">19.39</text:span><text:span text:style-name="T334">. duomenys apie turimą leidimą dirbti ar susipažinti su įslaptinta informacija: slaptumo žyma, leidimo numeris, išdavimo data, galiojimo terminas, panaikinimo data; duomenys apie suteiktą teisę dirbti ar susipažinti su įslaptinta informacija, žymima slaptumo žyma „Riboto naudojimo“: suteikimo data, panaikinimo data;“</text:span></text:p>
      <text:p text:style-name="P335"><text:span text:style-name="T336">1.2.29</text:span><text:span text:style-name="T337">.</text:span><text:span text:style-name="T338"><text:tab/></text:span><text:span text:style-name="T339">Pakeisti 19.40 papunktį ir jį išdėstyti taip:</text:span></text:p>
      <text:p text:style-name="P340"><text:span text:style-name="T341">„</text:span><text:span text:style-name="T342">19.40</text:span><text:span text:style-name="T343">. duomenys apie sudarytą stojimo į vidaus tarnybą sutartį: sutarties šalys, data, minimalus tarnybos terminas, sutarties pasibaigimo data ir priežastis.“</text:span></text:p>
      <text:p text:style-name="P344"><text:span text:style-name="T345">1.2.30</text:span><text:span text:style-name="T346">.</text:span><text:span text:style-name="T347"><text:tab/></text:span><text:span text:style-name="T348">Papildyti 19.41</text:span><text:span text:style-name="T349"><text:s/></text:span><text:span text:style-name="T350">papunkčiu:<text:s/></text:span></text:p>
      <text:p text:style-name="P351"><text:span text:style-name="T352">„</text:span><text:span text:style-name="T353">19.41</text:span><text:span text:style-name="T354">. veido atvaizdas, kuris naudojamas tik tarnybiniam pažymėjimui užsakyti, į Registrą įrašomas ir saugomas tik iki tarnybinio pažymėjimo išrašymo Asmens dokumentų išrašymo centre prie Lietuvos Respublikos vidaus reikalų ministerijos dienos.“</text:span></text:p>
      <text:p text:style-name="P355"><text:span text:style-name="T356">1.2.31</text:span><text:span text:style-name="T357">.</text:span><text:span text:style-name="T358"><text:tab/></text:span><text:span text:style-name="T359">Pakeisti 21.2 papunktį ir jį išdėstyti taip:</text:span></text:p>
      <text:p text:style-name="P360"><text:span text:style-name="T361">„</text:span><text:span text:style-name="T362">21.2</text:span><text:span text:style-name="T363">. pareigybių grupių;“</text:span></text:p>
      <text:p text:style-name="P364"><text:span text:style-name="T365">1.2.32</text:span><text:span text:style-name="T366">.</text:span><text:span text:style-name="T367"><text:tab/></text:span><text:span text:style-name="T368">Pripažinti netekusiu galios 21.3 papunktį.</text:span></text:p>
      <text:p text:style-name="P369"><text:span text:style-name="T370">1.2.33</text:span><text:span text:style-name="T371">.</text:span><text:span text:style-name="T372"><text:tab/></text:span><text:span text:style-name="T373">Pakeisti 21.16 papunktį ir jį išdėstyti taip:</text:span></text:p>
      <text:p text:style-name="P374"><text:span text:style-name="T375">„</text:span><text:span text:style-name="T376">21.16</text:span><text:span text:style-name="T377">. vertinimo išvadų;“</text:span></text:p>
      <text:p text:style-name="P378"><text:span text:style-name="T379">1.2.34</text:span><text:span text:style-name="T380">.</text:span><text:span text:style-name="T381"><text:tab/></text:span><text:span text:style-name="T382">Pripažinti netekusiais galios 21.17 ir 21.18 papunkčius.</text:span></text:p>
      <text:p text:style-name="P383"><text:span text:style-name="T384">1.2.35</text:span><text:span text:style-name="T385">. Pakeisti 23.2 papunktį ir jį išdėstyti taip:</text:span></text:p>
      <text:p text:style-name="P386"><text:span text:style-name="T387">„</text:span><text:span text:style-name="T388">23.2</text:span><text:span text:style-name="T389">. Asmens dokumentų išrašymo centras prie Lietuvos Respublikos vidaus</text:span><text:span text:style-name="T390"><text:s/></text:span><text:span text:style-name="T391">reikalų ministerijos – teikia šiuos Nuostatų 19.8 papunktyje nurodytus duomenis: tarnybinio (-ių) pažymėjimo (-ų) numeris (-iai), išdavimo data, galiojimo data, lustinės kortelės numeris, atnaujintų sertifikatų duomenys; šiame papunktyje nurodyti duomenys Registro tvarkytojui – Vidaus reikalų ministerijai ar vidaus reikalų įstaigai – teikiami prijungties (angl.<text:s/></text:span><text:span text:style-name="T392">on-line</text:span><text:span text:style-name="T393">) režimu.“</text:span></text:p>
      <text:p text:style-name="P394"><text:span text:style-name="T395">1.2.36</text:span><text:span text:style-name="T396">.</text:span><text:span text:style-name="T397"><text:tab/></text:span><text:span text:style-name="T398">Pakeisti 24.4 papunktį ir jį išdėstyti taip:</text:span></text:p>
      <text:p text:style-name="P399"><text:span text:style-name="T400">„</text:span><text:span text:style-name="T401">24.4</text:span><text:span text:style-name="T402">. vykdyti kitas Nuostatuose ir kituose teisės aktuose, reguliuojančiuose registrų veiklą, nustatytas pareigas.“</text:span></text:p>
      <text:p text:style-name="P403"><text:span text:style-name="T404">1.2.37</text:span><text:span text:style-name="T405">.</text:span><text:span text:style-name="T406"><text:tab/></text:span><text:span text:style-name="T407">Pakeisti 33 punktą ir jį išdėstyti taip:</text:span></text:p>
      <text:p text:style-name="P408"><text:span text:style-name="T409">„</text:span><text:span text:style-name="T410">33</text:span><text:span text:style-name="T411">. Registro duomenų bazėje pakeisti Registro duomenys tą pačią dieną automatiniu būdu perkeliami iš Registro duomenų bazės į Registro duomenų bazės archyvą, kuriame jie saugomi 45 metus nuo jų perkėlimo į Registro duomenų bazės archyvą dienos. Pasibaigus šiam saugojimo terminui, nurodyti duomenys sunaikinami automatiniu būdu.“</text:span></text:p>
      <text:p text:style-name="P412"><text:span text:style-name="T413">1.2.38</text:span><text:span text:style-name="T414">.</text:span><text:span text:style-name="T415"><text:tab/></text:span><text:span text:style-name="T416">Pakeisti 37 punktą ir jį išdėstyti taip:</text:span></text:p>
      <text:p text:style-name="P417"><text:span text:style-name="T418">„</text:span><text:span text:style-name="T419">37</text:span><text:span text:style-name="T420">. Išregistravus Registro objektą, Registro duomenys tą pačią dieną automatiniu būdu iš Registro duomenų bazės perkeliami į Registro duomenų bazės archyvą, kuriame jie saugomi 45 metus nuo jų perkėlimo į Registro duomenų bazės archyvą dienos. Pasibaigus šiam saugojimo terminui, nurodyti duomenys sunaikinami automatiniu būdu.“</text:span></text:p>
      <text:p text:style-name="P421"><text:span text:style-name="T422">1.2.39</text:span><text:span text:style-name="T423">.</text:span><text:span text:style-name="T424"><text:tab/></text:span><text:span text:style-name="T425">Pakeisti 42 punkto antrąją pastraipą ir ją išdėstyti taip:</text:span></text:p>
      <text:p text:style-name="P426"><text:span text:style-name="T427">„Vidaus reikalų ministerija ar vidaus reikalų įstaiga, per šio punkto pirmojoje pastraipoje nustatytą terminą negavusi Registro duomenų teikėjo patikslintų duomenų, informacijos, dokumentų ir (arba) jų kopijų arba motyvuoto atsisakymo juos tikslinti ir turėdama reikiamas aplinkybes patvirtinančius duomenis ir dokumentus, patikslina Registro duomenų teikėjo pateiktus netikslius duomenis ir apie tai elektroninių ryšių priemonėmis arba paštu praneša Registro duomenų teikėjui. Jeigu Vidaus reikalų ministerija ar vidaus reikalų įstaiga neturi reikiamas aplinkybes patvirtinančių duomenų ir dokumentų, o Registro duomenų teikėjas per šio punkto pirmojoje pastraipoje nustatytą terminą nepateikia patikslintų duomenų, informacijos, dokumentų ir (arba) jų kopijų arba motyvuoto atsisakymo juos tikslinti, Registro objekto registravimo ar Registro duomenų keitimo procedūra sustabdoma.“</text:span></text:p>
      <text:p text:style-name="P428"><text:span text:style-name="T429">1.2.40</text:span><text:span text:style-name="T430">.</text:span><text:span text:style-name="T431"><text:tab/></text:span><text:span text:style-name="T432">Pakeisti 45 punktą ir jį išdėstyti taip:</text:span></text:p>
      <text:p text:style-name="P433"><text:span text:style-name="T434">„</text:span><text:span text:style-name="T435">45</text:span><text:span text:style-name="T436">. Asmenų teisė susipažinti su Registre tvarkomais jų asmens duomenimis ir teisė reikalauti ištaisyti netikslius jų asmens duomenis įgyvendinama Reglamento (ES) 2016/679 nustatyta tvarka.“</text:span></text:p>
      <text:p text:style-name="P437"><text:span text:style-name="T438">1.2.41</text:span><text:span text:style-name="T439">.</text:span><text:span text:style-name="T440"><text:tab/></text:span><text:span text:style-name="T441">Pakeisti 48.1 papunktį ir jį išdėstyti taip:</text:span></text:p>
      <text:p text:style-name="P442"><text:span text:style-name="T443">„</text:span><text:span text:style-name="T444">48.1</text:span><text:span text:style-name="T445">. Lietuvos Respublikos gyventojų registro – Nuostatų 19.1, 19.2, 19.3, 19.5, 19.9, 19.10, 19.41 papunkčiuose nurodyti duomenys;“</text:span></text:p>
      <text:p text:style-name="P446"><text:span text:style-name="T447">1.2.42</text:span><text:span text:style-name="T448">.</text:span><text:span text:style-name="T449"><text:tab/></text:span><text:span text:style-name="T450">Pakeisti 51 punktą ir jį išdėstyti taip:</text:span></text:p>
      <text:p text:style-name="P451"><text:span text:style-name="T452">„</text:span><text:span text:style-name="T453">51</text:span><text:span text:style-name="T454">. Registro duomenis, vadovaudamosi Reglamentu (ES) 2016/679 ir Valstybės informacinių išteklių valdymo įstatymu, Nuostatų 53.1 ir 53.3 papunkčiuose nurodytiems Registro duomenų gavėjams teikia ir susijusiems registrams ir valstybės informacinėms sistemoms perduoda Vidaus reikalų ministerija ir vidaus reikalų įstaigos. Vidaus reikalų įstaigos šiame punkte nurodytiems Registro duomenų gavėjams teikia ir susijusiems registrams ir valstybės informacinėms sistemoms perduoda tik jų tvarkomus Registro duomenis.“</text:span></text:p>
      <text:p text:style-name="P455"><text:span text:style-name="T456">1.2.43</text:span><text:span text:style-name="T457">.</text:span><text:span text:style-name="T458"><text:tab/></text:span><text:span text:style-name="T459">Pakeisti 58 punktą ir jį išdėstyti taip:</text:span></text:p>
      <text:p text:style-name="P460"><text:span text:style-name="T461">„</text:span><text:span text:style-name="T462">58</text:span><text:span text:style-name="T463">. Fizinių asmenų asmens duomenys teikiami ir naudojami vadovaujantis Reglamentu (ES) 2016/679 ir Asmens duomenų teisinės apsaugos įstatymu.“</text:span></text:p>
      <text:p text:style-name="P464"><text:span text:style-name="T465">1.2.44</text:span><text:span text:style-name="T466">.</text:span><text:span text:style-name="T467"><text:tab/></text:span><text:span text:style-name="T468">Pakeisti 62 punktą ir jį išdėstyti taip:</text:span></text:p>
      <text:p text:style-name="P469"><text:span text:style-name="T470">„</text:span><text:span text:style-name="T471">62</text:span><text:span text:style-name="T472">. Registro duomenys į užsienio valstybes teikiami Reglamento (ES) 2016/679 ir Valstybės informacinių išteklių valdymo įstatymo nustatyta tvarka.“</text:span></text:p>
      <text:p text:style-name="P473"><text:span text:style-name="T474">1.2.45</text:span><text:span text:style-name="T475">.</text:span><text:span text:style-name="T476"><text:tab/></text:span><text:span text:style-name="T477">Pakeisti 63 punktą ir jį išdėstyti taip:</text:span></text:p>
      <text:p text:style-name="P478"><text:span text:style-name="T479">„</text:span><text:span text:style-name="T480">63</text:span><text:span text:style-name="T481">. Registro duomenų saugą nustato Registro valdytojo tvirtinami duomenų saugos nuostatai ir kiti saugos dokumentai, rengiami, derinami ir tvirtinami vadovaujantis Reglamento (ES) 2016/679, Bendrųjų elektroninės informacijos saugos reikalavimų aprašo ir Saugos dokumentų turinio gairių aprašo, patvirtintų Lietuvos Respublikos Vyriausybės 2013 m. liepos 24 d. nutarimu Nr. 716 „Dėl Bendrųjų elektroninės informacijos saugos reikalavimų aprašo, Saugos dokumentų turinio gairių aprašo ir<text:s/></text:span><text:span text:style-name="T482">Elektroninės informacijos, sudarančios valstybės informacinius išteklius, svarbos įvertinimo ir valstybės informacinių sistemų, registrų ir kitų informacinių sistemų klasifikavimo gairių aprašo<text:s/></text:span><text:span text:style-name="T483">patvirtinimo“, nustatyta tvarka.“</text:span></text:p>
      <text:p text:style-name="P484"><text:span text:style-name="T485">1.2.46</text:span><text:span text:style-name="T486">.</text:span><text:span text:style-name="T487"><text:tab/></text:span><text:span text:style-name="T488">Pakeisti 65 punkto antrąją pastraipą ir ją išdėstyti taip:</text:span></text:p>
      <text:p text:style-name="P489"><text:span text:style-name="T490">„Fizinių asmenų asmens duomenų saugumas užtikrinamas vadovaujantis Reglamentu (ES) 2016/679.“</text:span></text:p>
      <text:p text:style-name="P491"><text:span text:style-name="T492">1.2.47</text:span><text:span text:style-name="T493">.</text:span><text:span text:style-name="T494"><text:tab/></text:span><text:span text:style-name="T495">Pakeisti 66 punktą ir jį išdėstyti taip:<text:s/></text:span></text:p>
      <text:p text:style-name="P496"><text:span text:style-name="T497">„</text:span><text:span text:style-name="T498">66</text:span><text:span text:style-name="T499">. Registro duomenų saugos programinės, techninės, organizacinės, administracinės ir kitokios priemonės nustatomos vadovaujantis Reglamentu (ES) 2016/679, Valstybės informacinių išteklių valdymo įstatymu, vidaus reikalų ministro tvirtinamais techniniais valstybės registrų (kadastrų), žinybinių registrų, valstybės informacinių sistemų ir kitų informacinių sistemų elektroninės informacijos saugos reikalavimais ir kitais duomenų saugą reguliuojančiais teisės aktais.“</text:span></text:p>
      <text:p text:style-name="P500"><text:span text:style-name="T501">1.2.48</text:span><text:span text:style-name="T502">.</text:span><text:span text:style-name="T503"><text:tab/></text:span><text:span text:style-name="T504">Pakeisti 68 punktą ir jį išdėstyti taip:</text:span></text:p>
      <text:p text:style-name="P505"><text:span text:style-name="T506">„</text:span><text:span text:style-name="T507">68</text:span><text:span text:style-name="T508">. Registras reorganizuojamas ir likviduojamas Valstybės informacinių išteklių valdymo įstatymo, kitų įstatymų ir<text:s/></text:span><text:span text:style-name="T509">Registrų steigimo, kūrimo, reorganizavimo ir likvidavimo tvarkos aprašo, patvirtinto<text:s/></text:span><text:span text:style-name="T510">Lietuvos Respublikos Vyriausybės<text:s/></text:span><text:span text:style-name="T511">2012 m. liepos 18 d. nutarimu Nr. 881 „Dėl Registrų steigimo, kūrimo, reorganizavimo ir likvidavimo tvarkos aprašo patvirtinimo“,<text:s/></text:span><text:span text:style-name="T512">nustatyta tvarka.“</text:span></text:p>
      <text:p text:style-name="P513"><text:span text:style-name="T514">2</text:span><text:span text:style-name="T515">. Šio nutarimo 1.1, 1.2.1, 1.2.4, 1.2.6, 1.2.18, 1.2.21, 1.2.26, 1.2.27 ir 1.2.29 papunkčiai įsigalioja 2019 m. sausio 1 d.</text:span></text:p>
      <text:p text:style-name="P516"/>
      <text:p text:style-name="P517"/>
      <text:p text:style-name="P518"/>
      <text:p text:style-name="P519">Ministras Pirmininkas<text:tab/>Saulius Skvernelis</text:p>
      <text:p text:style-name="P520"/>
      <text:p text:style-name="P521"/>
      <text:p text:style-name="P522"/>
      <text:p text:style-name="P523"><text:span text:style-name="T524">Vidaus reikalų ministras</text:span><text:span text:style-name="T525"><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21T06:30:00Z</meta:creation-date>
    <dc:date>2025-02-21T06:30:00Z</dc:date>
    <meta:print-date>2017-06-01T05:28:00Z</meta:print-date>
    <meta:template xlink:href="Normal.dotm" xlink:type="simple"/>
    <meta:editing-cycles>2</meta:editing-cycles>
    <meta:editing-duration>PT0S</meta:editing-duration>
    <meta:document-statistic meta:page-count="5" meta:paragraph-count="233" meta:word-count="1992" meta:character-count="16108" meta:row-count="717" meta:non-whitespace-character-count="14349"/>
  </office:meta>
</office:document-meta>
</file>