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fo:letter-spacing="0.0138in" style:language-asian="lt" style:country-asian="LT"/>
    </style:style>
    <style:style style:name="P28" style:parent-style-name="Normal" style:family="paragraph">
      <style:paragraph-properties fo:widows="0" fo:orphans="0" fo:text-align="justify" fo:text-indent="0.5in">
        <style:tab-stops>
          <style:tab-stop style:type="left" style:position="0.6895in"/>
        </style:tab-stops>
      </style:paragraph-properties>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weight-complex="bold" style:font-size-complex="12pt" style:language-asian="lt" style:country-asian="LT"/>
    </style:style>
    <style:style style:name="T32" style:parent-style-name="DefaultParagraphFont" style:family="text">
      <style:text-properties style:font-name-complex="Arial"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118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ab-stops>
          <style:tab-stop style:type="center" style:position="3.543in"/>
          <style:tab-stop style:type="left" style:position="5.3541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color="#64B13A"/>
    </style:style>
    <style:style style:name="P55" style:parent-style-name="Normal" style:family="paragraph">
      <style:paragraph-properties fo:widows="0" fo:orphans="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416in"/>
        </style:tab-stops>
      </style:paragraph-properties>
      <style:text-properties fo:font-weight="bold" style:font-weight-asian="bold" style:font-weight-complex="bold"/>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2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in"/>
          <style:tab-stop style:type="left" style:position="0.2958in"/>
          <style:tab-stop style:type="left" style:position="0.492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tab-stops>
          <style:tab-stop style:type="left" style:position="0in"/>
          <style:tab-stop style:type="left" style:position="0.2958in"/>
          <style:tab-stop style:type="left" style:position="0.492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weight-complex="bold"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in">
        <style:tab-stops>
          <style:tab-stop style:type="left" style:position="0.2958in"/>
          <style:tab-stop style:type="left" style:position="0.4923in"/>
        </style:tab-stops>
      </style:paragraph-properties>
      <style:text-properties fo:hyphenate="false"/>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5in">
        <style:tab-stops>
          <style:tab-stop style:type="left" style:position="0.2958in"/>
          <style:tab-stop style:type="left" style:position="0.4923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text-indent="0.5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style:style>
    <style:style style:name="P33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style:style>
    <style:style style:name="T344" style:parent-style-name="DefaultParagraphFont" style:family="text">
      <style:text-properties fo:color="#000000" fo:language="en" fo:country="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T356" style:parent-style-name="DefaultParagraphFont" style:family="text">
      <style:text-properties fo:color="#000000" fo:language="en" fo:country="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style:style>
    <style:style style:name="T412" style:parent-style-name="DefaultParagraphFont" style:family="text">
      <style:text-properties fo:color="#000000" fo:letter-spacing="-0.0027in"/>
    </style:style>
    <style:style style:name="P41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tab-stops>
          <style:tab-stop style:type="left" style:position="0.3937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tab-stops>
          <style:tab-stop style:type="left" style:position="0in"/>
          <style:tab-stop style:type="left" style:position="0.4923in"/>
        </style:tab-stops>
      </style:paragraph-properties>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text:span text:style-name="T11">Dėl Valstybinės kainų ir energetikos kontrolės komisijos 2012 m. liepos 27 d. nutarimo Nr O3-201 „DĖL AB LESTO<text:s/></text:span><text:span text:style-name="T12">ELEKTROS ENERGIJOS GAMINTOJŲ PASINAUDOJIMO ELEKTROS TINKLAIS TVARKOS APRAŠO DERINIMO“ PAKEITIMO</text:span></text:p>
      <text:p text:style-name="P13"/>
      <text:p text:style-name="P14">2014 m. lapkričio 28 d. Nr. O3-921</text:p>
      <text:p text:style-name="P15">Vilnius</text:p>
      <text:p text:style-name="P16"/>
      <text:p text:style-name="P17"/>
      <text:p text:style-name="P18"><text:span text:style-name="T19">Vadovaudamasi Lietuvos Respublikos elektros energetikos įstatymo 22 straipsnio 2 dalimi, Lietuvos Respublikos atsinaujinančių išteklių energetikos įstatymo 11 straipsnio 5 punktu, 14 straipsnio 7 dalimi<text:s/></text:span><text:span text:style-name="T20">ir Reikalavimų pasinaudojimo elektros tinklais tvarkos aprašui, patvirtintų Valstybinės kainų ir energetikos kontrolės komisijos (toliau – Komisija)<text:s/></text:span><text:span text:style-name="T21">2011 m. liepos 25 d. nutarimu Nr. O3-193 „Dėl reikalavimų pasinaudojimo elektros tinklais tvarkos aprašui patvirtinimo“</text:span><text:span text:style-name="T22">, 8 punktu</text:span><text:span text:style-name="T23"><text:s/>bei atsižvelgdama į Komisijos Dujų ir elektros departamento Atsinaujinančių išteklių skyriaus 2014 m. lapkričio 20 d. pažymą Nr. O5-338 „</text:span><text:span text:style-name="T24">Dėl Valstybinės kainų ir energetikos kontrolės komisijos 2012 m. liepos 27 d. nutarimo Nr. O3-201 „Dėl AB LESTO Elektros energijos gamintojų pasinaudojimo elektros tinklais tvarkos aprašo derinimo“ pakeitimo“,</text:span><text:span text:style-name="T25"><text:s/>Komisija<text:s/></text:span><text:span text:style-name="T26">nutari</text:span><text:span text:style-name="T27">a:</text:span></text:p>
      <text:p text:style-name="P28"><text:span text:style-name="T29">1</text:span><text:span text:style-name="T30">. Derinti AB LESTO Elektros energijos gamintojų pasinaudojimo elektros tinklais tvarkos aprašo, suderinto Komisijos 2012 m. liepos 27 d.<text:s/></text:span><text:span text:style-name="T31">nutarimu Nr. O3-201 „Dėl AB LESTO Elektros energijos gamintojų pasinaudojimo elektros tinklais tvarkos aprašo derinimo“</text:span><text:span text:style-name="T32"><text:s/>pakeitimus (pridedama).</text:span></text:p>
      <text:p text:style-name="P33"><text:span text:style-name="T34">2</text:span><text:span text:style-name="T35">. Pripažinti Komisijos 2014 m. rugpjūčio 7 d. nutarimą Nr. O3-763 „Dėl Valstybinės kainų ir energetikos kontrolės komisijos 2012 m. liepos 27 d. nutarimo Nr. O3-201 „Dėl AB LESTO Elektros energijos gamintojų pasinaudojimo elektros tinklais tvarkos aprašo derinimo“ pakeitimo“ netekusiu galios.</text:span></text:p>
      <text:p text:style-name="P36"><text:span text:style-name="T37">Šis nutarimas gali būti skundžiamas Lietuvos Respublikos administracinių bylų teisenos įstatymo nustatyta tvarka ir sąlygomis.</text:span></text:p>
      <text:p text:style-name="P38"/>
      <text:p text:style-name="P39"/>
      <text:p text:style-name="P40"/>
      <text:p text:style-name="P41"><text:span text:style-name="T42">Komisijos pirmininkė</text:span><text:span text:style-name="T43"><text:tab/>Diana Korsakaitė</text:span></text:p>
      <text:p text:style-name="P44"/>
      <text:soft-page-break/>
      <text:p text:style-name="P45">GENERALINIS DIREKTORIUS</text:p>
      <text:p text:style-name="P46"/>
      <text:p text:style-name="P47">ĮSAKYMAS</text:p>
      <text:p text:style-name="P48"><text:span text:style-name="T49">DĖL</text:span><text:span text:style-name="T50"><text:s/>AB LESTO 2012 m. rugpjūčio 17 d. įsakymo Nr. 181 „Dėl elektros energijos gamintojų pasinaudojimo elektros tinklais tvarkos aprašo ir tipinių formų patvirtinimo“ pakeitimo</text:span></text:p>
      <text:p text:style-name="P51"/>
      <text:p text:style-name="P52">2014 m. lapkričio 27 d. Nr. 271</text:p>
      <text:p text:style-name="P53">Vilnius<text:span text:style-name="T54"><text:s/></text:span></text:p>
      <text:p text:style-name="P55"/>
      <text:p text:style-name="P56">Atsižvelgdamas į teisės aktų pakeitimus (Atsinaujinančių išteklių energetikos įstatymo, Atsinaujinančių energijos išteklių naudojimo energijai gaminti skatinimo tvarkos aprašo, patvirtinto Lietuvos Respublikos Vyriausybės 2012 m. liepos 4 d. nutarimu Nr. 827, Elektros energijos gamintojų ir vartotojų elektros įrenginių prijungimo prie elektros tinklų tvarkos aprašo, patvirtinto Energetikos ministro 2012 m. liepos 4 d. įsakymu Nr. 1-127, Elektros gamybos įrenginių prijungimo prie elektros tinklų ketinimų protokolo pavyzdinę formą, patvirtintą Valstybinės kainų ir energetikos kontrolės komisijos 2011 m. liepos 1 d. nutarimu Nr. O3-163 ir kt.),</text:p>
      <text:p text:style-name="P57"><text:span text:style-name="T58">1</text:span><text:span text:style-name="T59">.</text:span><text:span text:style-name="T60"><text:tab/><text:s/>P a k e i č i u AB LESTO Elektros energijos gamintojų pasinaudojimo elektros tinklais tvarkos aprašą, patvirtintą AB LESTO generalinio direktoriaus 2012 m. rugpjūčio 17 d. įsakymu Nr. 181 (toliau – PET aprašas) ir suderintą Valstybinės kainų ir energetikos kontrolės komisijos 2012 m. liepos 27 d. nutarimu Nr. O3-201 „Dėl AB LESTO elektros energijos gamintojų pasinaudojimo elektros tinklais tvarkos aprašo derinimo“:</text:span></text:p>
      <text:p text:style-name="P61"><text:span text:style-name="T62">1.1</text:span><text:span text:style-name="T63">.</text:span><text:span text:style-name="T64"><text:tab/>Pakeičiu PET aprašo 2 punkto aštuntąją pastraipą ir ją išdėstau taip:</text:span></text:p>
      <text:p text:style-name="P65"><text:span text:style-name="T66">„</text:span><text:span text:style-name="T67">Išankstinės prijungimo sąlygos</text:span><text:span text:style-name="T68"><text:s/>– gamintojui operatoriaus išduodamos preliminarios projektavimo sąlygos, kuriose nustatomi privalomieji elektros tinklų tiesimo, pertvarkymo ir (ar) plėtros reikalavimai, prijungiant šio gamintojo elektrinę prie operatoriaus valdomų tinklų ar teikiant kitas teisės aktuose nustatytas paslaugas.”</text:span></text:p>
      <text:p text:style-name="P69"><text:span text:style-name="T70">1.2</text:span><text:span text:style-name="T71">.</text:span><text:span text:style-name="T72"><text:tab/>Pakeičiu PET aprašo 2 punkto septynioliktąją pastraipą ir ją išdėstau taip:</text:span></text:p>
      <text:p text:style-name="P73"><text:span text:style-name="T74">„Prijungimo aprašas<text:s/></text:span><text:span text:style-name="T75">– Elektros energijos gamintojų ir vartotojų elektros įrenginių prijungimo prie elektros tinklų tvarkos aprašas, patvirtintas Lietuvos Respublikos energetikos ministro 2012 m. liepos 4 d. įsakymu Nr. 1-127 (jį pakeitus ar panaikinus – atitinkamas jį pakeitęs ar kitas prijungimo tvarką ir sąlygas reglamentuojantis teisės aktas).“</text:span></text:p>
      <text:p text:style-name="P76"><text:span text:style-name="T77">1.3</text:span><text:span text:style-name="T78">.</text:span><text:span text:style-name="T79"><text:tab/><text:s/>Pakeičiu PET aprašo 4 punktą ir jį <text:s/>išdėstau taip:</text:span></text:p>
      <text:p text:style-name="P80"><text:span text:style-name="T81">„</text:span><text:span text:style-name="T82">4</text:span><text:span text:style-name="T83">. Operatoriaus pagal Lietuvos Respublikoje galiojančius įstatymus ir teisės aktus bei šį Aprašą teikiama prijungimo paslauga grindžiama objektyviais, skaidriais ir nediskriminaciniais principais, kuriais vadovaujantis atsižvelgiama į visą naudą ir sąnaudas, susijusias su gamintojų elektrinių prijungimu prie elektros tinklų. Elektrinės, kuriose gaminama elektros energija naudojant atsinaujinančius energijos išteklius, prie elektros tinklų prijungiamos pirmumo teise kitų gamintojų atžvilgiu<text:s/></text:span><text:span text:style-name="T84">ne vėliau kaip per 18 mėnesių<text:s/></text:span><text:span text:style-name="T85">arba per laikotarpį, per kurį ūkio subjektas įsipareigoja pastatyti elektrinę,</text:span><text:span text:style-name="T86"><text:s/></text:span><text:span text:style-name="T87">jeigu tas laikotarpis yra ilgesnis kaip 18 mėnesių.“</text:span></text:p>
      <text:p text:style-name="P88"><text:span text:style-name="T89">1.4</text:span><text:span text:style-name="T90">.</text:span><text:span text:style-name="T91"><text:tab/>Pakeičiu PET aprašo 5 punktą ir jį <text:s/>išdėstau taip:</text:span></text:p>
      <text:p text:style-name="P92"><text:span text:style-name="T93">„</text:span><text:span text:style-name="T94">5</text:span><text:span text:style-name="T95">.<text:s/></text:span><text:span text:style-name="T96">Elektrinės, kuriose elektros energijos gamybai naudojama atsinaujinančių išteklių energija ir kurioms yra taikomos Atsinaujinančių išteklių energetikos įstatymo 3 straipsnio 2 dalies 1 – 6 punktuose nurodytos skatinimo, yra statomos, eksploatuojamos ir prijungiamos prie elektros tinklų Atsinaujinančių išteklių energetikos įstatymo, šio Aprašo ir kitų susijusių teisės aktų nustatyta tvarka.“<text:s/></text:span></text:p>
      <text:p text:style-name="P97"><text:span text:style-name="T98">1.5</text:span><text:span text:style-name="T99">.</text:span><text:span text:style-name="T100"><text:tab/>Pakeičiu PET aprašo 7 punktą ir jį išdėstau taip:</text:span></text:p>
      <text:p text:style-name="P101"><text:span text:style-name="T102">„</text:span><text:span text:style-name="T103">7</text:span><text:span text:style-name="T104">. Atsinaujinančių išteklių energetikos įstatymo 16 straipsnio 4</text:span><text:span text:style-name="T105"><text:s/></text:span><text:span text:style-name="T106">dalies nustatytais atvejais Aprašo 8</text:span><text:span text:style-name="T107"><text:s/></text:span><text:span text:style-name="T108">punkte nurodytų elektrinių prijungimui prie elektros tinklų Aprašo 8.1, 8.2, 8.4, 8.5, 8.6, 8.6.1, 8.6.2 ir 8.6.4 punktuose nurodyti etapai netaikomi.“</text:span><text:span text:style-name="T109"><text:s/></text:span></text:p>
      <text:p text:style-name="P110"><text:span text:style-name="T111">1.6</text:span><text:span text:style-name="T112">.</text:span><text:span text:style-name="T113"><text:tab/>Pakeičiu PET aprašo 8 punktą ir jį išdėstau taip:</text:span></text:p>
      <text:p text:style-name="P114"><text:span text:style-name="T115">„</text:span><text:span text:style-name="T116">8</text:span><text:span text:style-name="T117">. Visos kitos nei Aprašo 5 punkte nurodytos elektrinės (t. y. elektrinės, kuriose elektros energija yra gaminama ne iš atsinaujinančių energijos išteklių, ir elektrinės, kuriose elektros energija gaminama iš atsinaujinančių energijos išteklių, tačiau gamintojas neketina pasinaudoti Atsinaujinančių išteklių energetikos įstatymo 3 straipsnio 2 dalies 1 – 6 punktuose nurodytomis skatinimo priemonėmis) yra statomos, eksploatuojamos ir prijungiamos bendra Lietuvos Respublikos elektros energetikos įstatymo, Statybos įstatymo, Prijungimo aprašo ir kitų susijusių teisės aktų nustatoma tvarka ir sąlygomis (toliau – bendrieji teisės aktai), ir jų prijungimui yra taikomos tik šio Aprašo III, VII, VIII, IX, X,</text:span><text:span text:style-name="T118"><text:s/></text:span><text:span text:style-name="T119">XI, XII,</text:span><text:span text:style-name="T120"><text:s/></text:span><text:span text:style-name="T121">XIII, XIV, XV, XVII skyrių atitinkamos nuostatos. Pagrindiniai tokių elektrinių prijungimo prie elektros tinklų etapai yra šie:</text:span></text:p>
      <text:p text:style-name="P122"><text:span text:style-name="T123">8.1</text:span><text:span text:style-name="T124">. išankstinių prijungimo sąlygų išdavimas;</text:span></text:p>
      <text:p text:style-name="P125"><text:span text:style-name="T126">8.2</text:span><text:span text:style-name="T127">. leidimo plėtoti gamybos pajėgumus gavimas;</text:span></text:p>
      <text:p text:style-name="P128"><text:span text:style-name="T129">8.3</text:span><text:span text:style-name="T130">. prijungimo sąlygų išdavimas;</text:span></text:p>
      <text:p text:style-name="P131"><text:span text:style-name="T132">8.4</text:span><text:span text:style-name="T133">. elektrinės prijungimo techninio projekto parengimas;</text:span></text:p>
      <text:p text:style-name="P134"><text:span text:style-name="T135">8.5</text:span><text:span text:style-name="T136">. prijungimo paslaugos sutarties sudarymas;</text:span></text:p>
      <text:p text:style-name="P137"><text:span text:style-name="T138">8.6</text:span><text:span text:style-name="T139">. prijungimo paslaugos vykdymas ir elektros tinklų pajėgumų padidinimas (esant tokiai būtinybei):<text:s/></text:span></text:p>
      <text:p text:style-name="P140"><text:span text:style-name="T141">8.6.1</text:span><text:span text:style-name="T142">. rangos sutarčių sudarymas;</text:span></text:p>
      <text:p text:style-name="P143"><text:span text:style-name="T144">8.6.2</text:span><text:span text:style-name="T145">. prijungimo prie elektros tinklo dalies ir gamintojo elektrinės dalies objektų ir juose sumontuotų įrenginių techninio vertinimo atlikimas, vykdomas techninio vertinimo komisijos;</text:span></text:p>
      <text:p text:style-name="P146"><text:span text:style-name="T147">8.6.3</text:span><text:span text:style-name="T148">. Valstybinės energetikos inspekcijos prie Energetikos ministerijos elektros įrenginių techninės būklės patikrinimo aktų – pažymų (paleidimo derinimo darbams) gavimas, testavimas;</text:span></text:p>
      <text:p text:style-name="P149"><text:span text:style-name="T150">8.6.4</text:span><text:span text:style-name="T151">. įjungimas bandomajai objektų eksploatacijai – objektų derinimas, testavimas, atitikimo išduotoms prijungimo sąlygoms vertinimas;</text:span></text:p>
      <text:p text:style-name="P152"><text:span text:style-name="T153">8.6.5</text:span><text:span text:style-name="T154">. statybų užbaigimas teisės aktų nustatyta tvarka.“</text:span></text:p>
      <text:p text:style-name="P155"><text:span text:style-name="T156">1.7</text:span><text:span text:style-name="T157">.</text:span><text:span text:style-name="T158"><text:tab/>Pakeičiu PET aprašo 9 punktą ir jį išdėstau taip:</text:span></text:p>
      <text:p text:style-name="P159">„<text:span text:style-name="T160">9</text:span><text:span text:style-name="T161">. Išankstinės prijungimo sąlygos yra skirtos gamintojo būsimų investicijų dydžiui preliminariai įvertinti, ir nesukuria nei gamintojui, nei operatoriui jokių teisių ir pareigų. Operatoriaus išduodamos išankstinės prijungimo sąlygos galioja 6 mėnesius. Išankstinėse prijungimo sąlygose nurodomi privalomieji gamintojo elektrinės prijungimo prie operatoriaus elektros tinklų reikalavimai. Išankstinėse prijungimo sąlygose negali būti kitų reikalavimų išskyrus tuos, kurie būtini užtikrinti patikimą, saugų ir tinkamos kokybės elektros energijos įrenginio ir elektros energetikos sistemos darbą. Operatoriaus išduodamos pavyzdinės išankstinės prijungimo sąlygos yra skelbiamos operatoriaus interneto tinklalapyje www.lesto.lt.“<text:s/></text:span></text:p>
      <text:p text:style-name="P162"><text:span text:style-name="T163">1.8</text:span><text:span text:style-name="T164">.</text:span><text:span text:style-name="T165"><text:tab/>Pakeičiu PET aprašo 19 punktą ir jį išdėstau taip:</text:span></text:p>
      <text:p text:style-name="P166"><text:span text:style-name="T167">„</text:span><text:span text:style-name="T168">19</text:span><text:span text:style-name="T169">. Tuo atveju, jeigu po išankstinių prijungimo sąlygų išdavimo gamintojas pakeičia savo pageidavimą dėl dalyvavimo (arba nedalyvavimo) aukcione arba baigiasi išankstinių prijungimo sąlygų galiojimo terminas, ir nėra sudarytas ketinimų protokolas, turi būti kreipiamasi į operatorių ir gamintojui išduodamos naujos išankstinės prijungimo sąlygos. Jeigu gamintojui buvo išduotos išankstinės prijungimo sąlygos su tikslu dalyvauti aukcione, šių išankstinių prijungimo sąlygų galiojimas, gamintojui nusprendus statyti Aprašo 8 punkte nurodytą elektrinę, pasibaigia. Įvykus aukcionui ir esant paskelbtam laimėtojui, visos operatoriaus iki aukciono išduotos išankstinės prijungimo sąlygos gamintojams nelaimėjusiems aukciono, tame aukciono regione šio tipo elektrinių prijungimui netenka galios. Gamintojai, norintys dalyvauti naujame aukcione, turi kreiptis dėl naujų išankstinių prijungimo sąlygų gavimo.“</text:span></text:p>
      <text:p text:style-name="P170"><text:span text:style-name="T171">1.9</text:span><text:span text:style-name="T172">.</text:span><text:span text:style-name="T173"><text:tab/>Pakeičiu PET aprašo 22 punktą ir jį išdėstau taip:</text:span></text:p>
      <text:p text:style-name="P174"><text:span text:style-name="T175">„</text:span><text:span text:style-name="T176">22</text:span><text:span text:style-name="T177">. Gamintojui pateikus Aprašo 20 ir 21 punktuose numatomą informaciją ir dokumentus, operatorius per 30 kalendorinių dienų parengia ir gamintojui pateikia ketinimų protokolo projektą. Ketinimo protokolas sudaromas Atsinaujinančių išteklių energetikos įstatymo ir kitų teisės aktų nustatyta tvarka ir sąlygomis. Gamintojas ir operatorius turi teisę ketinimų protokole susitarti dėl papildomų sąlygų. Operatoriaus parengtą ketinimų protokolo formą, nurodytą Aprašo 3 priede, operatorius skelbia savo interneto tinklalapyje<text:s/></text:span>(<text:span text:style-name="T178">www.lesto.lt)</text:span>.“</text:p>
      <text:p text:style-name="P179"><text:span text:style-name="T180">1.10</text:span><text:span text:style-name="T181">.</text:span><text:span text:style-name="T182"><text:tab/>Pakeičiu PET aprašo 25 punktą ir jį išdėstau taip:</text:span></text:p>
      <text:p text:style-name="P183"><text:span text:style-name="T184">„</text:span><text:span text:style-name="T185">25</text:span><text:span text:style-name="T186">. Ketinimo protokolas galioja iki ketinimų protokole numatytos elektrinės eksploatavimo pradžios, tačiau ne ilgiau nei galioja leidimas plėtoti elektros energijos gamybos pajėgumus. Tuo atveju, jei gamintojui teisės aktų nustatyta tvarka yra pratęsiamas leidimo plėtoti elektros energijos gamybos pajėgumus galiojimas, gamintojas turi pateikti operatoriui pratęstą leidimą plėtoti elektros energijos gamybos pajėgumus. Ketinimų protokolas nustoja galioti gamintojui nesudalyvavus arba nelaimėjus aukciono (išskyrus Skatinimo aprašo 31 punkte nurodytus gamintojus, kurie nelaimėję aukciono informuoja, jog pageidauja toliau vykdyti elektrinės statybą), arba kai prievolės pagal ketinimų protokolą ir (ar) prijungimo paslaugos sutartį pasibaigia teisės aktų nustatyta tvarka arba kitais ketinimų protokole numatytais atvejais.“</text:span></text:p>
      <text:p text:style-name="P187"><text:span text:style-name="T188">1.11</text:span><text:span text:style-name="T189">.</text:span><text:span text:style-name="T190"><text:tab/>Pakeičiu PET aprašo 26 punktą ir jį išdėstau taip:</text:span></text:p>
      <text:p text:style-name="P191"><text:span text:style-name="T192">„</text:span><text:span text:style-name="T193">26</text:span><text:span text:style-name="T194">. Gamintojas, pasirašęs ketinimų protokolą, privalo operatoriui teisės aktų ir ketinimų protokolo nustatyta tvarka pateikti gamintojo prievolių įvykdymo užtikrinimą, garantuojantį operatoriui gamintojo įsipareigojimų įrengti naujus arba plėsti esamus elektros energijos gamybos iš atsinaujinančių energijos išteklių pajėgumus, numatytų ketinimų protokole įvykdymą. Prievolių įvykdymo užtikrinimas privalo būti pateiktas operatoriui ne vėliau kaip likus 15 kalendorinių dienų iki aukciono. Gamintojo prievolių įvykdymo užtikrinimo dydis apskaičiuojamas vadovaujantis<text:s/></text:span><text:span text:style-name="T195">Atsinaujinančių išteklių energetikos įstatymo</text:span><text:span text:style-name="T196"><text:s/>numatyta tvarka.“<text:s/></text:span></text:p>
      <text:p text:style-name="P197"><text:span text:style-name="T198">1.12</text:span><text:span text:style-name="T199">.</text:span><text:span text:style-name="T200"><text:tab/>Pakeičiu PET aprašo 34 punktą ir jį išdėstau taip:</text:span></text:p>
      <text:p text:style-name="P201"><text:span text:style-name="T202">„</text:span><text:span text:style-name="T203">34</text:span><text:span text:style-name="T204">. Elektros tinklų galia ir pralaidumai, reikalingi Aprašo 5 punkte nurodytų elektrinių prijungimui prie elektros tinklų, operatoriaus rezervuojami nuo ketinimų protokolo tarp elektros energijos gamintojo ir operatoriaus pasirašymo ir prievolių įvykdymo užtikrinimo pateikimo operatoriui teisės aktuose, šiame Apraše bei ketinimų protokole nustatyta tvarka ir sąlygomis dienos.“</text:span></text:p>
      <text:p text:style-name="P205"><text:span text:style-name="T206">1.13</text:span><text:span text:style-name="T207">.</text:span><text:span text:style-name="T208"><text:tab/><text:s/>Pakeičiu PET aprašo 35 punktą ir jį išdėstau taip:</text:span></text:p>
      <text:p text:style-name="P209">„35. Elektrinių, nurodytų Aprašo 8 punkte, prijungimui prie elektros tinklų reikalinga elektros tinklų galia ir pralaidumai laikomi rezervuotais nuo prijungimo sąlygų išdavimo tokiems gamintojams dienos ne ilgesniam, kaip<text:s/><text:span text:style-name="T210">leidimo plėtoti elektros energijos gamybos pajėgumus galiojimo laikotarpiui, išskyrus, jei leidimo plėtoti elektros energijos gamybos pajėgumus ir prievolių įvykdymo užtikrinimo galiojimas pratęsiamas teisės aktų nustatyta tvarka ir sąlygomis</text:span>.“</text:p>
      <text:p text:style-name="P211"><text:span text:style-name="T212">1.14</text:span><text:span text:style-name="T213">.</text:span><text:span text:style-name="T214"><text:tab/>Pakeičiu PET aprašo 36 punktą ir jį išdėstau taip:</text:span></text:p>
      <text:p text:style-name="P215"><text:span text:style-name="T216">„</text:span><text:span text:style-name="T217">36</text:span><text:span text:style-name="T218">. Elektros tinklų galia ir pralaidumai Aprašo 5 punkte nurodytų elektrinių prijungimui, rezervuojami leidimo plėtoti elektros energijos gamybos pajėgumus galiojimo laikotarpiui, t. y. ne ilgau kaip 24 mėnesiams, išskyrus, jei leidimo plėtoti elektros energijos gamybos pajėgumus ir prievolių įvykdymo užtikrinimo galiojimas pratęsiamas teisės aktų nustatyta tvarka ir sąlygomis.“</text:span></text:p>
      <text:p text:style-name="P219"><text:span text:style-name="T220">1.15</text:span><text:span text:style-name="T221">.</text:span><text:span text:style-name="T222"><text:tab/>Pakeičiu PET aprašo 38 punktą ir jį išdėstau taip:</text:span></text:p>
      <text:p text:style-name="P223"><text:span text:style-name="T224">„</text:span><text:span text:style-name="T225">38</text:span><text:span text:style-name="T226">. Elektros tinklų galios ir pralaidumų rezervavimas ir atitinkamai operatoriaus prievolė prijungti tokio gamintojo elektrinę netenka galios, jei elektros energijos gamintojas per leidimo plėtoti elektros energijos gamybos pajėgumus galiojimo terminą elektrinės nepradeda eksploatuoti (iki elektrinės prijungimo technologiniams bandymams (paleidimo derinimo darbams) elektros tinkluose atlikti) arba per 3 mėnesius nuo aukciono laimėjimo nesikreipia dėl leidimo plėtoti elektros energijos gamybos pajėgumus išdavimo arba teisės aktuose ir (ar) ketinimų protokole nustatyta tvarka nesudaro prijungimo paslaugos sutarties arba ketinimų protokolas netenka galios, arba jei per 30 kalendorinių dienų nuo ketinimų protokolo sudarymo dienos nepateikia operatoriui elektros energijos gamintojo prievolių įvykdymo užtikrinimo. Elektros tinklų galios ir pralaidumų rezervavimas netenka galios ir elektros tinklų operatoriui prievolė prijungti tokio gamintojo elektrinę baigiasi taip pat tuomet, jei Aprašo 24 punkte nurodyti gamintojai, ketinę dalyvauti aukcione, kuriems prijungimo sąlygos teisės aktų nustatyta tvarka buvo išduotos iki Skatinimo aprašo įsigaliojimo dienos ir kurie teisės aktų nustatyta tvarka buvo suderinę su operatoriumi elektrinės prijungimo prie elektros tinklo techninį projektą, nelaimėję aukciono per 3 (tris) mėnesius nuo aukciono laimėtojo patvirtinimo neinformavo operatoriaus, kad elektrinės projektas toliau vystomas. Jei Skatinimo aprašo 31 punkte nurodytas gamintojas pageidauja statyti elektrinę net ir nelaimėjęs aukciono, tuomet gamintojas ir operatorius per 3 (tris) mėnesius nuo aukciono, kurio<text:s/></text:span><text:soft-page-break/><text:span text:style-name="T227">gamintojas nelaimėjo, dienos sudaro reikalingus ketinimų protokolo pakeitimus dėl tolesnio ketinimų protokolo ir elektrinės statybos vykdymo.“</text:span></text:p>
      <text:p text:style-name="P228"><text:span text:style-name="T229">1.16</text:span><text:span text:style-name="T230">.</text:span><text:span text:style-name="T231"><text:tab/>Pakeičiu PET aprašo 41.2 punktą ir jį išdėstyti taip:</text:span></text:p>
      <text:p text:style-name="P232"><text:span text:style-name="T233">„</text:span><text:span text:style-name="T234">41.2</text:span><text:span text:style-name="T235">. patvirtinimą apie laimėtą aukcioną;“</text:span></text:p>
      <text:p text:style-name="P236"><text:span text:style-name="T237">1.17</text:span><text:span text:style-name="T238">.</text:span><text:span text:style-name="T239"><text:tab/>Pakeičiu PET aprašo 43 punktą ir jį išdėstau taip:</text:span></text:p>
      <text:p text:style-name="P240"><text:span text:style-name="T241">„</text:span><text:span text:style-name="T242">43</text:span><text:span text:style-name="T243">. Remdamasis gamintojo pateiktais dokumentais ir informacija, operatorius per 8</text:span><text:span text:style-name="T244"><text:s/></text:span><text:span text:style-name="T245">darbo dienas nuo visų gamintojo pateiktų informacijos ir dokumentų, nurodytų šio Aprašo 41 ir 42 punktuose, gavimo dienos išduoda gamintojui prijungimo sąlygas. Operatoriaus išduodamos prijungimo sąlygos galioja tol, kol galioja leidimas plėtoti elektros energijos gamybos pajėgumus. Tuo atveju, jei gamintojui teisės aktų nustatyta tvarka yra pratęsiamas leidimo plėtoti elektros energijos gamybos pajėgumus</text:span><text:span text:style-name="T246"><text:s/></text:span><text:span text:style-name="T247">galiojimas, gamintojas turi pateikti operatoriui pratęstą leidimą plėtoti elektros energijos gamybos pajėgumus.“</text:span></text:p>
      <text:p text:style-name="P248"><text:span text:style-name="T249">1.18</text:span><text:span text:style-name="T250">.</text:span><text:span text:style-name="T251"><text:tab/>Pakeičiu PET aprašo 44 punktą ir jį išdėstau taip:</text:span></text:p>
      <text:p text:style-name="P252"><text:span text:style-name="T253">„</text:span><text:span text:style-name="T254">44</text:span><text:span text:style-name="T255">. Gamintojams prijungimo sąlygos išduodamos, įvertinus operatoriaus jau išduotas kitiems gamintojams</text:span><text:span text:style-name="T256"><text:s/></text:span><text:span text:style-name="T257">prijungimo sąlygas, toje vietoje didžiausių galių sumai atskirų tipų elektrinėms prijungti sudarytus ketinimų protokolus, sudarytas prijungimo paslaugos sutartis bei atvirkštinę skirstomojo tinklo generaciją, perdavimo tinklo srautus (ribojimus). Operatorius neatsako, jei išduotose prijungimo sąlygose numatyti reikalingi atlikti privalomieji elektros tinklų tiesimo, pertvarkymo ir (ar) plėtros reikalavimai nesutampa su išankstinėse prijungimo sąlygose nurodytais reikalavimais, dėl sudarytų ketinimų protokolų, išduotų prijungimo sąlygų, sudarytų prijungimo paslaugos sutarčių, kitų nuo išankstinių prijungimo sąlygų iki prijungimo sąlygų išdavimo laikotarpiu atsiradusių techninių ribojimų.“ <text:s text:c="10"/></text:span></text:p>
      <text:p text:style-name="P258"><text:span text:style-name="T259">1.19</text:span><text:span text:style-name="T260">.</text:span><text:span text:style-name="T261"><text:tab/>Pripažįstu netekusiu galios PET aprašo 47 punktą.</text:span></text:p>
      <text:p text:style-name="P262"><text:span text:style-name="T263">1.20</text:span><text:span text:style-name="T264">.</text:span><text:span text:style-name="T265"><text:tab/>Pakeičiu PET aprašo 49 punktą ir jį išdėstau taip:</text:span></text:p>
      <text:p text:style-name="P266"><text:span text:style-name="T267">„</text:span><text:span text:style-name="T268">49</text:span><text:span text:style-name="T269">. Operatorius ne ilgiau kaip</text:span><text:span text:style-name="T270"><text:s/></text:span><text:span text:style-name="T271">per 30 kalendorinių dienų</text:span><text:span text:style-name="T272"><text:s/></text:span><text:span text:style-name="T273">nuo gamintojo su operatoriumi suderinto elektrinės prijungimo prie elektros tinklų techninio projekto ir sąmatos bei prašymo sudaryti prijungimo paslaugos sutartį pateikimo operatoriui dienos (jeigu techninis projektas planuojamos statyti elektrinės prijungimui prie elektros tinklų yra neprivalomas – nuo ketinimų protokolo pasirašymo ir (ar) prijungimo sąlygų išdavimo dienos, gamintojui pateikus prašymą sudaryti prijungimo paslaugos sutartį), ir kitų atitinkamų gamintojo įsipareigojimų, numatytų teisės aktuose bei ketinimų protokole, įvykdymo, parengia prijungimo paslaugos sutarties projektą ir pateikia jį gamintojui.“</text:span></text:p>
      <text:p text:style-name="P274"><text:span text:style-name="T275">1.21</text:span><text:span text:style-name="T276">.</text:span><text:span text:style-name="T277"><text:tab/>Pakeičiu PET aprašo 50 punktą ir jį išdėstau taip:</text:span></text:p>
      <text:p text:style-name="P278"><text:span text:style-name="T279">„</text:span><text:span text:style-name="T280">50</text:span><text:span text:style-name="T281">. Gamintojas per 1 mėnesį nuo dienos, kai operatorius pateikė jam prijungimo paslaugos sutarties projektą, atitinkantį suderintą techninį projektą, arba operatoriaus išduotas</text:span><text:span text:style-name="T282"><text:s/></text:span><text:span text:style-name="T283">prijungimo sąlygas, jeigu techninis projektas planuojamai statyti elektrinei yra neprivalomas, privalo pasirašyti šią sutartį.“</text:span></text:p>
      <text:p text:style-name="P284"><text:span text:style-name="T285">1.22</text:span><text:span text:style-name="T286">.</text:span><text:span text:style-name="T287"><text:tab/>Pripažįstu netekusiu galios PET aprašo 51 punktą.<text:s/></text:span></text:p>
      <text:p text:style-name="P288"><text:span text:style-name="T289">1.23</text:span><text:span text:style-name="T290">.</text:span><text:span text:style-name="T291"><text:tab/>Pakeičiu PET aprašo 52 punktą ir jį išdėstau taip:</text:span></text:p>
      <text:p text:style-name="P292"><text:span text:style-name="T293">„</text:span><text:span text:style-name="T294">52</text:span><text:span text:style-name="T295">. Tipinės prijungimo paslaugos sutarties sąlygos yra viešai skelbiamos operatoriaus interneto tinklalapyje www.lesto.lt. Operatorius šias tipines prijungimo paslaugos sutarties sąlygas nediskriminavimo pagrindais vienodai taiko visiems gamintojams, įvertinęs specialiuosius techninius reikalavimus atskiroms gamintojų grupėms.“</text:span></text:p>
      <text:p text:style-name="P296"><text:span text:style-name="T297">1.24</text:span><text:span text:style-name="T298">.</text:span><text:span text:style-name="T299"><text:tab/>Papildau PET aprašą 55</text:span><text:span text:style-name="T300">1</text:span><text:span text:style-name="T301"><text:s/>punktu:<text:s/></text:span></text:p>
      <text:p text:style-name="P302"><text:span text:style-name="T303">„</text:span><text:span text:style-name="T304">55</text:span><text:span text:style-name="T305">1</text:span><text:span text:style-name="T306">. Aprašo 8 punkte nurodytos elektrinės prie operatoriaus valdomų elektros tinklų prijungiamos prijungimo paslaugos sutartyje nurodytu terminu, kuris negali būti ilgesnis nei leidimo plėtoti elektros energijos gamybos pajėgumus galiojimo laikotarpis.“</text:span></text:p>
      <text:p text:style-name="P307"><text:span text:style-name="T308">1.25</text:span><text:span text:style-name="T309">.</text:span><text:span text:style-name="T310"><text:tab/>Pakeičiu PET aprašo 61 punktą ir jį išdėstau taip:</text:span></text:p>
      <text:p text:style-name="P311"><text:span text:style-name="T312">„</text:span><text:span text:style-name="T313">61</text:span><text:span text:style-name="T314">. Jeigu yra duomenų, leidžiančių teigti, kad operatorius (-iai) nevykdo Aprašo 60 punkte nurodytų įsipareigojimų, gamintojas ar</text:span><text:span text:style-name="T315"><text:s/></text:span><text:span text:style-name="T316">gamintojo įgaliotas asmuo turi teisę reikalauti, kad operatorius (-iai) pateiktų informaciją apie tai, dėl kokių priežasčių ir kokiu mastu operatorius<text:s/></text:span><text:soft-page-break/><text:span text:style-name="T317">nevykdė savo įsipareigojimo optimizuoti ir plėsti savo elektros tinklų sistemą ir didinti elektros tinklų pajėgumą.“</text:span></text:p>
      <text:p text:style-name="P318"><text:span text:style-name="T319">1.26</text:span><text:span text:style-name="T320">.</text:span><text:span text:style-name="T321"><text:tab/>Pakeičiu PET aprašo 63 punktą ir jį išdėstau taip:</text:span></text:p>
      <text:p text:style-name="P322"><text:span text:style-name="T323">„</text:span><text:span text:style-name="T324">63</text:span><text:span text:style-name="T325">. Gamintojas Aprašo 5 punkte nurodytų elektrinių prijungimo paslaugos išlaidų apmokėjimą operatoriui atlieka nuo prijungimo paslaugos sutarties įvykdymo. Gamintojui neįvykdžius savo pareigos sumokėti prijungimo išlaidas, operatorius turi teisę nutraukti prijungimo paslaugos sutartį, o gamintojas privalo atlyginti operatoriui šio patirtas pagrįstas išlaidas dėl prijungimo paslaugos sutarties įvykdymo tiek, kiek jų nepadengia gamintojo prievolių įvykdymo užtikrinimas.“<text:s/></text:span></text:p>
      <text:p text:style-name="P326"><text:span text:style-name="T327">1.27</text:span><text:span text:style-name="T328">.</text:span><text:span text:style-name="T329"><text:tab/>Pakeičiu PET aprašo 64 punktą ir jį išdėstau taip:<text:s/></text:span></text:p>
      <text:p text:style-name="P330"><text:span text:style-name="T331">„</text:span><text:span text:style-name="T332">64</text:span><text:span text:style-name="T333">.<text:s/></text:span><text:span text:style-name="T334">Už Aprašo 8 punkte nurodytų elektrinių prijungimo paslaugą gamintojas apmoka operatoriui vadovaujantis Elektros energetikos įstatymo bei Prijungimo aprašo nustatyta tvarka ir sąlygomis.“</text:span></text:p>
      <text:p text:style-name="P335"><text:span text:style-name="T336">1.28</text:span><text:span text:style-name="T337">.</text:span><text:span text:style-name="T338"><text:tab/>Pakeičiu PET aprašo 65 punktą ir jį išdėstau taip:<text:s/></text:span></text:p>
      <text:p text:style-name="P339"><text:span text:style-name="T340">„</text:span><text:span text:style-name="T341">65</text:span><text:span text:style-name="T342">.<text:s/></text:span><text:span text:style-name="T343">Gamintojas už Aprašo 8 punkte nurodytų elektrinių prijungimo paslaugą operatoriui apmoka per 10 kalendorinių dienų nuo prijungimo paslaugos sutarties pasirašymo, kai prijungimo įmoka neviršija<text:s/></text:span><text:span text:style-name="T344">100</text:span><text:span text:style-name="T345"><text:s/>tūkst. litų. Kai<text:s/></text:span>prijungimo įmoka yra didesnė kaip 100 tūkst. litų, gamintojas 60 proc. įmokos sumoka per 10 kalendorinių dienų nuo prijungimo paslaugos sutarties pasirašymo, likusioji įmokos dalis yra sumokama per 10 kalendorinių dienų rangovui pabaigus rangos sutartyje nustatytus darbus.<text:span text:style-name="T346">“</text:span></text:p>
      <text:p text:style-name="P347"><text:span text:style-name="T348">1.29</text:span><text:span text:style-name="T349">.</text:span><text:span text:style-name="T350"><text:tab/>Pakeičiu PET aprašo 65 punktą ir jį išdėstau taip:</text:span></text:p>
      <text:p text:style-name="P351"><text:span text:style-name="T352">„</text:span><text:span text:style-name="T353">65</text:span><text:span text:style-name="T354">.<text:s/></text:span><text:span text:style-name="T355">Gamintojas už Aprašo 8 punkte nurodytų elektrinių prijungimo paslaugą operatoriui apmoka per 10 kalendorinių dienų nuo prijungimo paslaugos sutarties pasirašymo, kai prijungimo įmoka neviršija<text:s/></text:span><text:span text:style-name="T356">28 962</text:span><text:span text:style-name="T357"><text:s/>eurų. Kai<text:s/></text:span>prijungimo įmoka yra didesnė kaip 28 962 eurų, gamintojas 60 proc. įmokos sumoka per 10 kalendorinių dienų nuo prijungimo paslaugos sutarties pasirašymo, likusioji įmokos dalis yra sumokama per 10 kalendorinių dienų rangovui pabaigus rangos sutartyje nustatytus darbus.<text:span text:style-name="T358">“</text:span></text:p>
      <text:p text:style-name="P359"><text:span text:style-name="T360">1.30</text:span><text:span text:style-name="T361">.</text:span><text:span text:style-name="T362"><text:tab/>Pakeičiu PET aprašo 66 punktą ir jį išdėstyti taip:</text:span></text:p>
      <text:p text:style-name="P363"><text:span text:style-name="T364">„</text:span><text:span text:style-name="T365">66</text:span><text:span text:style-name="T366">. Atsinaujinančių išteklių energijos gamintojams taikomos tokios Aprašo 5 punkte nurodytų</text:span><text:span text:style-name="T367"><text:s/></text:span><text:span text:style-name="T368">elektrinių prijungimo prie elektros tinklų išlaidų kompensavimo sąlygos, kurios galioja leidimo plėtoti elektros energijos gamybos pajėgumus išdavimo elektros energijos gamintojui dieną.“</text:span></text:p>
      <text:p text:style-name="P369"><text:span text:style-name="T370">1.31</text:span><text:span text:style-name="T371">.</text:span><text:span text:style-name="T372"><text:tab/>Pripažįstu netekusiu galios PET aprašo 71 punktą.</text:span></text:p>
      <text:p text:style-name="P373"><text:span text:style-name="T374">1.32</text:span><text:span text:style-name="T375">.</text:span><text:span text:style-name="T376"><text:tab/>Pakeičiu PET aprašo 73 punktą ir jį išdėstau taip:</text:span></text:p>
      <text:p text:style-name="P377"><text:span text:style-name="T378">„</text:span><text:span text:style-name="T379">73</text:span><text:span text:style-name="T380">. Nepažeisdamas savo bendros pareigos pirmumo teise priimti, perduoti ir (ar) paskirstyti skaidriais ir nediskriminaciniais tarifais</text:span><text:span text:style-name="T381"><text:s/></text:span><text:span text:style-name="T382">visą gamintojo pasiūlytos elektros energijos kiekį, pagamintą Aprašo 5 punkte nurodytose elektrinėse, operatorius turi teisę reguliuoti prie jo elektros tinklų prijungiamos vėjo elektrinės, kurios įrengtoji galia viršija 350 kW, ir hidroelektrinės, kurios įrengtoji galia viršija 5 MW, pagaminamos ir į elektros tinklus patiekiamos elektros energijos kiekį ar atidėti tokios elektrinės prijungimą toliau nurodytais atvejais:</text:span></text:p>
      <text:p text:style-name="P383"><text:span text:style-name="T384">73.1</text:span><text:span text:style-name="T385">. jeigu nesiimant tokių veiksmų būtų perkraunami elektros ir (ar) perdavimo tinklai, į kuriuos priimama elektrinės pagaminta elektros energija;<text:s/></text:span></text:p>
      <text:p text:style-name="P386"><text:span text:style-name="T387">73.2</text:span><text:span text:style-name="T388">. nenugalimos jėgos atvejais;<text:s/></text:span></text:p>
      <text:p text:style-name="P389"><text:span text:style-name="T390">73.3</text:span><text:span text:style-name="T391">. tais atvejais, kai siekiama išvengti avarinės situacijos elektros tinkluose ar energetikos sistemoje arba likviduoti elektros tinkluose ar energetikos sistemoje susidariusią avarinę situaciją;<text:s/></text:span></text:p>
      <text:p text:style-name="P392"><text:span text:style-name="T393">73.4</text:span><text:span text:style-name="T394">. kitais įstatymų nustatytais atvejais.“</text:span></text:p>
      <text:p text:style-name="P395"><text:span text:style-name="T396">1.33</text:span><text:span text:style-name="T397">.</text:span><text:span text:style-name="T398"><text:tab/>Pakeičiu PET aprašo 74 punktą ir jį išdėstau taip:</text:span></text:p>
      <text:p text:style-name="P399"><text:span text:style-name="T400">„</text:span><text:span text:style-name="T401">74</text:span><text:span text:style-name="T402">. Siekdamas užtikrinti patikimą elektros tinklų įrenginių darbą, efektyvų ir saugų tiekimą, operatorius turi teisę atjungti elektrines teisės aktų nustatyta tvarka ir atvejais.“</text:span></text:p>
      <text:p text:style-name="P403"><text:span text:style-name="T404">1.34</text:span><text:span text:style-name="T405">.</text:span><text:span text:style-name="T406"><text:tab/>Pakeičiu PET aprašo 75 punktą ir jį išdėstau taip:</text:span></text:p>
      <text:p text:style-name="P407"><text:span text:style-name="T408">„</text:span><text:span text:style-name="T409">75</text:span><text:span text:style-name="T410">. Vadovaudamasis Atsinaujinančių išteklių energetikos įstatymu, operatorius turi visą gamintojo (turinčio leidimą elektros energijai gaminti) pasiūlytos elektros energijos kiekį, pagamintą<text:s/></text:span><text:span text:style-name="T411">Aprašo 5 punkte nurodytose elektrinėse</text:span><text:span text:style-name="T412">, pirmumo teise iš gamintojo priimti ir (ar) paskirstyti.“<text:s/></text:span></text:p>
      <text:p text:style-name="P413"><text:span text:style-name="T414">1.35</text:span><text:span text:style-name="T415">.</text:span><text:span text:style-name="T416"><text:tab/>Pakeičiu PET aprašo 1 priedo 5 punktą ir jį išdėstau taip:</text:span></text:p>
      <text:p text:style-name="P417"><text:span text:style-name="T418">„</text:span><text:span text:style-name="T419">5</text:span><text:span text:style-name="T420">. Elektrinių, kurių įrengtoji galia:<text:s/></text:span></text:p>
      <text:p text:style-name="P421"><text:span text:style-name="T422">5.1</text:span><text:span text:style-name="T423">. ne didesnė kaip</text:span><text:span text:style-name="T424"><text:s/></text:span><text:span text:style-name="T425">500 kW, prijungimo taškas ir nuosavybės riba nustatomi esamame arba naujai įrengiamame operatoriaus vidutinės įtampos (6 –</text:span><text:span text:style-name="T426"><text:s/></text:span><text:span text:style-name="T427">10 kV) skirstomajame tinkle, išskyrus tuos atvejus, kai esamoje operatoriaus transformatorinėje esamo galios transformatoriaus nominali galia (kVA, įvertinant reaktyviosios galios dedamąją) yra didesnė negu prijungiamos elektrinės įrengtoji galia (kW). Šiais atvejais prijungimo taškas ir nuosavybės riba nustatomi (0,23 – 0,4 kV</text:span><text:span text:style-name="T428">)</text:span><text:span text:style-name="T429"><text:s/>skirstomajame tinkle. Kai nuosavybės riba nustatoma žemosios įtampos (0.23 – 0,4 kV</text:span><text:span text:style-name="T430">)</text:span><text:span text:style-name="T431"><text:s/>tinkle, skirstomojo tinklo operatorius neplečia žemosios įtampos (0,23 –</text:span><text:span text:style-name="T432"><text:s/></text:span><text:span text:style-name="T433">0,4 kV) skirstomojo tinklo, t. y. netiesia naujų žemosios įtampos (0,23 – 0,4 kV) linijų iki komercinės apskaitos spintų (KAS).</text:span></text:p>
      <text:p text:style-name="P434"><text:span text:style-name="T435">5.2</text:span><text:span text:style-name="T436">. virš 500 kW iki 6000 kW, prijungimo taškas ir nuosavybės riba nustatomi operatoriaus 6–35 kV skirstomajame tinkle. 6–35 kV tinklas neplečiamas, t. y. netiesiamos naujos 6–35 kV skirstomojo tinklo operatoriaus linijos.“</text:span></text:p>
      <text:p text:style-name="P437"><text:span text:style-name="T438">1.36</text:span><text:span text:style-name="T439">.</text:span><text:span text:style-name="T440"><text:tab/>Pakeičiu <text:s/>PET aprašo 3 priedo 2.2 punktą ir jį išdėstau taip:</text:span></text:p>
      <text:p text:style-name="P441"><text:span text:style-name="T442">„</text:span><text:span text:style-name="T443">2.2</text:span><text:span text:style-name="T444">.<text:s/></text:span><text:span text:style-name="T445">Gamintojas įsipareigoja per [...] mėnesių nuo Protokolo pasirašymo dienos teisės aktų nustatyta tvarka parengti ir pateikti Elektros tinklų operatoriui derinti techninį elektros gamybos įrenginių (elektrinės) įrengimo ir prijungimo prie esamų elektros tinklų projektą (toliau – techninis projektas).“<text:s/></text:span></text:p>
      <text:p text:style-name="P446"><text:span text:style-name="T447">1.37</text:span><text:span text:style-name="T448">.</text:span><text:span text:style-name="T449"><text:tab/>Pakeičiu PET aprašo 3 priedo 2.4.1 punktą ir jį išdėstau taip:</text:span></text:p>
      <text:p text:style-name="P450"><text:span text:style-name="T451">„</text:span><text:span text:style-name="T452">2.4.1</text:span><text:span text:style-name="T453">. per ne ilgesnį kaip 30 kalendorinių dienų laikotarpį nuo Protokolo 2.2 punkte numatyto su Elektros tinklų operatoriumi suderinto techninio projekto bei prašymo sudaryti prijungimo paslaugos sutartį Elektros tinklų operatoriui pateikimo dienos parengti elektros gamybos įrenginių (elektrinės) prijungimo prie elektros tinklų paslaugos sutarties projektą.“</text:span></text:p>
      <text:p text:style-name="P454"><text:span text:style-name="T455">1.38</text:span><text:span text:style-name="T456">.</text:span><text:span text:style-name="T457"><text:tab/>Pakeičiu <text:s/>PET aprašo 3 priedo 2.7.2 punktą ir jį išdėstau taip:</text:span></text:p>
      <text:p text:style-name="P458"><text:span text:style-name="T459">„</text:span><text:span text:style-name="T460">2.7.2</text:span><text:span text:style-name="T461">.</text:span><text:span text:style-name="T462"><text:s/></text:span><text:span text:style-name="T463">per 1 (vieną) mėnesį nuo elektros gamybos įrenginių (elektrinės) prijungimo prie elektros tinklų paslaugos sutarties įvykdymo dienos apmokėti 20 procentų elektros gamybos įrenginių (elektrinės) faktinių prijungimo išlaidų, kai elektros gamybos įrenginių (elektrinės) įrengtoji galia yra ne didesnė kaip 350 kW.“</text:span></text:p>
      <text:p text:style-name="P464"><text:span text:style-name="T465">1.39</text:span><text:span text:style-name="T466">.</text:span><text:span text:style-name="T467"><text:tab/>Pakeičiu PET aprašo 3 priedo 2.11 punktą ir jį išdėstau taip:</text:span></text:p>
      <text:p text:style-name="P468"><text:span text:style-name="T469">„</text:span><text:span text:style-name="T470">2.11</text:span><text:span text:style-name="T471">. Gamintojas, išskyrus Įstatymo 16 straipsnio 4 dalyje nurodytus atvejus, pasirašęs Protokolą, įsipareigoja Įstatymo nustatyta tvarka pateikti Elektros tinklų operatoriui Gamintojo prievolių įvykdymo užtikrinimą – [Lietuvos Respublikoje tinkamai įsteigto ir veikiančio banko išduotą garantiją arba kita – įrašyti], kurio dydis lygus [...] Lt ([...]) ne vėliau kaip likus 15 kalendorinių dienų iki skatinimo kvotų ir fiksuotų tarifų paskirstymo aukciono (toliau – skatinimo aukcionas) dienos.“</text:span></text:p>
      <text:p text:style-name="P472"><text:span text:style-name="T473">1.40</text:span><text:span text:style-name="T474">.</text:span><text:span text:style-name="T475"><text:tab/>Pakeičiu PET aprašo 3 priedo 2.11 punktą ir jį išdėstau taip:</text:span></text:p>
      <text:p text:style-name="P476"><text:span text:style-name="T477">„</text:span><text:span text:style-name="T478">2.11</text:span><text:span text:style-name="T479">.</text:span><text:span text:style-name="T480"><text:s/></text:span><text:span text:style-name="T481">Gamintojas, išskyrus Įstatymo 16 straipsnio 4 dalyje nurodytus atvejus, pasirašęs Protokolą, įsipareigoja Įstatymo nustatyta tvarka pateikti Elektros tinklų operatoriui Gamintojo prievolių įvykdymo užtikrinimą – [</text:span><text:span text:style-name="T482">Lietuvos Respublikoje tinkamai įsteigto ir veikiančio banko išduotą garantiją arba kita – įrašyti</text:span><text:span text:style-name="T483">], kurio dydis lygus [...] Eur ([...]) ne vėliau kaip likus 15 kalendorinių dienų iki skatinimo kvotų ir fiksuotų tarifų paskirstymo aukciono (toliau – skatinimo aukcionas) dienos.“<text:s/></text:span></text:p>
      <text:p text:style-name="P484"><text:span text:style-name="T485">1.41</text:span><text:span text:style-name="T486">.</text:span><text:span text:style-name="T487"><text:tab/>Pakeičiu PET aprašo 3 priedo 3.7.1 punktą ir jį išdėstau taip:</text:span></text:p>
      <text:p text:style-name="P488"><text:span text:style-name="T489">„</text:span><text:span text:style-name="T490">3.7.1</text:span><text:span text:style-name="T491">.</text:span><text:span text:style-name="T492"><text:s/></text:span><text:span text:style-name="T493">Gamintojui yra žinoma, jog nustatytas Gamintojo patiriamų sąnaudų ribojimas netaikomas, kai prie elektros tinklų prijungiamos elektrinės, kurioms netaikomos Įstatymo 3</text:span><text:span text:style-name="T494"><text:s/></text:span><text:span text:style-name="T495">straipsnio 2 dalyje nurodytos</text:span><text:span text:style-name="T496"><text:s/></text:span><text:span text:style-name="T497">skatinimo priemonės.“</text:span></text:p>
      <text:p text:style-name="P498"><text:span text:style-name="T499">1.42</text:span><text:span text:style-name="T500">.</text:span><text:span text:style-name="T501"><text:tab/>Pripažįstu netekusiu galios PET aprašo 3 priedo 5.4 punktą.</text:span></text:p>
      <text:p text:style-name="P502"><text:span text:style-name="T503">1.43</text:span><text:span text:style-name="T504">.</text:span><text:span text:style-name="T505"><text:tab/>Pripažįstu netekusiu galios PET aprašo 4 priedą.</text:span></text:p>
      <text:p text:style-name="P506"><text:span text:style-name="T507">2</text:span><text:span text:style-name="T508">.</text:span><text:span text:style-name="T509"><text:tab/>N u s t a t a u, kad įsakymo 1.29 ir 1.40 punktai įsigalioja 2015 m. sausio 1 d.<text:s/></text:span></text:p>
      <text:p text:style-name="Normal"/>
      <text:p text:style-name="Normal"/>
      <text:p text:style-name="Normal"/>
      <text:p text:style-name="Normal">Generalinis direktorius<text:tab/></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4-09T17:09:00Z</meta:creation-date>
    <dc:date>2020-04-09T17:09:00Z</dc:date>
    <meta:print-date>2014-11-28T11:52:00Z</meta:print-date>
    <meta:template xlink:href="Normal.dotm" xlink:type="simple"/>
    <meta:editing-cycles>2</meta:editing-cycles>
    <meta:editing-duration>PT0S</meta:editing-duration>
    <meta:user-defined meta:name="ContentTypeId">0x01010005FFDA2D5678014F91056B1DEAED1E1D</meta:user-defined>
    <meta:document-statistic meta:page-count="8" meta:paragraph-count="926" meta:word-count="3661" meta:character-count="25946" meta:row-count="1289" meta:non-whitespace-character-count="23211"/>
  </office:meta>
</office:document-meta>
</file>