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-0.0006in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2 M. RUGSĖJO 5 D. NUTARIMO NR. 1095 „DĖL PROJEKTO „KLAIPĖDOS MIESTO BASEINAS (50 M) SU SVEIKATINGUMO CENTRU“ PRIPAŽINIMO VALSTYBEI SVARBIU EKONOMINIU PROJEKTU“<text:s/></text:span><text:span text:style-name="T18">PRIPAŽINIMO NETEKUSIU GALIOS</text:span></text:p>
      <text:p text:style-name="P19"/>
      <text:p text:style-name="P20">2019 m. lapkričio 6 d. Nr. 1109</text:p>
      <text:p text:style-name="P21">Vilnius</text:p>
      <text:p text:style-name="P22"/>
      <text:p text:style-name="P23"/>
      <text:p text:style-name="P24"><text:span text:style-name="T25">Įgyvendindama<text:s/></text:span><text:span text:style-name="T26">Projektų pripažinimo valstybei svarbiais projektais tvarkos aprašo, patvirtinto Lietuvos Respublikos Vyriausybės 2008 m. vasario 13 d. nutarimu Nr. 136<text:s/></text:span><text:span text:style-name="T27">„Dėl Projektų pripažinimo valstybei svarbiais projektais tvarkos aprašo patvirtinimo“,</text:span><text:span text:style-name="T28"><text:s/>14 punktą,</text:span><text:span text:style-name="T29"><text:s/></text:span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u galios<text:s/></text:span><text:span text:style-name="T35">Lietuvos Respublikos Vyriausybės 2012 m. rugsėjo 5 d. nutarimą Nr. 1095 „Dėl projekto „Klaipėdos miesto baseinas (50 m) su sveikatingumo centru“ pripažinimo valstybei svarbiu ekonominiu projektu“.</text:span></text:p>
      <text:p text:style-name="P36"/>
      <text:p text:style-name="P37"/>
      <text:p text:style-name="P38"/>
      <text:p text:style-name="P39">Ministras Pirmininkas<text:tab/><text:s text:c="17"/>Saulius Skvernelis</text:p>
      <text:p text:style-name="P40"/>
      <text:p text:style-name="P41"/>
      <text:p text:style-name="P42"/>
      <text:p text:style-name="P43">Vidaus reikalų ministrė<text:tab/><text:s text:c="18"/>Rita Tamašun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1T08:39:00Z</meta:creation-date>
    <dc:date>2019-11-11T08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20" meta:character-count="949" meta:row-count="107" meta:non-whitespace-character-count="861"/>
  </office:meta>
</office:document-meta>
</file>