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T6" style:parent-style-name="DefaultParagraphFont" style:family="text">
      <style:text-properties style:font-size-complex="12pt" style:language-asian="ru" style:country-asian="RU"/>
    </style:style>
    <style:style style:name="P7" style:parent-style-name="Normal" style:family="paragraph">
      <style:paragraph-properties fo:text-align="center"/>
      <style:text-properties fo:font-weight="bold" style:font-weight-asian="bold" style:font-size-complex="14pt" style:language-asian="ru" style:country-asian="RU"/>
    </style:style>
    <style:style style:name="P8" style:parent-style-name="Normal" style:family="paragraph">
      <style:paragraph-properties fo:text-align="center"/>
      <style:text-properties fo:font-weight="bold" style:font-weight-asian="bold" style:font-size-complex="12pt" style:language-asian="ru" style:country-asian="RU"/>
    </style:style>
    <style:style style:name="P9" style:parent-style-name="Normal" style:family="paragraph">
      <style:paragraph-properties fo:text-align="center"/>
      <style:text-properties fo:font-weight="bold" style:font-weight-asian="bold" style:font-size-complex="12pt" style:language-asian="ru" style:country-asian="RU"/>
    </style:style>
    <style:style style:name="P10" style:parent-style-name="Normal" style:family="paragraph">
      <style:paragraph-properties fo:text-align="center"/>
      <style:text-properties fo:font-weight="bold" style:font-weight-asian="bold" style:font-size-complex="12pt" style:language-asian="ru" style:country-asian="RU"/>
    </style:style>
    <style:style style:name="P11" style:parent-style-name="Normal" style:family="paragraph">
      <style:paragraph-properties fo:text-align="center"/>
      <style:text-properties fo:font-weight="bold" style:font-weight-asian="bold"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ru" style:country-asian="RU"/>
    </style:style>
    <style:style style:name="T18" style:parent-style-name="DefaultParagraphFont" style:family="text">
      <style:text-properties fo:color="#000000" style:font-size-complex="12pt" fo:language="ru" fo:country="RU"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fo:color="#FFFFFF"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fo:language="ru" fo:country="RU"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weight-complex="bold"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weight-complex="bold" style:font-size-complex="12pt" style:language-asian="ru" style:country-asian="RU"/>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text-indent="0.5in">
        <style:tab-stops>
          <style:tab-stop style:type="left" style:position="0.625in"/>
        </style:tab-stops>
      </style:paragraph-properties>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3.543in">
        <style:tab-stops/>
      </style:paragraph-properties>
      <style:text-properties style:font-size-complex="12pt" style:language-asian="ru" style:country-asian="RU"/>
    </style:style>
    <style:style style:name="P62" style:parent-style-name="Normal" style:family="paragraph">
      <style:paragraph-properties fo:text-align="justify" fo:margin-left="3.543in">
        <style:tab-stops/>
      </style:paragraph-properties>
      <style:text-properties style:font-size-complex="12pt" style:language-asian="ru" style:country-asian="RU"/>
    </style:style>
    <style:style style:name="P63" style:parent-style-name="Normal" style:family="paragraph">
      <style:paragraph-properties fo:text-align="justify" fo:margin-left="3.543in">
        <style:tab-stops/>
      </style:paragraph-properties>
    </style:style>
    <style:style style:name="T64" style:parent-style-name="DefaultParagraphFont" style:family="text">
      <style:text-properties style:font-size-complex="12pt" style:language-asian="ru" style:country-asian="RU"/>
    </style:style>
    <style:style style:name="P65" style:parent-style-name="Normal" style:family="paragraph">
      <style:paragraph-properties fo:text-align="center" fo:margin-left="3.6in">
        <style:tab-stops/>
      </style:paragraph-properties>
      <style:text-properties style:font-size-complex="12pt" style:language-asian="ru" style:country-asian="RU"/>
    </style:style>
    <style:style style:name="P66" style:parent-style-name="Normal" style:family="paragraph">
      <style:paragraph-properties fo:text-align="justify" fo:text-indent="0.5in"/>
      <style:text-properties style:font-size-complex="12pt" style:language-asian="ru" style:country-asian="RU"/>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ru" style:country-asian="RU"/>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ru" style:country-asian="RU"/>
    </style:style>
    <style:style style:name="P71" style:parent-style-name="Normal" style:family="paragraph">
      <style:paragraph-properties fo:text-align="center"/>
      <style:text-properties fo:font-weight="bold" style:font-weight-asian="bold" style:font-size-complex="12pt" style:language-asian="ru" style:country-asian="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ru" style:country-asian="RU"/>
    </style:style>
    <style:style style:name="T74" style:parent-style-name="DefaultParagraphFont" style:family="text">
      <style:text-properties fo:font-weight="bold" style:font-weight-asian="bold" style:font-size-complex="12pt" style:language-asian="ru" style:country-asian="RU"/>
    </style:style>
    <style:style style:name="T75" style:parent-style-name="DefaultParagraphFont" style:family="text">
      <style:text-properties fo:font-weight="bold" style:font-weight-asian="bold" style:font-size-complex="12pt" style:language-asian="ru" style:country-asian="RU"/>
    </style:style>
    <style:style style:name="P76" style:parent-style-name="Normal" style:family="paragraph">
      <style:paragraph-properties fo:text-align="center"/>
      <style:text-properties fo:font-weight="bold" style:font-weight-asian="bold" style:font-size-complex="12pt" style:language-asian="ru" style:country-asian="RU"/>
    </style:style>
    <style:style style:name="P77" style:parent-style-name="Normal" style:family="paragraph">
      <style:paragraph-properties fo:text-align="justify" fo:text-indent="0.5in"/>
      <style:text-properties fo:font-weight="bold" style:font-weight-asian="bold" style:font-size-complex="12pt" style:language-asian="ru" style:country-asian="RU"/>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375in"/>
        </style:tab-stops>
      </style:paragraph-properties>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5in"/>
    </style:style>
    <style:style style:name="T112" style:parent-style-name="DefaultParagraphFont" style:family="text">
      <style:text-properties fo:letter-spacing="0.0006in" style:font-size-complex="12pt" style:language-asian="ru" style:country-asian="RU"/>
    </style:style>
    <style:style style:name="T113" style:parent-style-name="DefaultParagraphFont" style:family="text">
      <style:text-properties fo:letter-spacing="0.0006in"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5in"/>
    </style:style>
    <style:style style:name="T116" style:parent-style-name="DefaultParagraphFont" style:family="text">
      <style:text-properties fo:letter-spacing="0.0006in" style:font-size-complex="12pt" style:language-asian="ru" style:country-asian="RU"/>
    </style:style>
    <style:style style:name="T117" style:parent-style-name="DefaultParagraphFont" style:family="text">
      <style:text-properties fo:letter-spacing="0.0006in"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widows="0" fo:orphans="0" fo:text-align="justify" fo:text-indent="0.5in">
        <style:tab-stops>
          <style:tab-stop style:type="left" style:position="0.375in"/>
        </style:tab-stops>
      </style:paragraph-properties>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375in"/>
          <style:tab-stop style:type="left" style:position="0.5in"/>
        </style:tab-stops>
      </style:paragraph-properties>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48in"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06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55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55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69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widows="0" fo:orphans="0" fo:text-align="justify" fo:text-indent="0.5in">
        <style:tab-stops>
          <style:tab-stop style:type="left" style:position="0.375in"/>
        </style:tab-stops>
      </style:paragraph-properties>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375in"/>
        </style:tab-stops>
      </style:paragraph-properties>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fo:text-indent="0.5in">
        <style:tab-stops>
          <style:tab-stop style:type="left" style:position="0in"/>
          <style:tab-stop style:type="left" style:position="0.4375in"/>
        </style:tab-stops>
      </style:paragraph-properties>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weight-complex="bold"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weight-complex="bold" style:font-size-complex="12pt" style:language-asian="ru" style:country-asian="RU"/>
    </style:style>
    <style:style style:name="T181" style:parent-style-name="DefaultParagraphFont" style:family="text">
      <style:text-properties style:font-weight-complex="bold" style:font-size-complex="12pt" style:language-asian="ru" style:country-asian="RU"/>
    </style:style>
    <style:style style:name="P182" style:parent-style-name="Normal" style:family="paragraph">
      <style:paragraph-properties fo:widows="0" fo:orphans="0" fo:text-align="justify" fo:text-indent="0.5in">
        <style:tab-stops>
          <style:tab-stop style:type="left" style:position="0.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1in">
        <style:tab-stops>
          <style:tab-stop style:type="left" style:position="0.3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ext-properties fo:font-weight="bold" style:font-weight-asian="bold"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fo: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fo:text-transform="uppercase"/>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fo:language="pl" fo:country="PL" style:language-asian="ru" style:country-asian="RU"/>
    </style:style>
    <style:style style:name="T235" style:parent-style-name="DefaultParagraphFont" style:family="text">
      <style:text-properties style:font-size-complex="12pt" fo:language="pl" fo:country="PL" style:language-asian="ru" style:country-asian="RU"/>
    </style:style>
    <style:style style:name="P236" style:parent-style-name="Normal" style:family="paragraph">
      <style:paragraph-properties fo:text-align="justify" fo:text-indent="0.5in">
        <style:tab-stops>
          <style:tab-stop style:type="left" style:position="0.8125in"/>
        </style:tab-stops>
      </style:paragraph-properties>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fo:color="#FFFFFF"/>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text-indent="0.5in">
        <style:tab-stops>
          <style:tab-stop style:type="left" style:position="0.8125in"/>
        </style:tab-stops>
      </style:paragraph-properties>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fo:color="#FFFFFF" style:font-size-complex="12pt" style:language-asian="ru" style:country-asian="RU"/>
    </style:style>
    <style:style style:name="T249" style:parent-style-name="DefaultParagraphFont" style:family="text">
      <style:text-properties fo:color="#FFFFFF" style:font-size-complex="12pt" style:language-asian="ru" style:country-asian="RU"/>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ru" style:country-asian="RU"/>
    </style:style>
    <style:style style:name="T258" style:parent-style-name="DefaultParagraphFont" style:family="text">
      <style:text-properties fo:font-weight="bold" style:font-weight-asian="bold" style:font-size-complex="12pt" style:language-asian="ru" style:country-asian="RU"/>
    </style:style>
    <style:style style:name="T259" style:parent-style-name="DefaultParagraphFont" style:family="text">
      <style:text-properties fo:font-weight="bold" style:font-weight-asian="bold" style:font-size-complex="12pt" style:language-asian="ru" style:country-asian="RU"/>
    </style:style>
    <style:style style:name="P260" style:parent-style-name="Normal" style:family="paragraph">
      <style:paragraph-properties fo:text-align="justify" fo:text-indent="0.5in"/>
      <style:text-properties style:font-size-complex="12pt" style:language-asian="ru" style:country-asian="RU"/>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fo:color="#FFFFFF"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P280" style:parent-style-name="Normal" style:family="paragraph">
      <style:paragraph-properties fo:text-align="justify" fo:text-indent="0.5in">
        <style:tab-stops>
          <style:tab-stop style:type="left" style:position="0.375in"/>
        </style:tab-stops>
      </style:paragraph-properties>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P283" style:parent-style-name="Normal" style:family="paragraph">
      <style:paragraph-properties fo:text-align="justify" fo:text-indent="0.5in">
        <style:tab-stops>
          <style:tab-stop style:type="left" style:position="0.375in"/>
        </style:tab-stops>
      </style:paragraph-properties>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text-indent="0.5in">
        <style:tab-stops>
          <style:tab-stop style:type="left" style:position="0.375in"/>
        </style:tab-stops>
      </style:paragraph-properties>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fo:text-indent="0.5in">
        <style:tab-stops>
          <style:tab-stop style:type="left" style:position="0.375in"/>
        </style:tab-stops>
      </style:paragraph-properties>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text-indent="0.5in">
        <style:tab-stops>
          <style:tab-stop style:type="left" style:position="0.37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ru" style:country-asian="RU"/>
    </style:style>
    <style:style style:name="T295" style:parent-style-name="DefaultParagraphFont" style:family="text">
      <style:text-properties fo:font-weight="bold" style:font-weight-asian="bold" style:font-size-complex="12pt" style:language-asian="ru" style:country-asian="RU"/>
    </style:style>
    <style:style style:name="T296" style:parent-style-name="DefaultParagraphFont" style:family="text">
      <style:text-properties fo:font-weight="bold" style:font-weight-asian="bold" style:font-size-complex="12pt" style:language-asian="ru" style:country-asian="RU"/>
    </style:style>
    <style:style style:name="P297" style:parent-style-name="Normal" style:family="paragraph">
      <style:paragraph-properties fo:text-align="center"/>
      <style:text-properties fo:font-weight="bold" style:font-weight-asian="bold" style:font-size-complex="12pt" style:language-asian="ru" style:country-asian="RU"/>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fo:color="#FFFFFF"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fo:color="#FFFFFF"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fo:color="#FFFFFF"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fo:color="#FFFFFF" style:font-size-complex="12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1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fo:color="#FFFFFF" style:font-size-complex="12pt" style:language-asian="ru" style:country-asian="RU"/>
    </style:style>
    <style:style style:name="T340" style:parent-style-name="DefaultParagraphFont" style:family="text">
      <style:text-properties style:font-size-complex="12pt" style:language-asian="ru" style:country-asian="RU"/>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ru" style:country-asian="RU"/>
    </style:style>
    <style:style style:name="T362" style:parent-style-name="DefaultParagraphFont" style:family="text">
      <style:text-properties fo:font-weight="bold" style:font-weight-asian="bold" style:font-size-complex="12pt" style:language-asian="ru" style:country-asian="RU"/>
    </style:style>
    <style:style style:name="T363" style:parent-style-name="DefaultParagraphFont" style:family="text">
      <style:text-properties fo:font-weight="bold" style:font-weight-asian="bold" style:font-size-complex="12pt" style:language-asian="ru" style:country-asian="RU"/>
    </style:style>
    <style:style style:name="P364" style:parent-style-name="Normal" style:family="paragraph">
      <style:paragraph-properties fo:text-align="center"/>
      <style:text-properties fo:font-weight="bold" style:font-weight-asian="bold" style:font-size-complex="16pt" style:language-asian="ru" style:country-asian="RU"/>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ru" style:country-asian="RU"/>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fo:color="#FFFFFF" style:font-size-complex="12pt" style:language-asian="ru" style:country-asian="RU"/>
    </style:style>
    <style:style style:name="T381" style:parent-style-name="DefaultParagraphFont" style:family="text">
      <style:text-properties style:font-size-complex="12pt" style:language-asian="ru" style:country-asian="RU"/>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fo:color="#FFFFFF" style:font-size-complex="12pt" style:language-asian="ru" style:country-asian="RU"/>
    </style:style>
    <style:style style:name="T385" style:parent-style-name="DefaultParagraphFont" style:family="text">
      <style:text-properties style:font-size-complex="12pt" style:language-asian="ru" style:country-asian="RU"/>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fo:language="en" fo:country="US" style:language-asian="ru" style:country-asian="RU"/>
    </style:style>
    <style:style style:name="T388" style:parent-style-name="DefaultParagraphFont" style:family="text">
      <style:text-properties style:font-size-complex="12pt" style:language-asian="ru" style:country-asian="RU"/>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language-asian="ru" style:country-asian="RU"/>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1.5pt" style:language-asian="ru" style:country-asian="RU"/>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fo:language="pl" fo:country="PL" style:language-asian="ru" style:country-asian="RU"/>
    </style:style>
    <style:style style:name="T399" style:parent-style-name="DefaultParagraphFont" style:family="text">
      <style:text-properties style:font-size-complex="12pt" fo:language="pl" fo:country="PL" style:language-asian="ru" style:country-asian="RU"/>
    </style:style>
    <style:style style:name="T400" style:parent-style-name="DefaultParagraphFont" style:family="text">
      <style:text-properties style:font-size-complex="12pt" style:language-asian="ru" style:country-asian="RU"/>
    </style:style>
    <style:style style:name="T401" style:parent-style-name="DefaultParagraphFont" style:family="text">
      <style:text-properties style:font-size-complex="12pt" fo:language="pl" fo:country="PL"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fo:language="pl" fo:country="PL"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fo:language="pl" fo:country="PL" style:language-asian="ru" style:country-asian="RU"/>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fo:language="pl" fo:country="PL" style:language-asian="ru" style:country-asian="RU"/>
    </style:style>
    <style:style style:name="T408" style:parent-style-name="DefaultParagraphFont" style:family="text">
      <style:text-properties style:font-size-complex="12pt" style:language-asian="ru" style:country-asian="RU"/>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fo:color="#FFFFFF"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fo:color="#FFFFFF" style:font-size-complex="12pt" style:language-asian="ru" style:country-asian="RU"/>
    </style:style>
    <style:style style:name="T416" style:parent-style-name="DefaultParagraphFont" style:family="text">
      <style:text-properties style:font-size-complex="12pt" style:language-asian="ru" style:country-asian="RU"/>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fo:color="#FFFFFF" style:font-size-complex="12pt" style:language-asian="ru" style:country-asian="RU"/>
    </style:style>
    <style:style style:name="T429" style:parent-style-name="DefaultParagraphFont" style:family="text">
      <style:text-properties style:font-size-complex="12pt" style:language-asian="ru" style:country-asian="RU"/>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language-asian="ru" style:country-asian="RU"/>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fo:color="#FFFFFF"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language="en" fo:country="US" style:language-asian="ru" style:country-asian="RU"/>
    </style:style>
    <style:style style:name="T469" style:parent-style-name="DefaultParagraphFont" style:family="text">
      <style:text-properties style:font-size-complex="12pt" fo:language="en" fo:country="US" style:language-asian="ru" style:country-asian="RU"/>
    </style:style>
    <style:style style:name="T470" style:parent-style-name="DefaultParagraphFont" style:family="text">
      <style:text-properties style:font-size-complex="12pt" style:language-asian="ru" style:country-asian="RU"/>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language-asian="ru" style:country-asian="RU"/>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style:font-size-complex="12pt" style:language-asian="ru" style:country-asian="RU"/>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style:font-size-complex="12pt" style:language-asian="ru" style:country-asian="RU"/>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5in"/>
      <style:text-properties fo:font-weight="bold" style:font-weight-asian="bold" style:font-size-complex="12pt" style:language-asian="ru" style:country-asian="RU"/>
    </style:style>
    <style:style style:name="P517" style:parent-style-name="Normal" style:family="paragraph">
      <style:paragraph-properties fo:text-align="justify" fo:text-indent="0.5in"/>
    </style:style>
    <style:style style:name="P518" style:parent-style-name="Normal" style:family="paragraph">
      <style:paragraph-properties fo:text-align="center">
        <style:tab-stops>
          <style:tab-stop style:type="left" style:position="0.1875in"/>
          <style:tab-stop style:type="left" style:position="0.3125in"/>
          <style:tab-stop style:type="left" style:position="1.5625in"/>
          <style:tab-stop style:type="left" style:position="3.125in"/>
        </style:tab-stops>
      </style:paragraph-properties>
    </style:style>
    <style:style style:name="T519" style:parent-style-name="DefaultParagraphFont" style:family="text">
      <style:text-properties fo:font-weight="bold" style:font-weight-asian="bold" style:font-size-complex="12pt" style:language-asian="ru" style:country-asian="RU"/>
    </style:style>
    <style:style style:name="T520" style:parent-style-name="DefaultParagraphFont" style:family="text">
      <style:text-properties fo:font-weight="bold" style:font-weight-asian="bold" style:font-size-complex="12pt" style:language-asian="ru" style:country-asian="RU"/>
    </style:style>
    <style:style style:name="T521" style:parent-style-name="DefaultParagraphFont" style:family="text">
      <style:text-properties fo:font-weight="bold" style:font-weight-asian="bold" style:font-size-complex="12pt" style:language-asian="ru" style:country-asian="RU"/>
    </style:style>
    <style:style style:name="P522" style:parent-style-name="Normal" style:family="paragraph">
      <style:paragraph-properties fo:text-align="center">
        <style:tab-stops>
          <style:tab-stop style:type="left" style:position="4in"/>
        </style:tab-stops>
      </style:paragraph-properties>
      <style:text-properties fo:font-weight="bold" style:font-weight-asian="bold" style:font-size-complex="12pt" style:language-asian="ru" style:country-asian="RU"/>
    </style:style>
    <style:style style:name="P523" style:parent-style-name="Normal" style:family="paragraph">
      <style:paragraph-properties fo:text-align="center"/>
      <style:text-properties fo:font-weight="bold" style:font-weight-asian="bold" style:font-size-complex="12pt" style:language-asian="ru" style:country-asian="RU"/>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ru" style:country-asian="RU"/>
    </style:style>
    <style:style style:name="T528" style:parent-style-name="DefaultParagraphFont" style:family="text">
      <style:text-properties fo:font-weight="bold" style:font-weight-asian="bold" style:font-size-complex="12pt" style:language-asian="ru" style:country-asian="RU"/>
    </style:style>
    <style:style style:name="T529" style:parent-style-name="DefaultParagraphFont" style:family="text">
      <style:text-properties fo:font-weight="bold" style:font-weight-asian="bold" style:font-size-complex="12pt" style:language-asian="ru" style:country-asian="RU"/>
    </style:style>
    <style:style style:name="P530" style:parent-style-name="Normal" style:family="paragraph">
      <style:paragraph-properties fo:text-align="center"/>
      <style:text-properties fo:font-weight="bold" style:font-weight-asian="bold" style:font-size-complex="12pt" style:language-asian="ru" style:country-asian="RU"/>
    </style:style>
    <style:style style:name="P531" style:parent-style-name="Normal" style:family="paragraph">
      <style:paragraph-properties fo:text-align="justify" fo:text-indent="0.5in"/>
    </style:style>
    <style:style style:name="T532" style:parent-style-name="DefaultParagraphFont" style:family="text">
      <style:text-properties fo:text-transform="uppercase"/>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ru" style:country-asian="RU"/>
    </style:style>
    <style:style style:name="T552" style:parent-style-name="DefaultParagraphFont" style:family="text">
      <style:text-properties fo:font-weight="bold" style:font-weight-asian="bold" style:font-size-complex="12pt" style:language-asian="ru" style:country-asian="RU"/>
    </style:style>
    <style:style style:name="T553" style:parent-style-name="DefaultParagraphFont" style:family="text">
      <style:text-properties fo:font-weight="bold" style:font-weight-asian="bold" style:font-size-complex="12pt" style:language-asian="ru" style:country-asian="RU"/>
    </style:style>
    <style:style style:name="P554" style:parent-style-name="Normal" style:family="paragraph">
      <style:paragraph-properties fo:text-align="center"/>
      <style:text-properties fo:font-weight="bold" style:font-weight-asian="bold" style:font-size-complex="12pt" style:language-asian="ru" style:country-asian="RU"/>
    </style:style>
    <style:style style:name="P555" style:parent-style-name="Normal" style:family="paragraph">
      <style:paragraph-properties fo:text-align="justify" fo:text-indent="0.5in"/>
    </style:style>
    <style:style style:name="P556" style:parent-style-name="Normal" style:family="paragraph">
      <style:paragraph-properties fo:text-align="center" fo:text-indent="0.041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ru" style:country-asian="RU"/>
    </style:style>
    <style:style style:name="T559" style:parent-style-name="DefaultParagraphFont" style:family="text">
      <style:text-properties fo:font-weight="bold" style:font-weight-asian="bold" style:font-size-complex="12pt" style:language-asian="ru" style:country-asian="RU"/>
    </style:style>
    <style:style style:name="T560" style:parent-style-name="DefaultParagraphFont" style:family="text">
      <style:text-properties fo:font-weight="bold" style:font-weight-asian="bold" style:font-size-complex="12pt" style:language-asian="ru" style:country-asian="RU"/>
    </style:style>
    <style:style style:name="P561" style:parent-style-name="Normal" style:family="paragraph">
      <style:paragraph-properties fo:text-align="center"/>
      <style:text-properties fo:font-weight="bold" style:font-weight-asian="bold" style:font-size-complex="12pt" style:language-asian="ru" style:country-asian="RU"/>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ru" style:country-asian="RU"/>
    </style:style>
    <style:style style:name="P574" style:parent-style-name="Normal" style:family="paragraph">
      <style:paragraph-properties fo:text-align="center">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VILNIAUS RAJONO SAVIVALDYBĖS TARYBA</text:p>
      <text:p text:style-name="P8"/>
      <text:p text:style-name="P9">SPRENDIMAS</text:p>
      <text:p text:style-name="P10">DĖL VILNIAUS KRAŠTO ETNOGRAFINIO MUZIEJAUS FILIALŲ STEIGIMO</text:p>
      <text:p text:style-name="P11"/>
      <text:p text:style-name="P12">2015 m. birželio 26 d. Nr. T3-284<text:s/></text:p>
      <text:p text:style-name="P13">Vilnius</text:p>
      <text:p text:style-name="P14"/>
      <text:p text:style-name="P15"/>
      <text:p text:style-name="P16"><text:span text:style-name="T17">Vadovaudamasi Lietuvos Respublikos vietos savivaldos įstatymo 6 str. 4 ir 13 p., 16 str. 2 d. 21 p., Lietuvos Respublikos biudžetinių įstaigų įstatymo 4 str. 3 d. 5 p. bei atsižvelgdama į Lietuvos Respublikos žemės ūkio ministro 2010-03-09 įsakymą Nr.3D-206<text:s/></text:span><text:span text:style-name="T18">„Dėl Lietuvos kaimo plėtros 2007–2013 metų programos priemonės „Kaimo atnaujinimas ir plėtra“ veiklos „Tradicinių amatų centrų kūrimas ir (arba) plėtra“ įgyvendinimo planavimo būdu tradicinių amatų centrų sąrašo tvirtinimo“<text:s/></text:span><text:span text:style-name="T19">18 p.,<text:s/></text:span><text:span text:style-name="T20">Vilniaus rajono savivaldybės taryba n u s p r e n d ž i a:</text:span></text:p>
      <text:p text:style-name="P21"><text:span text:style-name="T22">1.</text:span><text:span text:style-name="T23">.</text:span><text:span text:style-name="T24">Nuo 2015 m. liepos 1 d. įsteigti Vilniaus krašto etnografinio muziejaus filialus:</text:span></text:p>
      <text:p text:style-name="P25"><text:span text:style-name="T26">1.1</text:span><text:span text:style-name="T27">. Tradicinių amatų centrą Houvalto dvare Maišiagaloje. Buveinė – Vilniaus r., Maišiagalos sen., Maišiagalos mstl., Algirdo g. 4.<text:s/></text:span></text:p>
      <text:p text:style-name="P28"><text:span text:style-name="T29">1.2</text:span><text:span text:style-name="T30">.<text:s/></text:span><text:span text:style-name="T31">Ažulaukės filialą</text:span><text:span text:style-name="T32">. Buveinė –<text:s/></text:span><text:span text:style-name="T33">Vilniaus r., Riešės sen.,</text:span><text:span text:style-name="T34"><text:s/></text:span><text:span text:style-name="T35">Ažulaukės k., Nemenčinės g. 1.<text:s/></text:span></text:p>
      <text:p text:style-name="P36"><text:span text:style-name="T37">2</text:span><text:span text:style-name="T38">. Patvirtinti Vilniaus krašto etnografinio muziejaus nuostatus (pridedama).</text:span></text:p>
      <text:p text:style-name="P39"><text:span text:style-name="T40">3</text:span><text:span text:style-name="T41">. Įgalioti Vilniaus rajono savivaldybės merę Mariją Rekst pasirašyti Vilniaus krašto etnografinio muziejaus nuostatus.</text:span></text:p>
      <text:p text:style-name="P42"><text:span text:style-name="T43">4</text:span><text:span text:style-name="T44">. Įgalioti Vilniaus krašto etnografinio muziejaus direktorių Algimantą Banievičių Vilniaus krašto etnografinio muziejaus filialus bei Vilniaus krašto etnografinio muziejaus nuostatus įregistruoti Juridinių asmenų registre teisės aktų nustatyta tvarka,<text:s/></text:span><text:span text:style-name="T45">pasirašyti kitus su tuo susijusius dokumentus, taip pat atlikti kitus veiksmus, susijusius su šiuo pavedimu.</text:span></text:p>
      <text:p text:style-name="P46"><text:span text:style-name="T47">5</text:span><text:span text:style-name="T48">.<text:s/></text:span><text:span text:style-name="T49">Pripažinti netekusiu galios Vilniaus rajono savivaldybės tarybos 2011 m. lapkričio 24 d. sprendimo Nr. T3-439 „Dėl Vilniaus krašto etnografinio muziejaus filialo - „Kunigo prelato Juzefo Obrembskio muziejus“ steigimo“ 4 p.</text:span></text:p>
      <text:p text:style-name="P50"><text:span text:style-name="T51">6</text:span><text:span text:style-name="T52">. Šį sprendimą teisės aktų nustatyta tvarka paskelbti vietinėje spaudoje ir Savivaldybės tinklalapyje.<text:s/></text:span></text:p>
      <text:p text:style-name="P53"/>
      <text:p text:style-name="P54"/>
      <text:p text:style-name="P55"/>
      <text:p text:style-name="P56"><text:span text:style-name="T57">Savivaldybės merė</text:span><text:span text:style-name="T58"><text:tab/>Marija Rekst</text:span></text:p>
      <text:p text:style-name="P59"/>
      <text:p text:style-name="P60"/>
      <text:soft-page-break/>
      <text:p text:style-name="P61">PATVIRTINTA</text:p>
      <text:p text:style-name="P62">Vilniaus rajono savivaldybės tarybos<text:s/></text:p>
      <text:p text:style-name="P63"><text:span text:style-name="T64">2015 m. birželio 26 d. sprendimu Nr.T3-284</text:span></text:p>
      <text:p text:style-name="P65"/>
      <text:p text:style-name="P66"/>
      <text:p text:style-name="P67"><text:span text:style-name="T68">VILNIAUS KRAŠTO ETNOGRAFINIO MUZIEJAUS</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 Šie nuostatai reglamentuoja pagrindinius Vilniaus krašto etnografinio muziejaus (toliau – Muziejus) veiklos tikslus, funkcijas, teises ir pareigas, darbo organizavimą ir valdymą, apibrėžia muziejaus turtą ir lėšas bei kitus su muziejų veikla susijusius santykius. Muziejaus pavadinimo santrumpa VKEM.</text:span></text:p>
      <text:p text:style-name="P81"><text:span text:style-name="T82">2</text:span><text:span text:style-name="T83">. Muziejus yra Vilniaus rajono savivaldybės biudžetinė įstaiga, kurios svarbiausia veikla yra saugoti, kaupti, eksponuoti bei populiarinti Vilniaus krašto materialines ir dvasines kultūros vertybes ir gamtos objektus.</text:span></text:p>
      <text:p text:style-name="P84"><text:span text:style-name="T85">3</text:span><text:span text:style-name="T86">.</text:span><text:span text:style-name="T87"><text:s/></text:span><text:span text:style-name="T88">Muziejaus steigėja<text:s/></text:span><text:span text:style-name="T89">– Vilniaus</text:span><text:span text:style-name="T90"><text:s/>rajono savivaldybė (toliau – Steigėjas), kodas 188708224, adresas: Rinktinės g. 50, LT-09318 Vilnius. Steigėjo teises<text:s/></text:span><text:span text:style-name="T91">ir<text:s/></text:span><text:span text:style-name="T92">pareigas įgyvendinanti<text:s/></text:span><text:span text:style-name="T93">institucija – Vilniaus rajono savivaldybės taryba (toliau – Savivaldybės taryba), kuri atsakinga, kad Muziejus turėtų tinkamas<text:s/></text:span><text:span text:style-name="T94">patalpas, įrangą<text:s/></text:span><text:span text:style-name="T95">ir<text:s/></text:span><text:span text:style-name="T96">lėšas, reikalingas Muziejaus funkcionuoti.</text:span><text:span text:style-name="T97"><text:s/>Muziejaus veiklą kuruoja Vilniaus rajono savivaldybės administracijos Kultūros, sporto ir turizmo skyrius.</text:span></text:p>
      <text:p text:style-name="P98"><text:span text:style-name="T99">4</text:span><text:span text:style-name="T100">. Savivaldybės taryba:</text:span></text:p>
      <text:p text:style-name="P101"><text:span text:style-name="T102">4.1</text:span><text:span text:style-name="T103">.<text:s/></text:span><text:span text:style-name="T104">tvirtina ir keičia Muziejaus nuostatus;</text:span></text:p>
      <text:p text:style-name="P105"><text:span text:style-name="T106">4.2</text:span><text:span text:style-name="T107">. priima į pareigas ir iš jų atleidžia Muziejaus direktorių;</text:span></text:p>
      <text:p text:style-name="P108"><text:span text:style-name="T109">4.3</text:span><text:span text:style-name="T110">. tvirtina ir keičia Muziejaus teikiamų paslaugų sąrašą ir įkainius;</text:span></text:p>
      <text:p text:style-name="P111"><text:span text:style-name="T112">4.4</text:span><text:span text:style-name="T113">.<text:s/></text:span><text:span text:style-name="T114">priima sprendimą dėl Muziejaus buveinės pakeitimo;</text:span></text:p>
      <text:p text:style-name="P115"><text:span text:style-name="T116">4.5</text:span><text:span text:style-name="T117">.<text:s/></text:span><text:span text:style-name="T118">priima sprendimą dėl Muziejaus reorganizavimo ar likvidavimo;</text:span></text:p>
      <text:p text:style-name="P119"><text:span text:style-name="T120">4.6</text:span><text:span text:style-name="T121">.<text:s/></text:span><text:span text:style-name="T122">sprendžia kitus Lietuvos Respublikos biudžetinių įstaigų įstatyme, kituose įstatymuose ir Muziejaus nuostatuose jos kompetencijai priskirtus klausimus.</text:span></text:p>
      <text:p text:style-name="P123"><text:span text:style-name="T124">5</text:span><text:span text:style-name="T125">. Muziejaus teisinė forma – biudžetinė įstaiga.</text:span></text:p>
      <text:p text:style-name="P126"><text:span text:style-name="T127">6</text:span><text:span text:style-name="T128">.<text:s/></text:span><text:span text:style-name="T129">Muziejaus veikla grindžiama Lietuvos Respublikos Konstitucija, Lietuvos Respublikos muziejų</text:span><text:span text:style-name="T130">, biudžetinių įstaigų</text:span><text:span text:style-name="T131"><text:s/>ir<text:s/></text:span><text:span text:style-name="T132">kitais į</text:span><text:span text:style-name="T133">statymais, Lietuvos</text:span><text:span text:style-name="T134"><text:s/></text:span><text:span text:style-name="T135">Respublikos civiliniu kodeksu ir Darbo kodeksu,<text:s/></text:span><text:span text:style-name="T136">Lietuvos</text:span><text:span text:style-name="T137"><text:s/></text:span><text:span text:style-name="T138">Respublikos Vyriausybės nutarimais, Lietuvos Respublikos kultūros</text:span><text:span text:style-name="T139"><text:s/></text:span><text:span text:style-name="T140">ministerijos teisės aktais,<text:s/></text:span><text:span text:style-name="T141">taip pat tarptautinėmis konvencijomis ir tarptautinėmis sutartimis bei Tarptautinio muziejų komiteto (ICOM) rekomendacijomis</text:span><text:span text:style-name="T142">,</text:span><text:span text:style-name="T143"><text:s/></text:span><text:span text:style-name="T144">Vilniaus rajono savivaldybės tarybos sprendimais, Vilniaus rajono savivaldybės mero potvarkiais, Vilniaus rajono savivaldybės administraci</text:span><text:span text:style-name="T145">jos direktoriaus įsakymais,</text:span><text:span text:style-name="T146"><text:s/>š</text:span><text:span text:style-name="T147">iais nuostatais bei kitais teisės aktais.<text:s/></text:span></text:p>
      <text:p text:style-name="P148"><text:span text:style-name="T149">7</text:span><text:span text:style-name="T150">.<text:s/></text:span><text:span text:style-name="T151">Muziejus yra viešasis juridinis asmuo, turintis savo atributiką, antspaudą su savo pavadinimu, sąskaitas bankuose.</text:span></text:p>
      <text:p text:style-name="P152"><text:span text:style-name="T153">8</text:span><text:span text:style-name="T154">.<text:s/></text:span><text:span text:style-name="T155">Muziejaus buveinė:<text:s/></text:span><text:span text:style-name="T156">Vilniaus r., Nemenčinės m., Švenčionių g. 14.<text:s/></text:span></text:p>
      <text:p text:style-name="P157"><text:span text:style-name="T158">9</text:span><text:span text:style-name="T159">. Muziejus turi šiuos filialus:</text:span></text:p>
      <text:p text:style-name="P160"><text:span text:style-name="T161">9.1</text:span><text:span text:style-name="T162">. VKEM Sužionių filialas. Buveinė: Vilniaus r., Sužionių sen., Sužionių k., Žalioji g. 3.<text:s/></text:span></text:p>
      <text:p text:style-name="P163"><text:span text:style-name="T164">9.2</text:span><text:span text:style-name="T165">. VKEM Glitiškių filialas. Buveinė: Vilniaus r., Paberžės sen., Glitiškių k., Liepos g. 1.<text:s/></text:span></text:p>
      <text:p text:style-name="P166"><text:span text:style-name="T167">9.3</text:span><text:span text:style-name="T168">. VKEM filialas Čekoniškių verbų ir buities seklyčia. Buveinė: Vilniaus r., Zujūnų sen., Čekoniškių k., A. Mickevičiaus g.<text:s/></text:span></text:p>
      <text:p text:style-name="P169"><text:span text:style-name="T170">9.4</text:span><text:span text:style-name="T171">. VKEM filialas Kunigo Prelato Juzefo Obrembskio muziejus. Buveinė: Vilniaus r., Maišiagalos sen., Maišiagalos mstl., Šv. Antano g. 5.<text:s/></text:span></text:p>
      <text:p text:style-name="P172"><text:span text:style-name="T173">9.5</text:span><text:span text:style-name="T174">. VKEM filialas Tradicinių amatų centras Houvalto dvare Maišiagaloje. Buveinė: Vilniaus r., Maišiagalos sen., Maišiagalos mstl., Algirdo g. 4.<text:s/></text:span></text:p>
      <text:p text:style-name="P175"><text:span text:style-name="T176">9.6</text:span><text:span text:style-name="T177">. VKEM Ažulaukės filialas. Buveinė:<text:s/></text:span><text:span text:style-name="T178">Vilniaus r., Riešės sen.,</text:span><text:span text:style-name="T179"><text:s/></text:span><text:span text:style-name="T180">Ažulaukės k.,</text:span><text:span text:style-name="T181"><text:line-break/>Nemenčinės g. 1.<text:s/></text:span></text:p>
      <text:p text:style-name="P182"><text:span text:style-name="T183">10</text:span><text:span text:style-name="T184">. Steigėjas perduoda Muziejui patikėjimo teise patalpas ir finansuoja Muziejų pagal Steigėjo patvirtintą asignavimų sąmatą bei Muziejaus paruoštas veiklos programas.<text:s/></text:span></text:p>
      <text:p text:style-name="P185"/>
      <text:p text:style-name="P186"><text:span text:style-name="T187">II</text:span><text:span text:style-name="T188">.<text:s/></text:span><text:span text:style-name="T189">MUZIEJAUS VEIKLOS TIKSLAI IR FUNKCIJOS<text:s/></text:span></text:p>
      <text:p text:style-name="P190"/>
      <text:p text:style-name="P191"><text:span text:style-name="T192">11</text:span><text:span text:style-name="T193">. Muziejaus pagrindiniai veiklos tikslai:</text:span></text:p>
      <text:p text:style-name="P194"><text:span text:style-name="T195">11.1</text:span><text:span text:style-name="T196">.<text:s/></text:span><text:span text:style-name="T197">puoselėti Vilniaus krašto kultūros autentiškumą bei jį populiarinti;<text:s/></text:span></text:p>
      <text:p text:style-name="P198"><text:span text:style-name="T199">11.2</text:span><text:span text:style-name="T200">. susieti kultūros paveldo apsaugą su gyventojų kultūros poreikiais ir kultūros paslaugų teikimu;</text:span></text:p>
      <text:p text:style-name="P201"><text:span text:style-name="T202">11.3.</text:span><text:span text:style-name="T203">.</text:span>derinti etninių, materialinių ir dvasinių vertybių kaupimą su komunikavimu, informacijos visuomenei teikimu ir jos švietimu;</text:p>
      <text:p text:style-name="P204"><text:span text:style-name="T205">11.4</text:span><text:span text:style-name="T206">.<text:s/></text:span>tirti krašto praeitį;</text:p>
      <text:p text:style-name="P207"><text:span text:style-name="T208">11.5</text:span><text:span text:style-name="T209">.</text:span><text:s/>kurti patrauklų rajono įvaizdį;</text:p>
      <text:p text:style-name="P210"><text:span text:style-name="T211">11.6</text:span><text:span text:style-name="T212">.<text:s/></text:span>atlikti edukacinius uždavinius;</text:p>
      <text:p text:style-name="P213"><text:span text:style-name="T214">11.7</text:span><text:span text:style-name="T215">.<text:s/></text:span>užtikrinti tradicinių amatų perimamumą;</text:p>
      <text:p text:style-name="P216"><text:span text:style-name="T217">11.8</text:span><text:span text:style-name="T218">. puoselėti krikščioniškąsias vertybes ir sakralinį paveldą, Kunigo Prelato Juzefo Obrembskio – Vilniaus rajono garbės piliečio atminimą.</text:span></text:p>
      <text:p text:style-name="P219"><text:span text:style-name="T220">12</text:span><text:span text:style-name="T221">. Įgyvendindamas šiuos tikslus, Muziejus vykdo šias funkcijas:</text:span></text:p>
      <text:p text:style-name="P222"><text:span text:style-name="T223">12.1</text:span><text:span text:style-name="T224">.</text:span><text:s/>įsigyja ir kaupia muziejines vertybes,<text:s/><text:span text:style-name="T225">dokumentinę medžiagą, folklorą, regiono kultūros istoriją atspindinčią medžiagą,<text:s/></text:span>papildo jomis jau esančius ir formuoja naujus<text:s/><text:span text:style-name="T226">m</text:span>uziejaus rinkinius;</text:p>
      <text:p text:style-name="P227"><text:span text:style-name="T228">12.2</text:span><text:span text:style-name="T229">.<text:s/></text:span>užtikrina sukauptų muziejinių vertybių apskaitą ir apsaugą bei muziejinių vertybių prieinamumą visuomenei;</text:p>
      <text:p text:style-name="P230"><text:span text:style-name="T231">12.3</text:span><text:span text:style-name="T232">.<text:s/></text:span>supažindina visuomenę su muziejinėmis vertybėmis ir tradiciniais amatais: rengia nuolatines ir laikinas ekspozicijas, parodas, muges bei organizuoja kitus kultūros ir švietimo renginius, publikuoja tyrinėjimų rezultatus, leidžia Muziejų populiarinančius ir informacinius leidinius arba su Muziejaus veikla susijusią elektroninę informaciją elektroninėse laikmenose, dirba šviečiamąjį darbą;</text:p>
      <text:p text:style-name="P233"><text:span text:style-name="T234">12.4</text:span><text:span text:style-name="T235">.<text:s/></text:span>organizuoja ir veda pažintines ekskursijas;</text:p>
      <text:p text:style-name="P236"><text:span text:style-name="T237">12.5.</text:span><text:span text:style-name="T238">.</text:span><text:span text:style-name="T239">plėtoja ir atgaivina senųjų amatų tradicijas: verbų pynimo, keramikos, audimo, medžio drožybos, kalvystės ir kt.;</text:span></text:p>
      <text:p text:style-name="P240"><text:span text:style-name="T241">12.6</text:span><text:span text:style-name="T242">. rengia ir vykdo tradicinių amatų edukacines programas bei mokymus;</text:span></text:p>
      <text:p text:style-name="P243"><text:span text:style-name="T244">12.7</text:span><text:span text:style-name="T245">. puoselėja tautinį paveldą ir populiarina jo produktus;</text:span></text:p>
      <text:p text:style-name="P246"><text:span text:style-name="T247">12.8.</text:span><text:span text:style-name="T248">.</text:span><text:span text:style-name="T249"><text:s/></text:span><text:span text:style-name="T250">kartu su švietimo įstaigomis rengia ir vykdo muziejines bei tradicinių amatų moksleivių lavinimo programas;<text:s/></text:span></text:p>
      <text:p text:style-name="P251">12.9.<text:s/><text:span text:style-name="T252">bendradarbiauja mokslo, meno ir turizmo populiarinimo srityje su kitomis panašios veiklos įstaigomis ir draugijomis, plėtoja ryšius su užsienio partneriais;</text:span></text:p>
      <text:p text:style-name="P253">12.10. rūpinasi Muziejaus darbuotojų profesionalumo ugdymu;</text:p>
      <text:p text:style-name="P254">12.11. atlieka kitas teisės aktuose nustatytas funkcijas.</text:p>
      <text:p text:style-name="P255"/>
      <text:p text:style-name="P256"><text:span text:style-name="T257">III</text:span><text:span text:style-name="T258">.<text:s/></text:span><text:span text:style-name="T259">MUZIEJAUS FONDO RINKINIAI</text:span></text:p>
      <text:p text:style-name="P260"/>
      <text:p text:style-name="P261"><text:span text:style-name="T262">13</text:span><text:span text:style-name="T263">. Muziejaus fondų pagrindinės komplektavimo kryptys:</text:span></text:p>
      <text:p text:style-name="P264"><text:span text:style-name="T265">13.1</text:span><text:span text:style-name="T266">. tiriamoji – eksponatų rinkimas, etninio paveldo tyrimas, ekspedicijos;</text:span></text:p>
      <text:p text:style-name="P267"><text:span text:style-name="T268">13.2.</text:span><text:span text:style-name="T269">.</text:span><text:span text:style-name="T270">edukacinė (šviečiamoji) – mokomųjų programų rengimas ir įgyvendinimas, amatų kursai;</text:span></text:p>
      <text:p text:style-name="P271"><text:span text:style-name="T272">13.3</text:span><text:span text:style-name="T273">. kultūrinė – etnografinės medžiagos rinkimas, leidyba.</text:span></text:p>
      <text:p text:style-name="P274"><text:span text:style-name="T275">14</text:span><text:span text:style-name="T276">. Muziejaus rinkiniai skirstomi į pagrindinį ir pagalbinį fondus:</text:span></text:p>
      <text:p text:style-name="P277"><text:span text:style-name="T278">14.1</text:span><text:span text:style-name="T279">. pagrindinį Muziejaus fondą sudaro muziejinės vertybės, turinčios išliekamąją vertę. Pagrindiniame fonde gali būti išskirti fondai, kuriems reikia specialios apskaitos ir apsaugos;</text:span></text:p>
      <text:p text:style-name="P280"><text:span text:style-name="T281">14.2</text:span><text:span text:style-name="T282">. pagalbinį fondą sudaro muziejinės vertybės, neturinčios išliekamosios vertės, taip pat objektai, naudojami parodoms ir ekspozicijoms apipavidalinti, informacijos, mokymo, demonstravimo ir kitiems panašiems tikslams;</text:span></text:p>
      <text:p text:style-name="P283"><text:span text:style-name="T284">15</text:span><text:span text:style-name="T285">. Iš pagrindinio fondo neprofilinių, dubletinių ir pagalbinio fondo vertybių Muziejuje gali būti suformuotas mainų fondas.<text:s/></text:span></text:p>
      <text:p text:style-name="P286"><text:span text:style-name="T287">16</text:span><text:span text:style-name="T288">. Muziejinių vertybių priskyrimo pagrindiniam, pagalbiniam ir mainų fondams, jų apskaitos, saugojimo, restauravimo ir naudojimo tvarką bei saugojimo sąlygas nustato Kultūros ministro patvirtinta Muziejų rinkinių apsaugos, apskaitos ir saugojimo instrukcija.</text:span></text:p>
      <text:p text:style-name="P289"><text:span text:style-name="T290">17</text:span><text:span text:style-name="T291">. Pagal eksponatų pobūdį Muziejaus pagrindinio fondo eksponatai skirstomi į atskiras grupes, turinčias šiuos šifrus: dokumentai – D; spaudiniai – S; fototeka – F; daiktai – Dk; dailė – Dl; archeologija – A; numizmatika – N; E- etnografija; TK- tekstilė.</text:span></text:p>
      <text:p text:style-name="P292"/>
      <text:p text:style-name="P293"><text:span text:style-name="T294">IV</text:span><text:span text:style-name="T295">.<text:s/></text:span><text:span text:style-name="T296">MUZIEJAUS TEISĖS IR PAREIGOS</text:span></text:p>
      <text:p text:style-name="P297"/>
      <text:p text:style-name="P298"><text:span text:style-name="T299">18</text:span><text:span text:style-name="T300">. Muziejaus teisės:</text:span></text:p>
      <text:p text:style-name="P301"><text:span text:style-name="T302">18.1</text:span><text:span text:style-name="T303">. turėti sąskaitas bankuose, savo ženklą, antspaudą;</text:span></text:p>
      <text:p text:style-name="P304"><text:span text:style-name="T305">18.2.</text:span><text:span text:style-name="T306">.</text:span><text:span text:style-name="T307">gauti iš valstybės ir savivaldybių institucijų bei įstaigų informaciją, reikalingą sprendžiant Muziejaus kompetencijai priskirtus klausimus;</text:span></text:p>
      <text:p text:style-name="P308"><text:span text:style-name="T309">18.3</text:span><text:span text:style-name="T310">. teisės aktų nustatyta tvarka sudaryti sutartis ir prisiimti įsipareigojimus, susijusius su Muziejaus turto naudojimu;</text:span></text:p>
      <text:p text:style-name="P311"><text:span text:style-name="T312">18.4.</text:span><text:span text:style-name="T313">.</text:span><text:span text:style-name="T314">dalyvauti svarstant Muziejaus biudžeto projektą, klausimus, susijusius su Muziejaus veikla;</text:span></text:p>
      <text:p text:style-name="P315"><text:span text:style-name="T316">18.5</text:span><text:span text:style-name="T317">. atsiskaityti už pateiktas prekes ir atliktus darbus bei paslaugas bet kuria sutarta forma, neprieštaraujančia Lietuvos Respublikos įstatymams ir kitiems teisės aktams;</text:span></text:p>
      <text:p text:style-name="P318"><text:span text:style-name="T319">18.6.</text:span><text:span text:style-name="T320">.</text:span><text:span text:style-name="T321">pirkti ar kitokiais būdais įsigyti savo veiklai reikalingą turtą, naudoti, valdyti, disponuoti juo įstatymų nustatyta tvarka;</text:span></text:p>
      <text:p text:style-name="P322"><text:span text:style-name="T323">18.7</text:span><text:span text:style-name="T324">. gauti ir teikti paramą, labdarą Lietuvos Respublikos teisės aktų nustatyta tvarka;</text:span></text:p>
      <text:p text:style-name="P325"><text:span text:style-name="T326">18.8</text:span><text:span text:style-name="T327">. pasitelkti savo darbui reikalingus specialistus pagal sutartis.</text:span></text:p>
      <text:p text:style-name="P328"><text:span text:style-name="T329">19</text:span><text:span text:style-name="T330">. Muziejaus pareigos:</text:span></text:p>
      <text:p text:style-name="P331"><text:span text:style-name="T332">19.1.</text:span><text:span text:style-name="T333">.</text:span><text:span text:style-name="T334">teikti Savivaldybės tarybai ir kitoms teisės aktuose numatytoms institucijoms savo veiklos ir finansines ataskaitas<text:s/></text:span><text:span text:style-name="T335">įstatymų nustatyta tvarka ir terminais</text:span><text:span text:style-name="T336"><text:s/>bei garantuoti šių ataskaitų teisingumą;</text:span></text:p>
      <text:p text:style-name="P337"><text:span text:style-name="T338">19.2.</text:span><text:span text:style-name="T339">.</text:span><text:span text:style-name="T340">rengti Muziejaus veiklos programas, atitinkančias nuostatuose numatytus tikslus ir uždavinius;<text:s/></text:span></text:p>
      <text:p text:style-name="P341"><text:span text:style-name="T342">19.3</text:span><text:span text:style-name="T343">. naudoti lėšas nuostatuose numatytiems tikslams ir uždaviniams įgyvendinti;</text:span></text:p>
      <text:p text:style-name="P344"><text:span text:style-name="T345">19.4</text:span><text:span text:style-name="T346">. užtikrinti Muziejaus darbuotojams saugias darbo sąlygas;</text:span></text:p>
      <text:p text:style-name="P347"><text:span text:style-name="T348">19.5</text:span><text:span text:style-name="T349">. organizuoti darbuotojų kvalifikacijos kėlimą;</text:span></text:p>
      <text:p text:style-name="P350"><text:span text:style-name="T351">19.6</text:span><text:span text:style-name="T352">. ruošti statistinę informaciją;</text:span></text:p>
      <text:p text:style-name="P353"><text:span text:style-name="T354">19.7</text:span><text:span text:style-name="T355">. siekti numatytų tikslų ir uždavinių įgyvendinimo.</text:span></text:p>
      <text:p text:style-name="P356"><text:span text:style-name="T357">20</text:span><text:span text:style-name="T358">. Muziejus gali turėti kitas įstatymuose ir kituose teisės aktuose numatytas teises ir pareigas.</text:span></text:p>
      <text:p text:style-name="P359"/>
      <text:p text:style-name="P360"><text:span text:style-name="T361">V</text:span><text:span text:style-name="T362">.<text:s/></text:span><text:span text:style-name="T363">MUZIEJAUS DARBO ORGANIZAVIMAS IR VALDYMAS</text:span></text:p>
      <text:p text:style-name="P364"/>
      <text:p text:style-name="P365"><text:span text:style-name="T366">21</text:span><text:span text:style-name="T367">. Muziejaus valdymo organas yra administracija, kuri organizuoja Muziejaus veiklą ir dirba vadovaudamasi Lietuvos Respublikos įstatymais, šiais nuostatai bei kitais teisės aktais.</text:span></text:p>
      <text:p text:style-name="P368"><text:span text:style-name="T369">22</text:span><text:span text:style-name="T370">. Muziejuje turi būti administracijos vadovas ir buhalterinės apskaitos tvarkytojas.</text:span></text:p>
      <text:p text:style-name="P371"><text:span text:style-name="T372">23</text:span><text:span text:style-name="T373">. Muziejaus administracijai vadovauja<text:s/></text:span>direktorius, kurį<text:s/><text:span text:style-name="T374">į darbą priima ir iš jo atleidžia Savivaldybės taryba teisės aktų nustatyta tvarka. Muziejaus direktorius pavaldus Savivaldybės tarybai.</text:span></text:p>
      <text:p text:style-name="P375"><text:span text:style-name="T376">24</text:span><text:span text:style-name="T377">. Direktoriaus atlyginimo koeficientą tvirtina Savivaldybės taryba.</text:span></text:p>
      <text:p text:style-name="P378"><text:span text:style-name="T379">25.</text:span><text:span text:style-name="T380">.</text:span><text:span text:style-name="T381">Muziejaus buhalterinę apskaitą ir atskaitomybę tvarko buhalterinės apskaitos tvarkytojas.</text:span></text:p>
      <text:p text:style-name="P382"><text:span text:style-name="T383">26.</text:span><text:span text:style-name="T384">.</text:span><text:span text:style-name="T385">Muziejus savo santykius su juridiniais ir fiziniais asmenimis grindžia sutarčių ir susitarimų pagrindu.<text:s/></text:span></text:p>
      <text:p text:style-name="P386"><text:span text:style-name="T387">27</text:span><text:span text:style-name="T388">. Muziejui ir jo filialams vadovauja direktorius, kuris turi šias teises ir pareigas:</text:span></text:p>
      <text:p text:style-name="P389"><text:span text:style-name="T390">27.1</text:span><text:span text:style-name="T391">. teisės:</text:span></text:p>
      <text:p text:style-name="P392"><text:span text:style-name="T393">27.1.1</text:span><text:span text:style-name="T394">.</text:span><text:span text:style-name="T395"><text:s/></text:span><text:span text:style-name="T396">be atskiro įgaliojimo veikti Muziejaus vardu ir išduoti įgaliojimus vykdyti toms funkcijoms, kurios priklauso jo kompetencijai;</text:span></text:p>
      <text:p text:style-name="P397"><text:span text:style-name="T398">27.1.2</text:span><text:span text:style-name="T399">.<text:s/></text:span><text:span text:style-name="T400">sudaryti</text:span><text:span text:style-name="T401"><text:s/></text:span><text:span text:style-name="T402">Muziejaus</text:span><text:span text:style-name="T403"><text:s/></text:span><text:span text:style-name="T404">vardu</text:span><text:span text:style-name="T405"><text:s/></text:span><text:span text:style-name="T406">sandorius</text:span><text:span text:style-name="T407">,<text:s/></text:span><text:span text:style-name="T408">pasirašyti dokumentus;</text:span></text:p>
      <text:p text:style-name="P409"><text:span text:style-name="T410">27.1.3.</text:span><text:span text:style-name="T411">.</text:span><text:span text:style-name="T412">leisti įsakymus bei kitus tvarkomuosius dokumentus jo kompetencijai priskirtais klausimais ir kontroliuoti jų vykdymą;</text:span></text:p>
      <text:p text:style-name="P413"><text:span text:style-name="T414">27.1.4.</text:span><text:span text:style-name="T415">.</text:span><text:span text:style-name="T416">suderinus su Kultūros, sporto ir turizmo skyriaus vedėju ir Savivaldybės administracijos direktoriumi tvirtinti Muziejaus ir jo filialų darbuotojų atlyginimų dydžius, neviršijant darbo užmokesčiui skirtų asignavimų;<text:s/></text:span></text:p>
      <text:p text:style-name="P417"><text:span text:style-name="T418">27.1.5</text:span><text:span text:style-name="T419">. tvirtinti programų sąmatas;</text:span></text:p>
      <text:p text:style-name="P420"><text:span text:style-name="T421">27.1.6</text:span><text:span text:style-name="T422">. priimti į darbą ir atleisti iš darbo Muziejaus darbuotojus, skirti jiems drausmines nuobaudas ir paskatinimus pagal savo kompetenciją;</text:span></text:p>
      <text:p text:style-name="P423"><text:span text:style-name="T424">27.1.7</text:span><text:span text:style-name="T425">. nustatyti darbuotojams atlyginimo priedo ir premijų dydį;</text:span></text:p>
      <text:p text:style-name="P426"><text:span text:style-name="T427">27.1.8.</text:span><text:span text:style-name="T428">.</text:span><text:span text:style-name="T429">vadovaujantis įstatymais ir kitais teisės aktais tvirtinti Muziejaus vidaus tvarkos taisykles;</text:span></text:p>
      <text:p text:style-name="P430"><text:span text:style-name="T431">27.1.9</text:span><text:span text:style-name="T432">. pagal savo kompetenciją atstovauti Muziejui visose įstaigose ir organizacijose;</text:span></text:p>
      <text:p text:style-name="P433"><text:span text:style-name="T434">27.1.10</text:span><text:span text:style-name="T435">. gauti reikalingą informaciją iš valstybės ir savivaldybių institucijų, įstaigų bei organizacijų;</text:span></text:p>
      <text:p text:style-name="P436"><text:span text:style-name="T437">27.1.11</text:span><text:span text:style-name="T438">. kelti kvalifikaciją;</text:span></text:p>
      <text:p text:style-name="P439"><text:span text:style-name="T440">27.1.12.</text:span><text:span text:style-name="T441">.</text:span><text:span text:style-name="T442">teikti siūlymus Savivaldybės tarybai Muziejaus darbo organizavimo klausimais;</text:span></text:p>
      <text:p text:style-name="P443"><text:span text:style-name="T444">27.2</text:span><text:span text:style-name="T445">. pareigos:</text:span></text:p>
      <text:p text:style-name="P446"><text:span text:style-name="T447">27.2.1</text:span><text:span text:style-name="T448">. vykdyti Muziejaus nuostatuose nustatytą veiklą bei Steigėjo pavestas funkcijas;</text:span></text:p>
      <text:p text:style-name="P449"><text:span text:style-name="T450">27.2.2</text:span><text:span text:style-name="T451">. organizuoti Muziejaus darbą, kad būtų įgyvendinami Muziejaus tikslai ir atliekamos nustatytos funkcijos;</text:span></text:p>
      <text:p text:style-name="P452"><text:span text:style-name="T453">27.2.3</text:span><text:span text:style-name="T454">. rengti ir teikti tvirtinti Savivaldybės administracijos direktoriui, suderinus su Kultūros, sporto ir turizmo skyriaus vedėju, Muziejaus strateginius veiklos planus;</text:span></text:p>
      <text:p text:style-name="P455"><text:span text:style-name="T456">27.2.4</text:span><text:span text:style-name="T457">. suderinus su Savivaldybės administracijos direktoriumi ir Kultūros, sporto ir turizmo skyriaus vedėju tvirtinti Muziejaus ir jo filialų pareigybių sąrašą neviršijant nustatyto didžiausio leistino pareigybių skaičiaus;</text:span></text:p>
      <text:p text:style-name="P458"><text:span text:style-name="T459">27.2.5</text:span><text:span text:style-name="T460">. vadovauti strateginio plano, metinės veiklos programos rengimui, jų įgyvendinimui;</text:span></text:p>
      <text:p text:style-name="P461"><text:span text:style-name="T462">27.2.6</text:span><text:span text:style-name="T463">. naudoti skirtus biudžeto asignavimus Muziejui išlaikyti ir sąmatose numatytoms priemonėms finansuoti;</text:span></text:p>
      <text:p text:style-name="P464"><text:span text:style-name="T465">27.2.7</text:span><text:span text:style-name="T466">. kontroliuoti ir vykdyti turtinius įsipareigojimus;</text:span></text:p>
      <text:p text:style-name="P467"><text:span text:style-name="T468">27.2.8</text:span><text:span text:style-name="T469">.<text:s/></text:span><text:span text:style-name="T470">nustatyta tvarka, terminais ir forma rengti ir teikti buhalterinės ir veiklos apskaitos informaciją;</text:span></text:p>
      <text:p text:style-name="P471"><text:span text:style-name="T472">27.2.9</text:span><text:span text:style-name="T473">. užtikrinti finansinių ir statistinių ataskaitų teisingumą;</text:span></text:p>
      <text:p text:style-name="P474"><text:span text:style-name="T475">27.2.10</text:span><text:span text:style-name="T476">. organizuoti Muziejaus metinės ataskaitos rengimą;</text:span></text:p>
      <text:p text:style-name="P477"><text:span text:style-name="T478">27.2.11</text:span><text:span text:style-name="T479">. rengti ir tvirtinti darbuotojų pareigybių aprašymus, taisykles, tvarkos aprašus;</text:span></text:p>
      <text:p text:style-name="P480"><text:span text:style-name="T481">27.2.12</text:span><text:span text:style-name="T482">. telkti kolektyvą Muziejaus tikslams ir uždaviniams įgyvendinti, kūrybinei veiklai bei profesiniam tobulėjimui;</text:span></text:p>
      <text:p text:style-name="P483"><text:span text:style-name="T484">27.2.13</text:span><text:span text:style-name="T485">. teikti informaciją visuomenei apie Muziejaus veiklą ir teikiamas paslaugas;</text:span></text:p>
      <text:p text:style-name="P486"><text:span text:style-name="T487">27.2.14</text:span><text:span text:style-name="T488">. Muziejaus direktorius gali turėti kitas įstatymuose ir kituose teisės aktuose numatytas pareigas.</text:span></text:p>
      <text:p text:style-name="P489"><text:span text:style-name="T490">28</text:span><text:span text:style-name="T491">. Direktoriaus sprendimai įforminami įsakymais.</text:span></text:p>
      <text:p text:style-name="P492"><text:span text:style-name="T493">29</text:span><text:span text:style-name="T494">. Muziejaus direktorius atsako už kokybišką Muziejaus veiklos bei savo pareigų vykdymą.</text:span></text:p>
      <text:p text:style-name="P495"><text:span text:style-name="T496">30</text:span><text:span text:style-name="T497">. Muziejaus filialui vadovauja vedėjas - muziejininkas, priimtas į darbą muziejaus direktoriaus įsakymu, kuris turi šias teises ir pareigas:</text:span></text:p>
      <text:p text:style-name="P498"><text:span text:style-name="T499">30.1</text:span><text:span text:style-name="T500">. organizuoja filialo darbą, atsako už jų veiklą;</text:span></text:p>
      <text:p text:style-name="P501"><text:span text:style-name="T502">30.2</text:span><text:span text:style-name="T503">. sudaro metų, ketvirčio darbo planus, o metų pabaigoje atsiskaito muziejaus direktoriui už filialo veiklą;</text:span></text:p>
      <text:p text:style-name="P504"><text:span text:style-name="T505">30.3</text:span><text:span text:style-name="T506">. sudaro darbo grafikus;</text:span></text:p>
      <text:p text:style-name="P507"><text:span text:style-name="T508">30.4</text:span><text:span text:style-name="T509">. rūpinasi filialo eksponatais bei turtu ir yra už juos atsakingas;</text:span></text:p>
      <text:p text:style-name="P510"><text:span text:style-name="T511">30.5</text:span><text:span text:style-name="T512">. atlieka filialų sukauptų muziejinių vertybių bei dokumentacinės medžiagos inventorizaciją, sudaro jų katalogus;</text:span></text:p>
      <text:p text:style-name="P513"><text:span text:style-name="T514">30.6</text:span><text:span text:style-name="T515">. gali turėti kitas įstatymuose ir kituose teisės aktuose numatytas pareigas.</text:span></text:p>
      <text:p text:style-name="P516"/>
      <text:p text:style-name="P517"/>
      <text:p text:style-name="P518"><text:span text:style-name="T519">VI</text:span><text:span text:style-name="T520">.<text:s/></text:span><text:span text:style-name="T521">DARBO SANTYKIAI IR DARBO APMOKĖJIMAS</text:span></text:p>
      <text:p text:style-name="P522"/>
      <text:p text:style-name="P523"/>
      <text:p text:style-name="P524">31. Muziejaus darbuotojų darbo santykius ir darbo apmokėjimą reglamentuoja Lietuvos Respublikos darbo kodeksas bei kiti teisės aktai.</text:p>
      <text:p text:style-name="P525"/>
      <text:p text:style-name="P526"><text:span text:style-name="T527">VII</text:span><text:span text:style-name="T528">.<text:s/></text:span><text:span text:style-name="T529">MUZIEJAUS FINANSAVIMAS IR LĖŠOS</text:span></text:p>
      <text:p text:style-name="P530"/>
      <text:p text:style-name="P531">32. Muziejaus turtą sudaro Muziejui priklausantys pastatai, patalpos, inventorius, transporto priemonės, muziejinės vertybės, intelektinio darbo rezultatai, kitos pagrindinės priemonės, finansiniai ištekliai ir kitas su<text:s/><text:span text:style-name="T532">m</text:span>uziejaus veikla susijęs turtas.</text:p>
      <text:p text:style-name="P533">33. Muziejaus turtas negali būti privatizuotas.</text:p>
      <text:p text:style-name="P534">34. Muziejus turtą valdo, naudojasi juo neatlygintinai, privalo jį tausoti ir saugoti.</text:p>
      <text:p text:style-name="P535">35.<text:span text:style-name="T536">.</text:span>Muziejus finansuojamas iš Savivaldybės biudžeto pagal asignavimų valdytojo patvirtintas sąmatas.<text:s/><text:span text:style-name="T537">Muziejaus lėšas sudaro:</text:span></text:p>
      <text:p text:style-name="P538">35.1. savivaldybės biudžeto lėšos;</text:p>
      <text:p text:style-name="P539">35.2. valstybės biudžeto lėšos;</text:p>
      <text:p text:style-name="P540">35.3. lėšos, skirtos tikslinėms programoms vykdyti;</text:p>
      <text:p text:style-name="P541">35.4. lėšos, gautos už mokamas paslaugas ir patalpų nuomą;</text:p>
      <text:p text:style-name="P542">35.5. lėšos už meno ir dailės dirbinių, suvenyrų, liaudies amatininkų gaminių,<text:s/><text:span text:style-name="T543">knygų ir kitas</text:span><text:s/>pardavimo paslaugas;</text:p>
      <text:p text:style-name="P544">35.6<text:span text:style-name="T545">.</text:span><text:s/>fizinių ir juridinių asmenų parama;</text:p>
      <text:p text:style-name="P546">35.7. kitos teisėtai įgytos lėšos.</text:p>
      <text:p text:style-name="P547">36. Muziejus, sudarydamas bei vykdydamas savo biudžetą, vadovaujasi Lietuvos Respublikos teisės aktais.</text:p>
      <text:p text:style-name="P548">37. Muziejaus direktorius ir buhalterinės apskaitos tvarkytojas atsako už Muziejaus finansinės apskaitos vykdymą, lėšų panaudojimą pagal sąmatą, finansinių ir statistinių ataskaitų teisingumą.</text:p>
      <text:p text:style-name="P549"/>
      <text:p text:style-name="P550"><text:span text:style-name="T551">VIII</text:span><text:span text:style-name="T552">.<text:s/></text:span><text:span text:style-name="T553">MUZIEJAUS FINANSINĖ VEIKLOS KONTROLĖ</text:span></text:p>
      <text:p text:style-name="P554"/>
      <text:p text:style-name="P555">38. Muziejaus finansinė veiklos kontrolė vykdoma Lietuvos Respublikos įstatymų ir kitų teisės aktų nustatyta tvarka.</text:p>
      <text:p text:style-name="P556"/>
      <text:p text:style-name="P557"><text:span text:style-name="T558">IX</text:span><text:span text:style-name="T559">.<text:s/></text:span><text:span text:style-name="T560">MUZIEJAUS PERTVARKYMAS, REORGANIZAVIMAS IR LIKVIDAVIMAS</text:span></text:p>
      <text:p text:style-name="P561"/>
      <text:p text:style-name="P562">39.<text:s/><text:span text:style-name="T563">Muziejus pertvarkomas, reorganizuojamas ar likviduojamas Lietuvos Respublikos įstatymų nustatyta tvarka.</text:span></text:p>
      <text:p text:style-name="P564"/>
      <text:p text:style-name="P565"/>
      <text:p text:style-name="P566"><text:span text:style-name="T567">X</text:span><text:span text:style-name="T568">.<text:s/></text:span><text:span text:style-name="T569">INFORMACIJOS APIE MUZIEJAUS VEIKLĄ PATEIKIMO VISUOMENEI TVARKA</text:span></text:p>
      <text:p text:style-name="P570"/>
      <text:p text:style-name="P571">40. Muziejaus veiklos ataskaita yra vieša. Metiniai Muziejaus veiklos planai ir metinės veiklos ataskaitos skelbiamos Vilniaus rajono savivaldybės internetiniame tinklalapyje. Už informacijos teisingumą atsako Muziejaus direktorius.</text:p>
      <text:p text:style-name="P572"><text:span text:style-name="T573">______________</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ru" fo:country="RU" style:language-asian="ru" style:country-asian="R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KRAŠTO ETNOGRAFINIO MUZIEJAUS FILIALO - ,,KUNIGO PRELATO JUZEFO OBREMBSKIO MUZIEJUS" STEIGIMO</dc:title>
    <dc:subject>T3-439</dc:subject>
    <meta:initial-creator>VILNIAUS RAJONO SAVIVALDYBĖS TARYBA</meta:initial-creator>
    <dc:creator>Adlib User</dc:creator>
    <meta:creation-date>2015-06-30T11:46:00Z</meta:creation-date>
    <dc:date>2015-06-30T11:46:00Z</dc:date>
    <meta:print-date>2015-06-17T06:50:00Z</meta:print-date>
    <meta:template xlink:href="Normal" xlink:type="simple"/>
    <meta:editing-cycles>2</meta:editing-cycles>
    <meta:editing-duration>PT0S</meta:editing-duration>
    <meta:document-statistic meta:page-count="7" meta:paragraph-count="192" meta:word-count="2148" meta:character-count="17510" meta:row-count="648" meta:non-whitespace-character-count="15554"/>
  </office:meta>
</office:document-meta>
</file>