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5pt" style:font-size-asian="5pt"/>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7" style:parent-style-name="Normal" style:family="paragraph">
      <style:paragraph-properties fo:keep-with-next="always" fo:text-align="center" fo:margin-right="-0.0305in"/>
      <style:text-properties fo:font-size="15pt" style:font-size-asian="15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59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59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59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59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4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DĖL VILNIAUS RAJONO SAVIVALDYBĖS 2016 METŲ BIUDŽETO PADIDINIMO<text:s/></text:p>
      <text:p text:style-name="P10"/>
      <text:p text:style-name="P11"/>
      <text:p text:style-name="P12">2016 m. lapkričio 4 d. Nr.T3-382</text:p>
      <text:p text:style-name="P13"><text:span text:style-name="T14">Vilnius</text:span></text:p>
      <text:p text:style-name="P15"/>
      <text:p text:style-name="P16"><text:span text:style-name="T17">Vadovaudamasi Lietuvos Respublikos vietos savivaldos įstatymo 16 str. 2 dalies 17 punktu, Lietuvos Respublikos švietimo ir mokslo ministro 2016 m. sausio 7 d. įsakymo Nr. V-8 „Dėl specialios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Respublikos aplinkos ministro 2015 m. rugsėjo 9 d. įsakymu Nr. D1-640 „Dėl gaminių ar pakuotės atliekų tvarkymo programos lėšomis finansuojamų priemonių teikiant dotacijas padangų atliekų transportavimui iki atliekų naudotojo ir pakuočių atliekų surinkimo iš gyvenamųjų namų kvartalų priemonių (konteinerių) įsigijimui savivaldybėms sąrašų patvirtinimo“ ir pasirašyta su Lietuvos aplinkos apsaugos investicijų fondu 2015 m. spalio 23 d. sutartimi Nr. GPAT-D-29(2015), remdamasi Vilniaus rajono <text:s/>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1 punktu, atsižvelgdama <text:s text:c="2"/>į <text:s text:c="2"/>Investicijų <text:s text:c="2"/>skyriaus <text:s text:c="2"/>vedėjo <text:s text:c="2"/>prašymą, <text:s text:c="2"/>Vilniaus <text:s text:c="2"/>rajono <text:s text:c="2"/>savivaldybės <text:s/>taryba<text:s/></text:span></text:p>
      <text:p text:style-name="P18"><text:span text:style-name="T19">n u s p r e n d ž i a:</text:span></text:p>
      <text:p text:style-name="P20"><text:span text:style-name="T21">1</text:span><text:span text:style-name="T22">. Padidinti Vilniaus rajono savivaldybės 2016 metų biudžeto pajamas 294,5 tūkst. Eur (dviem šimtais devyniasdešimt keturiais tūkstančiais penkiais šimtais eurų), iš jų:</text:span></text:p>
      <text:p text:style-name="P23"><text:span text:style-name="T24">1.1</text:span><text:span text:style-name="T25">. specialiąją tikslinę dotaciją – 179,4 tūkst. Eur (šimtu septyniasdešimt devyniais tūkstančiais keturiais šimtais eurų), iš jų mokinio krepšeliui finansuoti – 115,8 tūkst. Eur ( šimtu penkiolika tūkstančių aštuoniais šimtais eurų);</text:span></text:p>
      <text:p text:style-name="P26"><text:span text:style-name="T27">1.2</text:span><text:span text:style-name="T28">. kitas neišvardytas pajamas 115,1 tūkst. Eur (šimtu penkiolika tūkstančių šimtu eurų).<text:s/></text:span></text:p>
      <text:p text:style-name="P29"><text:span text:style-name="T30">2</text:span><text:span text:style-name="T31">. Padidinti Vilniaus rajono savivaldybės 2016 metų biudžeto asignavimus 294,5 tūkst. Eur (dviem šimtais devyniasdešimt keturiais tūkstančiais penkiais šimtais eurų), iš jų:</text:span></text:p>
      <text:p text:style-name="P32"><text:span text:style-name="T33">2.1</text:span><text:span text:style-name="T34">. 115,1 tūkst. Eur (šimtu penkiolika tūkstančių šimtu eurų) paskirstyti asignavimų valdytojams investiciniams projektams finansuoti pagal programas taip:</text:span></text:p>
      <text:p text:style-name="P35"><text:span text:style-name="T36">2.1.1</text:span><text:span text:style-name="T37">. 53,9 tūkst. Eur (penkiasdešimt tris tūkstančius devynis šimtus eurų) skirti Švietimo skyriui, iš jų: 48,9 tūkst. Eur (keturiasdešimt aštuonis tūkstančius devynis šimtus eurų) švietimo kokybės ir prieinamumo gerinimo programai ir 5,0 tūkst. Eur (penkis tūkstančius eurų) saugios ir švarios gyvenamosios aplinkos kūrimo programai;<text:s/></text:span></text:p>
      <text:p text:style-name="P38"><text:span text:style-name="T39">2.1.2</text:span><text:span text:style-name="T40">. 50,0 tūkst. Eur (penkiasdešimt tūkstančių eurų) skirti savivaldybės administracijai saugios ir švarios aplinkos kūrimo programai;</text:span></text:p>
      <text:p text:style-name="P41"><text:span text:style-name="T42">2.1.3</text:span><text:span text:style-name="T43">. 11,2 tūkst. Eur (vienuolika tūkstančių du šimtus eurų) skirti Paberžės seniūnijai ekonominio konkurencingumo didinimo programai;</text:span></text:p>
      <text:p text:style-name="P44"><text:span text:style-name="T45">2.2</text:span><text:span text:style-name="T46">. 115,8 tūkst. Eur (šimtu penkiolika tūkstančių aštuoniais šimtais eurų) padidinti Švietimo skyriui mokinio krepšelio asignavimus švietimo įstaigoms finansuoti švietimo kokybės ir prieinamumo gerinimo programoje;</text:span></text:p>
      <text:p text:style-name="P47"><text:span text:style-name="T48">2.3</text:span><text:span text:style-name="T49">. 63,6 tūkst. Eur ( šešiasdešimt trimis tūkstančiais šešiais šimtais eurų) padidinti asignavimus Savivaldybės administracijai saugios ir švarios gyvenamosios aplinkos kūrimo programoje <text:s/>atliekų surinkimo priemonėms ( konteineriams ) įsigyti.</text:span></text:p>
      <text:p text:style-name="Normal"/>
      <text:p text:style-name="Normal"/>
      <text:p text:style-name="Normal"/>
      <text:p text:style-name="P50">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1-10T06:57:00Z</meta:creation-date>
    <dc:date>2016-11-10T06:57:00Z</dc:date>
    <meta:print-date>2016-10-24T13:24:00Z</meta:print-date>
    <meta:template xlink:href="Normal.dotm" xlink:type="simple"/>
    <meta:editing-cycles>2</meta:editing-cycles>
    <meta:editing-duration>PT0S</meta:editing-duration>
    <meta:document-statistic meta:page-count="2" meta:paragraph-count="32" meta:word-count="488" meta:character-count="3684" meta:row-count="82" meta:non-whitespace-character-count="3228"/>
  </office:meta>
</office:document-meta>
</file>