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justify" fo:text-indent="1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2.7in" fo:text-indent="0.9in" style:page-number="1">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45"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left" style:position="4.2083in"/>
        </style:tab-stops>
      </style:paragraph-properties>
      <style:text-properties style:font-size-complex="12pt" style:language-asian="lt" style:country-asian="LT"/>
    </style:style>
    <style:style style:name="P48" style:parent-style-name="Normal" style:family="paragraph">
      <style:paragraph-properties fo:text-align="center">
        <style:tab-stops>
          <style:tab-stop style:type="left" style:position="4.2083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TableColumn52" style:family="table-column">
      <style:table-column-properties style:column-width="0.4687in"/>
    </style:style>
    <style:style style:name="TableColumn53" style:family="table-column">
      <style:table-column-properties style:column-width="1.7722in"/>
    </style:style>
    <style:style style:name="TableColumn54" style:family="table-column">
      <style:table-column-properties style:column-width="3.702in"/>
    </style:style>
    <style:style style:name="TableColumn55" style:family="table-column">
      <style:table-column-properties style:column-width="0.9in"/>
    </style:style>
    <style:style style:name="Table51" style:family="table">
      <style:table-properties style:width="6.843in" fo:margin-left="0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text-indent="-0.1347in"/>
      <style:text-properties fo:font-weight="bold" style:font-weight-asian="bold" style:font-size-complex="12pt" style:language-asian="lt" style:country-asian="L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language="en" fo:country="US" style:language-asian="ar" style:country-asian="SA"/>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weight-complex="bold"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text:number-lines="false" style:snap-to-layout-grid="false"/>
      <style:text-properties style:font-size-complex="12pt" style:language-asian="ar" style:country-asian="SA"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00" style:parent-style-name="Normal" style:family="paragraph">
      <style:paragraph-properties text:number-lines="false" style:snap-to-layout-grid="false"/>
      <style:text-properties style:font-size-complex="12pt" style:language-asian="ar" style:country-asian="SA" fo:hyphenate="false"/>
    </style:style>
    <style:style style:name="TableCell10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font-weight-complex="bold" style:font-size-complex="12pt" style:language-asian="lt" style:country-asian="L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language-asian="lt" style:country-asian="LT"/>
    </style:style>
    <style:style style:name="TableCell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 style:parent-style-name="Normal" style:family="paragraph">
      <style:paragraph-properties style:snap-to-layout-grid="false"/>
      <style:text-properties fo:color="#000000" style:font-size-complex="12pt" style:language-asian="lt" style:country-asian="LT"/>
    </style:style>
    <style:style style:name="TableCell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paragraph-properties style:snap-to-layout-grid="false"/>
      <style:text-properties fo:color="#000000"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1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8" style:parent-style-name="Normal" style:family="paragraph">
      <style:paragraph-properties style:snap-to-layout-grid="false"/>
      <style:text-properties style:font-size-complex="12pt" fo:language="en" fo:country="US" style:language-asian="lt" style:country-asian="LT"/>
    </style:style>
    <style:style style:name="TableCell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 style:parent-style-name="Normal" style:family="paragraph">
      <style:paragraph-properties style:snap-to-layout-grid="false"/>
      <style:text-properties fo:color="#000000"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snap-to-layout-grid="false"/>
      <style:text-properties fo:color="#000000" style:font-size-complex="12pt" style:language-asian="lt" style:country-asian="LT"/>
    </style:style>
    <style:style style:name="P128" style:parent-style-name="Normal" style:family="paragraph">
      <style:paragraph-properties style:snap-to-layout-grid="false"/>
      <style:text-properties fo:color="#000000"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language-asian="ru" style:country-asian="RU"/>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language-asian="ru" style:country-asian="RU"/>
    </style:style>
    <style:style style:name="T140" style:parent-style-name="DefaultParagraphFont" style:family="text">
      <style:text-properties style:language-asian="ru" style:country-asian="RU"/>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T149" style:parent-style-name="DefaultParagraphFont" style:family="text">
      <style:text-properties style:language-asian="ru" style:country-asian="RU"/>
    </style:style>
    <style:style style:name="T150" style:parent-style-name="DefaultParagraphFont" style:family="text">
      <style:text-properties style:language-asian="ru" style:country-asian="RU"/>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language-asian="ru" style:country-asian="RU"/>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ru" style:country-asian="RU"/>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Row175" style:family="table-row">
      <style:table-row-properties style:min-row-height="0.3805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language-asian="ru" style:country-asian="RU"/>
    </style:style>
    <style:style style:name="T194" style:parent-style-name="DefaultParagraphFont" style:family="text">
      <style:text-properties style:font-weight-complex="bold" style:language-asian="ru" style:country-asian="RU"/>
    </style:style>
    <style:style style:name="T195" style:parent-style-name="DefaultParagraphFont" style:family="text">
      <style:text-properties style:language-asian="ru" style:country-asian="RU"/>
    </style:style>
    <style:style style:name="T196" style:parent-style-name="DefaultParagraphFont" style:family="text">
      <style:text-properties style:language-asian="ru" style:country-asian="RU"/>
    </style:style>
    <style:style style:name="T197" style:parent-style-name="DefaultParagraphFont" style:family="text">
      <style:text-properties style:font-weight-complex="bold" style:language-asian="ru" style:country-asian="RU"/>
    </style:style>
    <style:style style:name="T198" style:parent-style-name="DefaultParagraphFont" style:family="text">
      <style:text-properties style:language-asian="ru" style:country-asian="RU"/>
    </style:style>
    <style:style style:name="T199" style:parent-style-name="DefaultParagraphFont" style:family="text">
      <style:text-properties style:language-asian="ru" style:country-asian="RU"/>
    </style:style>
    <style:style style:name="T200" style:parent-style-name="DefaultParagraphFont" style:family="text">
      <style:text-properties style:font-weight-complex="bold" style:language-asian="ru" style:country-asian="RU"/>
    </style:style>
    <style:style style:name="T201" style:parent-style-name="DefaultParagraphFont" style:family="text">
      <style:text-properties style:language-asian="ru" style:country-asian="RU"/>
    </style:style>
    <style:style style:name="T202" style:parent-style-name="DefaultParagraphFont" style:family="text">
      <style:text-properties style:font-weight-complex="bold" style:language-asian="ru" style:country-asian="RU"/>
    </style:style>
    <style:style style:name="T203" style:parent-style-name="DefaultParagraphFont" style:family="text">
      <style:text-properties style:language-asian="ru" style:country-asian="RU"/>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language-asian="ru" style:country-asian="RU"/>
    </style:style>
    <style:style style:name="P207" style:parent-style-name="Normal" style:family="paragraph">
      <style:text-properties style:language-asian="ru" style:country-asian="RU"/>
    </style:style>
    <style:style style:name="P208" style:parent-style-name="Normal" style:family="paragraph">
      <style:text-properties style:language-asian="ru" style:country-asian="RU"/>
    </style:style>
    <style:style style:name="P209" style:parent-style-name="Normal" style:family="paragraph">
      <style:text-properties style:language-asian="ru" style:country-asian="RU"/>
    </style:style>
    <style:style style:name="P210" style:parent-style-name="Normal" style:family="paragraph">
      <style:text-properties style:language-asian="ru" style:country-asian="RU"/>
    </style:style>
    <style:style style:name="P211" style:parent-style-name="Normal" style:family="paragraph">
      <style:text-properties style:language-asian="ru" style:country-asian="RU"/>
    </style:style>
    <style:style style:name="P212" style:parent-style-name="Normal" style:family="paragraph">
      <style:text-properties style:language-asian="ru" style:country-asian="RU"/>
    </style:style>
    <style:style style:name="P213" style:parent-style-name="Normal" style:family="paragraph">
      <style:text-properties style:language-asian="ru" style:country-asian="RU"/>
    </style:style>
    <style:style style:name="P214" style:parent-style-name="Normal" style:family="paragraph">
      <style:text-properties style:language-asian="ru" style:country-asian="RU"/>
    </style:style>
    <style:style style:name="P215" style:parent-style-name="Normal" style:family="paragraph">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language-asian="ru" style:country-asian="RU"/>
    </style:style>
    <style:style style:name="P225" style:parent-style-name="Normal" style:family="paragraph">
      <style:paragraph-properties fo:text-align="justify"/>
      <style:text-properties style:language-asian="ru" style:country-asian="RU"/>
    </style:style>
    <style:style style:name="P226" style:parent-style-name="Normal" style:family="paragraph">
      <style:paragraph-properties fo:text-align="justify"/>
      <style:text-properties style:language-asian="ru" style:country-asian="RU"/>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language-asian="ru" style:country-asian="RU"/>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left="0.020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020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020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020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020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020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0208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language-asian="ru" style:country-asian="RU"/>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panevėžio rajono savivaldybės taryba</text:p>
      <text:p text:style-name="P8"/>
      <text:p text:style-name="P9">SPRENDIMAS</text:p>
      <text:p text:style-name="P10">DĖL VIEŠAME AUKCIONE PARDUODAMO PANEVĖŽIO RAJONO SAVIVALDYBĖS NEKILNOJAMOJO TURTO IR KITŲ NEKILNOJAMŲJŲ DAIKTŲ SĄRAŠO PATVIRTINIMO</text:p>
      <text:p text:style-name="P11"/>
      <text:p text:style-name="P12">2020 m. vasario 27 d. Nr. T-56</text:p>
      <text:p text:style-name="P13">Panevėžys</text:p>
      <text:p text:style-name="P14"/>
      <text:p text:style-name="P15"/>
      <text:p text:style-name="P16"><text:span text:style-name="T17">Vadovaudamasi Lietuvos Respublikos vietos savivaldos įstatymo 16 straipsnio 2 dalies 26 punktu, 18 straipsnio 1 dalimi, Lietuvos Respublikos valstybės ir savivaldybių turto valdymo, naudojimo ir disponavimo juo įstatymo 20 straipsnio 2 dalies 2 punktu ir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Panevėžio rajono savivaldybės taryba n u s p r e n d ž i a:</text:span></text:p>
      <text:p text:style-name="P18"><text:span text:style-name="T19">1</text:span><text:span text:style-name="T20">. Patvirtinti Viešame aukcione parduodamo Panevėžio rajono savivaldybės nekilnojamojo turto ir kitų nekilnojamųjų daiktų sąrašą (pridedama).<text:s/></text:span></text:p>
      <text:p text:style-name="P21"><text:span text:style-name="T22">2</text:span><text:span text:style-name="T23">. Pripažinti netekusiais galios:</text:span></text:p>
      <text:p text:style-name="P24"><text:span text:style-name="T25">2.1</text:span><text:span text:style-name="T26">. Panevėžio rajono savivaldybės tarybos 2019 m. balandžio 4 d. sprendimo Nr. T-56 „Dėl Viešame aukcione parduodamo Panevėžio rajono savivaldybės nekilnojamojo turto ir kitų nekilnojamųjų daiktų sąrašo patvirtinimo“ 1 punktą;</text:span></text:p>
      <text:p text:style-name="P27"><text:span text:style-name="T28">2.2</text:span><text:span text:style-name="T29">. Panevėžio rajono savivaldybės tarybos 2019 m. rugsėjo 26 d. sprendimą Nr. T-187 „Dėl Panevėžio rajono savivaldybės tarybos 2019 m. balandžio 4 d. sprendimo Nr. T-56 „Dėl Viešame aukcione parduodamo Panevėžio rajono savivaldybės nekilnojamojo turto ir kitų nekilnojamųjų daiktų sąrašo patvirtinimo“ pakeitimo“.</text:span></text:p>
      <text:p text:style-name="P30"><text:span text:style-name="T31">3</text:span><text:span text:style-name="T32">. Šis sprendimas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Povilas Žagunis</text:span></text:p>
      <text:soft-page-break/>
      <text:p text:style-name="P39"><text:span text:style-name="T43">PATVIRTINTA</text:span></text:p>
      <text:p text:style-name="P44">Panevėžio rajono savivaldybės tarybos</text:p>
      <text:p text:style-name="P45">2020 m. vasario 27 d. sprendimu Nr. T-56</text:p>
      <text:p text:style-name="P46"/>
      <text:p text:style-name="P47"/>
      <text:p text:style-name="P48"><text:span text:style-name="T49">VIEŠAME AUKCIONE PARDUODAMO PANEVĖŽIO RAJONO SAVIVALDYBĖS NEKILNOJAMOJO TURTO IR KITŲ NEKILNOJAMŲJŲ DAIKTŲ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Adresas</text:p>
          </table:table-cell>
          <table:table-cell table:style-name="TableCell61">
            <text:p text:style-name="P62">Pavadinimas, aprašymas</text:p>
          </table:table-cell>
          <table:table-cell table:style-name="TableCell63">
            <text:p text:style-name="P64">Likutinė vertė Eur</text:p>
          </table:table-cell>
        </table:table-row>
        <table:table-row table:style-name="TableRow65">
          <table:table-cell table:style-name="TableCell66">
            <text:p text:style-name="P67">1.</text:p>
          </table:table-cell>
          <table:table-cell table:style-name="TableCell68">
            <text:p text:style-name="P69">Panevėžio r. sav., Krekenavos sen., Bobiniškių k. 14</text:p>
          </table:table-cell>
          <table:table-cell table:style-name="TableCell70">
            <text:p text:style-name="Normal"><text:span text:style-name="T71">Gyvenamasis namas (unikalus Nr. 4400-1762-6780, pažymėjimas plane 1A1m, plotas 150,68 kv. m), ūkinis pastatas (unikalus Nr. 4400-1762-6803, pažymėjimas plane 2I1p, užstatytas plotas<text:s/></text:span><text:span text:style-name="T72"><text:line-break/>132,00 kv. m), šulinys (unikalus Nr. 4400-1762-6814, pažymėjimas plane k)</text:span></text:p>
          </table:table-cell>
          <table:table-cell table:style-name="TableCell73">
            <text:p text:style-name="P74">0,00</text:p>
          </table:table-cell>
        </table:table-row>
        <table:table-row table:style-name="TableRow75">
          <table:table-cell table:style-name="TableCell76">
            <text:p text:style-name="P77">2.</text:p>
            <text:p text:style-name="P78"/>
            <text:p text:style-name="P79"/>
          </table:table-cell>
          <table:table-cell table:style-name="TableCell80">
            <text:p text:style-name="P81">Panevėžio r. sav., Krekenavos sen., Skaistkalnio k. 6A<text:s/></text:p>
          </table:table-cell>
          <table:table-cell table:style-name="TableCell82">
            <text:p text:style-name="Normal"><text:span text:style-name="T83">Gyvenamasis namas (</text:span><text:span text:style-name="T84">unikalus Nr. 6696-6012-1010, pažymėjimas plane 1A1m, plotas 168,01 kv. m)</text:span></text:p>
          </table:table-cell>
          <table:table-cell table:style-name="TableCell85">
            <text:p text:style-name="P86">0,00</text:p>
          </table:table-cell>
        </table:table-row>
        <table:table-row table:style-name="TableRow87">
          <table:table-cell table:style-name="TableCell88">
            <text:p text:style-name="P89">3.</text:p>
          </table:table-cell>
          <table:table-cell table:style-name="TableCell90">
            <text:p text:style-name="P91">Panevėžio r. sav., Ramygalos sen., Ramygalos m., Vadoklių g. 4</text:p>
          </table:table-cell>
          <table:table-cell table:style-name="TableCell92">
            <text:p text:style-name="P93">Ūkinis pastatas nugriauti (6693-5000-1029, užstatytas plotas 16 kv. m, pažymėjimas plane 2I1p)</text:p>
          </table:table-cell>
          <table:table-cell table:style-name="TableCell94">
            <text:p text:style-name="P95">1 092,50</text:p>
          </table:table-cell>
        </table:table-row>
        <table:table-row table:style-name="TableRow96">
          <table:table-cell table:style-name="TableCell97">
            <text:p text:style-name="P98">4.</text:p>
          </table:table-cell>
          <table:table-cell table:style-name="TableCell99">
            <text:p text:style-name="P100">Panevėžio r. sav., Panevėžio sen.,<text:s/><text:line-break/>Rėklių k., Rėklių g. 5</text:p>
          </table:table-cell>
          <table:table-cell table:style-name="TableCell101">
            <text:p text:style-name="P102">43/100 gyvenamojo namo (unikalus Nr. 6694-5004-1018, pažymėjimas plane 1A1m), ½tvarto (unikalus Nr. 6694-5004-1029, pažymėjimas plane 2I1m),<text:s/><text:line-break/>½ daržinės (unikalus Nr. 6694-5004-1030, pažymėjimas plane 3I1ž)</text:p>
          </table:table-cell>
          <table:table-cell table:style-name="TableCell103">
            <text:p text:style-name="P104">0,00</text:p>
          </table:table-cell>
        </table:table-row>
        <table:table-row table:style-name="TableRow105">
          <table:table-cell table:style-name="TableCell106">
            <text:p text:style-name="P107">5.</text:p>
          </table:table-cell>
          <table:table-cell table:style-name="TableCell108">
            <text:p text:style-name="P109">Panevėžio r. sav., Naujamiesčio sen., Liberiškio k., Naujamiesčio g. 1-1</text:p>
          </table:table-cell>
          <table:table-cell table:style-name="TableCell110">
            <text:p text:style-name="P111">Negyvenamoji patalpa – kultūros namai (unikalus Nr. 4400-3884-2956:9206, bendras plotas<text:s/><text:line-break/>957,99 kv. m)<text:s/></text:p>
          </table:table-cell>
          <table:table-cell table:style-name="TableCell112">
            <text:p text:style-name="P113">7 416,65</text:p>
          </table:table-cell>
        </table:table-row>
        <table:table-row table:style-name="TableRow114">
          <table:table-cell table:style-name="TableCell115">
            <text:p text:style-name="P116">6.</text:p>
          </table:table-cell>
          <table:table-cell table:style-name="TableCell117">
            <text:p text:style-name="P118">Panevėžio r. sav., Ramygalos sen., Butkiškių k. 10</text:p>
          </table:table-cell>
          <table:table-cell table:style-name="TableCell119">
            <text:p text:style-name="P120">Pastatas – gyvenamasis namas (unikalus Nr. 6692-0011-6013, bendras plotas 52,78 kv. m, pažymėjimas plane 1A1m), pastatas – tvartas (unikalus Nr. 6692-0011-6024, užstatytas plotas 43,20 kv. m, , pažymėjimas plane 2I1m), pastatas – daržinė (unikalus Nr. 6692-0011-6035, užstatytas plotas 27,00 kv. m, pažymėjimas plane3I1m), pastatas – malkinė (unikalus Nr. 6692-0011-6046, užstatytas plotas 13,50 kv. m, pažymėjimas plane 4I1m), pastatas – malkinė (unikalus Nr. 6692-0011-6057, užstatytas plotas 26,00 kv. m, pažymėjimas plane 5I1m), kiti inžineriniai statiniai – kiemo statiniai (šulinys, tualetas) (unikalus Nr. 6692-0011-6068) <text:s text:c="2"/></text:p>
          </table:table-cell>
          <table:table-cell table:style-name="TableCell121">
            <text:p text:style-name="P122">0,00</text:p>
          </table:table-cell>
        </table:table-row>
        <table:table-row table:style-name="TableRow123">
          <table:table-cell table:style-name="TableCell124">
            <text:p text:style-name="P125">7.</text:p>
          </table:table-cell>
          <table:table-cell table:style-name="TableCell126">
            <text:p text:style-name="P127">Panevėžio r. sav., Ramygalos sen., Ramygala,<text:s/><text:line-break/>Krekenavos g. 32<text:s/></text:p>
            <text:p text:style-name="P128"/>
          </table:table-cell>
          <table:table-cell table:style-name="TableCell129">
            <text:p text:style-name="P130">Pastatas – gyvenamasis namas (unikalus Nr. 6693-7000-1016, bendras plotas 36,75 kv. m, pažymėjimas plane 1A1m), pastatas – ūkinis pastatas (unikalus Nr. 6693-7000-1027, užstatytas plotas 15,94 kv. m, pažymėjimas plane 2I1m), pastatas – ūkinis pastatas (unikalus Nr. 6693-7000-1038, užstatytas plotas 10,24 kv. m, pažymėjimas plane 3I1m), pastatas – ūkinis pastatas (unikalus Nr. 6693-7000-1049, užstatytas plotas 13,31 kv. m, pažymėjimas plane 4I1 m), kiti inžineriniai statiniai – kiemo statiniai (lauko tualetas, tvora) (unikalus<text:s/><text:line-break/>Nr. 6693-7000-1052)</text:p>
          </table:table-cell>
          <table:table-cell table:style-name="TableCell131">
            <text:p text:style-name="P132">1 682,16</text:p>
          </table:table-cell>
        </table:table-row>
        <table:table-row table:style-name="TableRow133">
          <table:table-cell table:style-name="TableCell134">
            <text:p text:style-name="P135">8.</text:p>
          </table:table-cell>
          <table:table-cell table:style-name="TableCell136">
            <text:p text:style-name="P137">Panevėžio r. sav., Paįstrio sen.,<text:s/><text:line-break/>Puodžiūnų k., Puodžiūnų g. 4-3<text:s/></text:p>
          </table:table-cell>
          <table:table-cell table:style-name="TableCell138">
            <text:p text:style-name="Normal"><text:span text:style-name="T139">Butas / patalpa – butas Nr. 3 (unikalus Nr. 6698-2011-2011:0003, bendras plotas 18,24 kv. m,<text:s/></text:span><text:span text:style-name="T140"><text:line-break/>1 kambario), ¼ kitų inžinerinių statinių – kiemo statinių (šulinys, lauko tualetas) (unikalus Nr. 6698-2011-2111)</text:span></text:p>
          </table:table-cell>
          <table:table-cell table:style-name="TableCell141">
            <text:p text:style-name="P142">65,88</text:p>
          </table:table-cell>
        </table:table-row>
        <table:table-row table:style-name="TableRow143">
          <table:table-cell table:style-name="TableCell144">
            <text:p text:style-name="P145">9.</text:p>
          </table:table-cell>
          <table:table-cell table:style-name="TableCell146">
            <text:p text:style-name="P147">Panevėžio r. sav., Paįstrio sen.,<text:s/><text:line-break/>Puodžiūnų k., Puodžiūnų g. 4-4</text:p>
          </table:table-cell>
          <table:table-cell table:style-name="TableCell148">
            <text:p text:style-name="Normal"><text:span text:style-name="T149">Butas / patalpa – butas Nr. 4 (unikalus Nr. 6698-2011-2011:0004, bendras plotas 20,08 kv. m,<text:s/></text:span><text:span text:style-name="T150"><text:line-break/>1 kambario), ¼ kitų inžinerinių statinių – kiemo statinių (šulinys, lauko tualetas) (unikalus Nr. 6698-2011-2111)</text:span></text:p>
          </table:table-cell>
          <table:table-cell table:style-name="TableCell151">
            <text:p text:style-name="P152">40,97</text:p>
          </table:table-cell>
        </table:table-row>
        <table:table-row table:style-name="TableRow153">
          <table:table-cell table:style-name="TableCell154">
            <text:p text:style-name="P155">10.</text:p>
          </table:table-cell>
          <table:table-cell table:style-name="TableCell156">
            <text:p text:style-name="P157">Panevėžio r. sav., Panevėžio sen., Berniūnų k.,<text:s/><text:line-break/>Nevėžio g. 12-1</text:p>
          </table:table-cell>
          <table:table-cell table:style-name="TableCell158">
            <text:p text:style-name="P159">Butas / patalpa – butas (unikalus Nr. 6696-6008-8018:0003, bendras plotas 39,07 kv. m, 2 kambarių)</text:p>
          </table:table-cell>
          <table:table-cell table:style-name="TableCell160">
            <text:p text:style-name="P161">15,96</text:p>
          </table:table-cell>
        </table:table-row>
        <table:table-row table:style-name="TableRow162">
          <table:table-cell table:style-name="TableCell163">
            <text:p text:style-name="P164">11.</text:p>
          </table:table-cell>
          <table:table-cell table:style-name="TableCell165">
            <text:p text:style-name="P166">Panevėžio r. sav., Naujamiesčio sen.,<text:s/></text:p>
            <text:p text:style-name="P167">Liberiškio k.,<text:s/></text:p>
            <text:p text:style-name="P168">Lapkalnio g. 5-7<text:s/></text:p>
          </table:table-cell>
          <table:table-cell table:style-name="TableCell169">
            <text:p text:style-name="P170"><text:span text:style-name="T171">Butas / patalpa – butas (unikalus Nr. 6680-6000-2017:0001, bendras plotas 24,22 kv. m,<text:s/></text:span><text:span text:style-name="T172"><text:line-break/>1 kambario)</text:span></text:p>
          </table:table-cell>
          <table:table-cell table:style-name="TableCell173">
            <text:p text:style-name="P174">0,00</text:p>
          </table:table-cell>
        </table:table-row>
        <table:table-row table:style-name="TableRow175">
          <table:table-cell table:style-name="TableCell176">
            <text:p text:style-name="P177">12.</text:p>
          </table:table-cell>
          <table:table-cell table:style-name="TableCell178">
            <text:p text:style-name="P179">Panevėžio r. sav., Panevėžio sen., Berniūnų k.,<text:s/></text:p>
            <text:p text:style-name="P180">Jaunimo g. 1</text:p>
          </table:table-cell>
          <table:table-cell table:style-name="TableCell181">
            <text:p text:style-name="P182">Pastatas – mokykla (unikalus Nr. 6698-0021-6016, bendras plotas 438,58 kv. m, pažymėjimas plane 1C1p)</text:p>
          </table:table-cell>
          <table:table-cell table:style-name="TableCell183">
            <text:p text:style-name="P184">13 925,79</text:p>
          </table:table-cell>
        </table:table-row>
        <table:table-row table:style-name="TableRow185">
          <table:table-cell table:style-name="TableCell186">
            <text:p text:style-name="P187">13.</text:p>
          </table:table-cell>
          <table:table-cell table:style-name="TableCell188">
            <text:p text:style-name="P189">Panevėžio r. sav.,<text:s/></text:p>
            <text:p text:style-name="P190">Ramygalos sen., Ramygalos m.,<text:s/></text:p>
            <text:p text:style-name="P191">Dariaus ir Girėno g. 65</text:p>
          </table:table-cell>
          <table:table-cell table:style-name="TableCell192">
            <text:p text:style-name="Normal"><text:span text:style-name="T193">½ pastato –<text:s/></text:span><text:span text:style-name="T194">gyvenamojo namo (</text:span><text:span text:style-name="T195">unikalus Nr. 6692-0000-2010, pažymėjimas plane A1m);</text:span></text:p>
            <text:p text:style-name="Normal"><text:span text:style-name="T196">½ pastato – ūkinio pastato<text:s/></text:span><text:span text:style-name="T197">(</text:span><text:span text:style-name="T198"><text:s/>unikalus Nr. 6692-0000-2021);</text:span></text:p>
            <text:p text:style-name="Normal"><text:span text:style-name="T199">½ pastato – ūkinio pastato<text:s/></text:span><text:span text:style-name="T200">(</text:span><text:span text:style-name="T201"><text:s/>unikalus Nr. 6692-0000-2043);</text:span></text:p>
            <text:p text:style-name="Normal"><text:span text:style-name="T202">½ kitų inžinerinių statinių – kiemo statinių (šulinys, kiemo aikštelė, lauko tualetas, kiemo aptvėrimas,<text:s/></text:span><text:span text:style-name="T203">unikalus Nr. 6692-0000-2054);</text:span></text:p>
            <text:p text:style-name="P204">½ žemės sklypo (unikalus Nr. 4400-2166-3334)</text:p>
          </table:table-cell>
          <table:table-cell table:style-name="TableCell205">
            <text:p text:style-name="P206">2 952,82</text:p>
            <text:p text:style-name="P207"/>
            <text:p text:style-name="P208">15,18</text:p>
            <text:p text:style-name="P209"/>
            <text:p text:style-name="P210">5,22</text:p>
            <text:p text:style-name="P211"/>
            <text:p text:style-name="P212">138,15</text:p>
            <text:p text:style-name="P213"/>
            <text:p text:style-name="P214"/>
            <text:p text:style-name="P215">836,42</text:p>
          </table:table-cell>
        </table:table-row>
        <table:table-row table:style-name="TableRow216">
          <table:table-cell table:style-name="TableCell217">
            <text:p text:style-name="P218">14.</text:p>
          </table:table-cell>
          <table:table-cell table:style-name="TableCell219">
            <text:p text:style-name="P220">Panevėžio r. sav.,<text:s/></text:p>
            <text:p text:style-name="P221">Smilgių sen.,</text:p>
            <text:p text:style-name="P222">Ledakupio k. 2</text:p>
          </table:table-cell>
          <table:table-cell table:style-name="TableCell223">
            <text:p text:style-name="P224">Pastatas – gyvenamasis namas (unikalus Nr. 4400-1765-5060, bendras plotas 208,00 kv. m, pažymėjimas plane A1m,);<text:s/></text:p>
            <text:p text:style-name="P225">pastatas – sandėlis (unikalus Nr. 4400-1765-6180, užstatytas plotas 344 kv. m);</text:p>
            <text:p text:style-name="P226">kiti inžineriniai statiniai – šulinys (unikalus<text:s/><text:line-break/>Nr. 4400-1765-6225)</text:p>
          </table:table-cell>
          <table:table-cell table:style-name="TableCell227">
            <text:p text:style-name="P228">0,00</text:p>
            <text:p text:style-name="P229"/>
            <text:p text:style-name="P230"/>
          </table:table-cell>
        </table:table-row>
        <table:table-row table:style-name="TableRow231">
          <table:table-cell table:style-name="TableCell232">
            <text:p text:style-name="P233">15.</text:p>
          </table:table-cell>
          <table:table-cell table:style-name="TableCell234">
            <text:p text:style-name="P235">Panevėžio r. sav., Upytės sen.,</text:p>
            <text:p text:style-name="P236">Ėriškių k.,</text:p>
            <text:p text:style-name="P237">Ėriškių g.2</text:p>
          </table:table-cell>
          <table:table-cell table:style-name="TableCell238">
            <text:p text:style-name="P239">1 340/31 441 pastato – buitinio pastato (unikalus<text:s/><text:line-break/>Nr. 4400-0928-6658)</text:p>
          </table:table-cell>
          <table:table-cell table:style-name="TableCell240">
            <text:p text:style-name="P241">1 892,53</text:p>
          </table:table-cell>
        </table:table-row>
        <table:table-row table:style-name="TableRow242">
          <table:table-cell table:style-name="TableCell243">
            <text:p text:style-name="P244">16.</text:p>
          </table:table-cell>
          <table:table-cell table:style-name="TableCell245">
            <text:p text:style-name="P246">Panevėžio r. sav., Vadoklių sen.,<text:s/></text:p>
            <text:p text:style-name="P247">Plačkelio k. 3</text:p>
          </table:table-cell>
          <table:table-cell table:style-name="TableCell248">
            <text:p text:style-name="P249"><text:span text:style-name="T250">Pastatas –<text:s/></text:span><text:span text:style-name="T251">gyvenamasis namas (</text:span><text:span text:style-name="T252">unikalus Nr. 6694-6002-7013, bendras plotas 73,09 kv. m, pažymėjimas plane 1A1m);<text:s/></text:span></text:p>
            <text:p text:style-name="P253"><text:span text:style-name="T254">pastatas –<text:s/></text:span><text:span text:style-name="T255">viralinė<text:s/></text:span><text:span text:style-name="T256">(</text:span><text:span text:style-name="T257">unikalus Nr. 6694-6002-7024, užstatytas plotas 22,02 kv. m);</text:span></text:p>
            <text:p text:style-name="P258"><text:span text:style-name="T259">pastatas –<text:s/></text:span><text:span text:style-name="T260">tvartas (</text:span><text:span text:style-name="T261">unikalus Nr. 6694-6002-7035, užstatytas plotas 36,30 kv. m);</text:span></text:p>
            <text:p text:style-name="P262"><text:span text:style-name="T263">pastatas –<text:s/></text:span><text:span text:style-name="T264">daržinė (</text:span><text:span text:style-name="T265">unikalus Nr. 6694-6002-7046, užstatytas plotas 52,96 kv. m);</text:span></text:p>
            <text:p text:style-name="P266"><text:span text:style-name="T267">pastatas –<text:s/></text:span><text:span text:style-name="T268">malkinė (</text:span><text:span text:style-name="T269">unikalus Nr. 6694-6002-7057, užstatytas plotas 17,92 kv. m);</text:span></text:p>
            <text:p text:style-name="P270"><text:span text:style-name="T271">pastatas –<text:s/></text:span><text:span text:style-name="T272">malkinė (</text:span><text:span text:style-name="T273">unikalus Nr. 6694-6002-7068, užstatytas plotas 25,59 kv. m);</text:span></text:p>
            <text:p text:style-name="P274"><text:span text:style-name="T275">kiti inžineriniai statiniai – kiemo statiniai (šulinys – 2 vnt., rūkykla, lauko tualetas,<text:s/></text:span><text:span text:style-name="T276">unikalus Nr. 6694-6002-7079).</text:span></text:p>
            <text:p text:style-name="P277"/>
          </table:table-cell>
          <table:table-cell table:style-name="TableCell278">
            <text:p text:style-name="P279">2 324,39</text:p>
            <text:p text:style-name="P280"/>
            <text:p text:style-name="P281"/>
            <text:p text:style-name="P282">516,06</text:p>
            <text:p text:style-name="P283"/>
            <text:p text:style-name="P284">630,27</text:p>
          </table:table-cell>
        </table:table-row>
      </table:table>
      <text:p text:style-name="P285"><text:span text:style-name="T286">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0"><text:span text:style-name="T41"><text:page-number text:fixed="false">3</text:page-number></text:span></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juriste</meta:initial-creator>
    <dc:creator>adlibuser</dc:creator>
    <meta:creation-date>2024-03-29T05:13:00Z</meta:creation-date>
    <dc:date>2024-03-29T05:13:00Z</dc:date>
    <meta:print-date>2020-02-27T12:05:00Z</meta:print-date>
    <meta:template xlink:href="Normal.dotm" xlink:type="simple"/>
    <meta:editing-cycles>2</meta:editing-cycles>
    <meta:editing-duration>PT0S</meta:editing-duration>
    <meta:document-statistic meta:page-count="3" meta:paragraph-count="142" meta:word-count="925" meta:character-count="7256" meta:row-count="809" meta:non-whitespace-character-count="6473"/>
  </office:meta>
</office:document-meta>
</file>