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34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2021 m. gegužės 27 d. sprendimo Nr. B1-142 „dėl molėtų rajono savivaldybės vaikų stovyklų<text:s/>programų finansavimo tvarkos aprašo patvirtinimo“ pakeitimo<text:line-break/></text:p>
      <text:p text:style-name="P18">2022 m. kovo 31 d. Nr. B1-62</text:p>
      <text:p text:style-name="P19">Molėtai</text:p>
      <text:section text:name="Sect1" text:style-name="S1">
        <text:p text:style-name="P20"/>
        <text:p text:style-name="P21"><text:span text:style-name="T22">Vadovaudamasi Lietuvos Respublikos vietos savivaldos įstatymo 18 straipsnio 1 dalimi, atsižvelgdama į<text:s/></text:span><text:span text:style-name="T23">susidariusią situaciją dėl užsieniečių, pasitraukusių iš Ukrainos dėl Rusijos Federacijos karinių veiksmų Ukrainoje, atvykimo į Molėtų rajono savivaldybę, siekdama jų vaikams sudaryti galimybę atostogų metu dalyvauti stovyklose,</text:span></text:p>
        <text:p text:style-name="P24"><text:span text:style-name="T25">Molėtų rajono savivaldybė</text:span><text:span text:style-name="T26">s taryba n u s p r e n d ž i a:</text:span></text:p>
        <text:soft-page-break/>
        <text:p text:style-name="P27"><text:span text:style-name="T28">Pakeisti Molėtų rajono savivaldybės vaikų stovyklų programų finansavimo tvarkos aprašą, patvirtintą Molėtų rajono savivaldybės tarybos 2021 m. gegužės 27 d. sprendimu Nr. B1-142 „Dėl Molėtų rajono savivaldybės vaikų stovyklų</text:span><text:span text:style-name="T29"><text:s/>programų finansavimo tvarkos aprašo patvirtinimo“:</text:span></text:p>
        <text:p text:style-name="P30"><text:span text:style-name="T31">1</text:span><text:span text:style-name="T32">. Pakeisti 11.1 papunktį ir jį išdėstyti taip:</text:span></text:p>
        <text:p text:style-name="P33"><text:span text:style-name="T34">„</text:span><text:span text:style-name="T35">11.1</text:span><text:span text:style-name="T36">. 100 proc. vienos dienos vieno vaiko, turinčio didelių ir labai didelių specialiųjų ugdymosi poreikių, gaunančių socialinę paramą, pasitraukusio</text:span><text:span text:style-name="T37"><text:s/>iš Ukrainos dėl Rusijos Federacijos karinių veiksmų Ukrainoje ir turinčio teisę laikinai gyventi Lietuvos Respublikoje, kelialapio kainos, o likusi dalis – tėvų, vaiko atstovų ar kitų šaltinių lėšomis;“.</text:span></text:p>
        <text:p text:style-name="P38"><text:span text:style-name="T39">2</text:span><text:span text:style-name="T40">. Pakeisti 16.1 papunktį ir jį išdėstyti t</text:span><text:span text:style-name="T41">aip:</text:span></text:p>
        <text:p text:style-name="P42"><text:span text:style-name="T43">„</text:span><text:span text:style-name="T44">16.1</text:span><text:span text:style-name="T45">. jose dalyvauja Molėtų rajono savivaldybės mokyklose pagal priešmokyklinio, pradinio, pagrindinio ir vidurinio ugdymo programas besimokantys mokiniai ir (arba) vaikai, pasitraukę iš Ukrainos dėl Rusijos Federacijos karinių veiksmų Ukrainoje ir</text:span><text:span text:style-name="T46"><text:s/>turintys teisę laikinai gyventi Lietuvos Respublikoje;“.</text:span></text:p>
        <text:p text:style-name="P47"/>
        <text:p text:style-name="P48"/>
      </text:section>
      <text:section text:name="Sect2" text:style-name="S2">
        <text:p text:style-name="P49"><text:span text:style-name="T50">Savivaldybės meras</text:span><text:span text:style-name="T51"><text:tab/>Saulius Jauneika</text:span></text:p>
        <text:p text:style-name="P52"/>
      </text:section>
      <text:section text:name="Sect3" text:style-name="S3"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4-04-09T06:37:00Z</meta:creation-date>
    <dc:date>2024-04-09T06:3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38" meta:character-count="1761" meta:row-count="27" meta:non-whitespace-character-count="1535"/>
  </office:meta>
</office:document-meta>
</file>