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1.1562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15%" fo:text-indent="0.787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875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7875in">
        <style:tab-stops>
          <style:tab-stop style:type="left" style:position="0.8861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7875in">
        <style:tab-stops>
          <style:tab-stop style:type="left" style:position="1.083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7875in">
        <style:tab-stops>
          <style:tab-stop style:type="left" style:position="0.886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per 66.6%"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text-position="super 66.6%"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7875in">
        <style:tab-stops>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line-height="115%" fo:text-indent="0.7875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7875in">
        <style:tab-stops>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78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7875in">
        <style:tab-stops>
          <style:tab-stop style:type="left" style:position="0.5909in"/>
          <style:tab-stop style:type="left" style:position="0.8861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787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7875in"/>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FF0000"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line-height="115%"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787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7875in"/>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787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15%" fo:text-indent="0.787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787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15%"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15%"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style:style>
    <style:style style:name="P193" style:parent-style-name="Normal" style:family="paragraph">
      <style:paragraph-properties fo:text-align="justify" fo:line-height="115%"/>
    </style:style>
    <style:style style:name="P194" style:parent-style-name="Normal" style:family="paragraph">
      <style:paragraph-properties fo:text-align="justify" fo:line-height="115%"/>
    </style:style>
    <style:style style:name="P195" style:parent-style-name="Normal" style:family="paragraph">
      <style:paragraph-properties fo:text-align="justify" fo:line-height="115%"/>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PRIENŲ RAJONO SAVIVALDYBĖS TARYBA</text:p>
      <text:p text:style-name="P12"/>
      <text:p text:style-name="P13">SPRENDIMAS</text:p>
      <text:p text:style-name="P14"><text:span text:style-name="T15">DĖL PRIENŲ RAJONO SAVIVALDYBĖS TARYBOS 2021 M. GEGUŽĖS 27 D. SPRENDIMO NR. T3-144 „DĖL ASMENS (ŠEIMOS) SOCIALINIŲ PASLAUGŲ POREIKIO NUSTATYMO IR SKYRIMO PRIENŲ RAJONO SAVIVALDYBĖJE TVARKOS APRAŠO PATVIRTINIMO“ PAKEITIMO</text:span></text:p>
      <text:p text:style-name="P16"><text:tab/></text:p>
      <text:p text:style-name="P17">2022 m. spalio 27 d. Nr. T3-301</text:p>
      <text:p text:style-name="P18">Prienai</text:p>
      <text:p text:style-name="P19"/>
      <text:p text:style-name="P20"/>
      <text:p text:style-name="P21"><text:span text:style-name="T22">Vadovaudamasi Lietuvos Respublikos vietos savivaldos įstatymo 18 straipsnio 1 dalimi, Lietuvos Respublikos socialinių paslaugų įstatymo 13 straipsnio 4 dalies 1 ir 2 punktai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rienų rajono savivaldybės taryba n u s p r e n d ž i a:</text:span></text:p>
      <text:p text:style-name="P23"><text:span text:style-name="T24">Pakeisti Asmens (šeimos) socialinių paslaugų poreikio nustatymo ir skyrimo Prienų rajono savivaldybėje tvarkos aprašą, patvirtintą Prienų rajono savivaldybės tarybos 2021 m. gegužės 27 d. sprendimu Nr.T3-144 „Dėl Asmens (šeimos) socialinių paslaugų poreikio nustatymo ir skyrimo Prienų rajono savivaldybėje tvarkos aprašo patvirtinimo“:</text:span></text:p>
      <text:p text:style-name="P25"><text:span text:style-name="T26">1</text:span><text:span text:style-name="T27">. Pakeisti 2 punktą ir jį išdėstyti taip:</text:span></text:p>
      <text:p text:style-name="P28"><text:span text:style-name="T29">„</text:span><text:span text:style-name="T30">2</text:span><text:span text:style-name="T31">. Šis Aprašas taikomas nustatant individualų asmens (šeimos) socialinių paslaugų poreikį, priimant sprendimą dėl socialinių paslaugų skyrimo (neskyrimo), jų teikimo sustabdymo ir nutraukimo bei siuntimo į Globos namus, asmenims, deklaravusiems gyvenamąją vietą ar faktiškai gyvenantiems Prienų rajono savivaldybės teritorijoje arba įtrauktiems į gyvenamąją vietą nedeklaravusių asmenų apskaitą Prienų rajono savivaldybės teritorijoje, pageidaujantiems gauti socialines paslaugas, kurias finansuoja Prienų rajono savivaldybė (toliau – Savivaldybė) iš savo biudžeto lėšų ar iš valstybės biudžeto dotacijų savivaldybių biudžetams.“</text:span></text:p>
      <text:p text:style-name="P32"><text:span text:style-name="T33">2</text:span><text:span text:style-name="T34">. Papildyti 3.5 papunkčiu:</text:span></text:p>
      <text:p text:style-name="P35"><text:span text:style-name="T36">„</text:span><text:span text:style-name="T37">3.5</text:span><text:span text:style-name="T38">.<text:s/></text:span><text:span text:style-name="T39">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40"><text:span text:style-name="T41">3</text:span><text:span text:style-name="T42">. Pakeisti 7 punktą ir jį išdėstyti taip</text:span><text:span text:style-name="T43">:</text:span></text:p>
      <text:p text:style-name="P44"><text:span text:style-name="T45">„</text:span><text:span text:style-name="T46">7</text:span><text:span text:style-name="T47">. Dėl socialinių paslaugų,<text:s/></text:span><text:span text:style-name="T48">kurias finansuoja Savivaldybė iš savo biudžeto lėšų ar iš valstybės biudžeto dotacijų savivaldybių biudžetams,</text:span><text:span text:style-name="T49"><text:s/>skyrimo asmenys raštišku prašymu tiesiogiai, paštu ar elektroniniu būdu, jeigu valstybės elektroninės valdžios sistemoje teikiama tokios rūšies elektroninė paslauga, gali kreiptis į asmens (šeimos) deklaruotos ar faktinės gyvenamosios vietos (toliau – gyvenamoji vieta) seniūniją ar Savivaldybės administracijos Socialinės paramos skyrių.“</text:span></text:p>
      <text:p text:style-name="P50"><text:span text:style-name="T51">4</text:span><text:span text:style-name="T52">. Pakeisti 9.1 papunktį ir jį išdėstyti taip:</text:span></text:p>
      <text:p text:style-name="P53"><text:span text:style-name="T54">„</text:span><text:span text:style-name="T55">9.1</text:span><text:span text:style-name="T56">. užpildytą Prašymo-paraiškos socialinėms paslaugoms gauti SP-8 formą, patvirtintą Lietuvos Respublikos socialinės apsaugos ir darbo ministro 2005 m. birželio 27 d. įsakymu Nr. A1</text:span><text:span text:style-name="T57">‑183 „Dėl kai kurių socialinei paramai gauti reikalingų formų patvirtinimo“</text:span><text:span text:style-name="T58">, o kreipdamasis dėl vaikų dienos socialinės priežiūros skyrimo – užpildytą Prašymo gauti vaikų dienos socialinę priežiūrą formą</text:span><text:span text:style-name="T59"><text:s/>(toliau – Prašymas).</text:span><text:span text:style-name="T60"><text:s/></text:span><text:span text:style-name="T61">Prašymas gali būti pateikiamas ir socialinio darbuotojo elektroniniame įrenginyje;“.</text:span></text:p>
      <text:p text:style-name="P62"><text:span text:style-name="T63">5</text:span><text:span text:style-name="T64">. Papildyti 17</text:span><text:span text:style-name="T65">1</text:span><text:span text:style-name="T66"><text:s/>ir 17</text:span><text:span text:style-name="T67">2</text:span><text:span text:style-name="T68"><text:s/>punktais:</text:span></text:p>
      <text:p text:style-name="P69"><text:span text:style-name="T70">„</text:span><text:span text:style-name="T71">17</text:span><text:span text:style-name="T72">1</text:span><text:span text:style-name="T73">.<text:s/></text:span><text:span text:style-name="T74">Jei prevencines socialines paslaugas gaunančiam (-iai) asmeniui (šeimai) jų nepakanka, prevencines socialines paslaugas teikiančios socialinių paslaugų įstaigos socialiniai darbuotojai, įvertinę asmens (šeimos) socialinių paslaugų poreikį pagal nurodytas asmens (šeimos) socialinių paslaugų poreikio vertinimo formas, jų kopijas kartu su Prašymo, kitų Aprašo 9 punkte nurodytų dokumentų kopijomis ne vėliau nei per 20 kalendorinių dienų nuo Prašymo užpildymo dienos pateikia asmens<text:s/></text:span><text:span text:style-name="T75">(šeimos) gyvenamosios vietos seniūnijai ar Savivaldybės administracijos Socialinės paramos skyriui.</text:span></text:p>
      <text:p text:style-name="P76"><text:span text:style-name="T77">17</text:span><text:span text:style-name="T78">2</text:span><text:span text:style-name="T79">.<text:s/></text:span><text:span text:style-name="T80">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text:s/></text:span><text:soft-page-break/><text:span text:style-name="T81">kalendorinių dienų, iki vaikas sulauks pilnametystės, raštu informuoja vaiko globėją (rūpintoją) ir<text:s/></text:span><text:span text:style-name="T82">Savivaldybės administracijos Socialinės paramos skyrių</text:span><text:span text:style-name="T83">, priėmusį sprendimą dėl socialinių paslaugų skyrimo vaikui su negalia (informuojant nurodomas vaiko vardas, pavardė, gimimo data, socialinių paslaugų įstaigos, kurioje toliau gali būti tenkinami šio vaiko poreikiai, pavadinimas).“</text:span></text:p>
      <text:p text:style-name="P84"><text:span text:style-name="T85">6</text:span><text:span text:style-name="T86">. Pakeisti 25 punktą ir jį išdėstyti taip:</text:span></text:p>
      <text:p text:style-name="P87"><text:span text:style-name="T88">„</text:span><text:span text:style-name="T89">25</text:span><text:span text:style-name="T90">.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gali būti nustatytas kelių rūšių socialinių paslaugų poreikis.“</text:span></text:p>
      <text:p text:style-name="P91"><text:span text:style-name="T92">7</text:span><text:span text:style-name="T93">. Pakeisti 28 punktą ir jį išdėstyti taip:</text:span></text:p>
      <text:p text:style-name="P94"><text:span text:style-name="T95">„</text:span><text:span text:style-name="T96">28</text:span><text:span text:style-name="T97">.<text:s/></text:span><text:span text:style-name="T98">Socialiniai darbuotojai asmens (šeimos) socialinių paslaugų poreikį nustato užpildydami Asmens (šeimos) socialinių paslaugų poreikio vertinimo<text:s/></text:span><text:span text:style-name="T99">formą,<text:s/></text:span><text:span text:style-name="T100">arba, jei kreipiamasi dėl vaikų dienos socialinės priežiūros skyrimo, – Vaikų dienos socialinės priežiūros poreikio vertinimo<text:s/></text:span><text:span text:style-name="T101">formą<text:s/></text:span><text:span text:style-name="T102">bei socialinės globos vertinimo formas, jose pateikdami išvadas bei rekomendacijas dėl socialinių paslaugų asmeniui teikimo. Nustatant asmens (šeimos) socialinių paslaugų poreikį, įvertinamas asmens (vaiko, šeimos) socialinis savarankiškumas.“</text:span></text:p>
      <text:p text:style-name="P103"><text:span text:style-name="T104">8</text:span><text:span text:style-name="T105">. Pakeisti 32 punktą ir jį išdėstyti taip:</text:span></text:p>
      <text:p text:style-name="P106"><text:span text:style-name="T107">„</text:span><text:span text:style-name="T108">32</text:span><text:span text:style-name="T109">. Nustatant asmens socialinių paslaugų poreikį, prioritetas teikiamas alternatyvioms institucinei ilgalaikei socialinei globai stacionarioje socialinės globos įstaigoje paslaugoms,<text:s/></text:span><text:soft-page-break/><text:span text:style-name="T110">teikiamoms bendruomenėje, – socialinei priežiūrai, trumpalaikei socialinei globai, dienos socialinei globai asmens namuose, dienos centre, ilgalaikei (trumpalaikei) socialinei globai grupinio gyvenimo namuose.“</text:span></text:p>
      <text:p text:style-name="P111"><text:span text:style-name="T112">9</text:span><text:span text:style-name="T113">. Pakeisti 33 punktą ir jį išdėstyti taip:</text:span></text:p>
      <text:p text:style-name="P114"><text:span text:style-name="T115">„</text:span><text:span text:style-name="T116">33</text:span><text:span text:style-name="T117">. Socialiniai darbuotojai ne vėliau kaip per 10 kalendorinių dienų nuo Prašymo gavimo dienos privalo nustatyti asmens (šeimos) socialinių paslaugų poreikį užpildydami socialinių paslaugų poreikio vertinimo formą. Socialinių paslaugų centro direktoriaus sprendimu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18"><text:span text:style-name="T119">10</text:span><text:span text:style-name="T120">. Pakeisti 38 punktą ir jį išdėstyti taip:</text:span></text:p>
      <text:p text:style-name="P121"><text:span text:style-name="T122">„</text:span><text:span text:style-name="T123">38</text:span><text:span text:style-name="T124">.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eniūnijos, kurios teritorijoje asmuo gyveno prieš patekdamas į įstaigą, socialiniais darbuotojais, užpildo socialinių paslaugų poreikio vertinimo formą (jei padaroma išvada, kad asmeniui neužtenka bendrųjų socialinių paslaugų ar socialinės priežiūros arba asmuo jau gauna socialinę globą, pildoma socialinės globos<text:s/></text:span><text:soft-page-break/><text:span text:style-name="T125">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126"><text:span text:style-name="T127">38.1</text:span><text:span text:style-name="T128">. raštu informuoja Savivaldybės administracijos Socialinės paramos skyrių, priėmusį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ocialinės paramos skyriaus sprendimas dėl socialinių paslaugų skyrimo nereikalingas;</text:span></text:p>
      <text:p text:style-name="P129"><text:span text:style-name="T130">38.2</text:span><text:span text:style-name="T131">. kreipiasi į<text:s/></text:span><text:span text:style-name="T132">Savivaldybės administracijos Socialinės paramos skyrių</text:span><text:span text:style-name="T133">, priėmusį sprendimą dėl socialinių paslaugų asmeniui skyrimo ir dėl kitų socialinių paslaugų asmeniui teikimo, jei reikia keisti socialinių paslaugų rūšį ar (ir) teikėją, kartu pateikdamas užpildytos (-ų) socialinių paslaugų vertinimo formos ar (ir) socialinės globos poreikio vertinimo formos kopiją (-as) ne vėliau kaip per 3 darbo dienas nuo šios (šių) formos (formų) užpildymo dienos.“</text:span></text:p>
      <text:p text:style-name="P134"><text:span text:style-name="T135">11</text:span><text:span text:style-name="T136">. Pakeisti 47 punktą ir jį išdėstyti taip:</text:span></text:p>
      <text:p text:style-name="P137"><text:span text:style-name="T138">„</text:span><text:span text:style-name="T139">47</text:span><text:span text:style-name="T140">. Savivaldybės administracijos direktorius sudaro Savivaldybės socialinių paslaugų skyrimo komisiją (toliau – Komisija) iš ne mažiau kaip 5 narių ir tvirtina jos nuostatus. Komisija sprendimus priima balsų dauguma. Komisija svarsto socialinių paslaugų skyrimo klausimus ir priima nutarimus dienos globos,</text:span><text:span text:style-name="T141"><text:s/></text:span><text:span text:style-name="T142">apgyvendinimo savarankiško gyvenimo namuose, trumpalaikės ir ilgalaikės socialinės globos paslaugų skyrimo, sustabdymo, nutraukimo, asmens atleidimo nuo mokėjimo už socialines paslaugas ar kitais socialinių paslaugų organizavimo klausimais, dėl kurių kreipiasi asmenys, Socialinės paramos <text:s/>skyriaus vedėjas ar įstaigų vadovai.“</text:span></text:p>
      <text:p text:style-name="P143"><text:span text:style-name="T144">12</text:span><text:span text:style-name="T145">. Pakeisti 56 punktą ir jį išdėstyti taip:</text:span></text:p>
      <text:p text:style-name="P146"><text:span text:style-name="T147">„</text:span><text:span text:style-name="T148">56</text:span><text:span text:style-name="T149">. Skiriant asmeniui socialines paslaugas, prioritetas teikiamas alternatyvioms institucinei ilgalaikei socialinei globai <text:s/>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150"><text:span text:style-name="T151">13</text:span><text:span text:style-name="T152">. Pakeisti 57.2 papunktį ir jį išdėstyti taip:</text:span></text:p>
      <text:p text:style-name="P153"><text:span text:style-name="T154">„</text:span><text:span text:style-name="T155">57.2</text:span><text:span text:style-name="T156">. Sprendimas skirti ilgalaikę socialinę globą stacionarioje socialinės globos įstaigoje asmeniui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157"><text:span text:style-name="T158">14</text:span><text:span text:style-name="T159">. Pakeisti 68 punktą ir jį išdėstyti taip:</text:span></text:p>
      <text:p text:style-name="P160"><text:span text:style-name="T161">„</text:span><text:span text:style-name="T162">68</text:span><text:span text:style-name="T163">. Savivaldybės administracijos direktorius ar jo įgaliotas asmuo, kurių sprendimu<text:s/></text:span><text:soft-page-break/><text:span text:style-name="T164">asmeniui (šeimai) buvo skirtos socialinės paslaugos, socialinio darbuotojo, nustačiusio asmens (šeimos) socialinių paslaugų poreikį, teikimu priima sprendimą dėl socialinių paslaugų teikimo nutraukimo asmeniui (šeimai) (2 priedas).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165"><text:span text:style-name="T166">15</text:span><text:span text:style-name="T167">. Pakeisti 71 punktą ir jį išdėstyti taip:</text:span></text:p>
      <text:p text:style-name="P168"><text:span text:style-name="T169">„</text:span><text:span text:style-name="T170">71</text:span><text:span text:style-name="T171">. Savivaldybės administracijos direktorius ar jo įgaliotas asmuo, kurių sprendimu asmeniui (šeimai) buvo skirtos socialinės paslaugos, socialines paslaugas teikiančios įstaigos socialinio darbuotojo teikimu (patvirtinama, kad socialinių paslaugų teikimas asmeniui (šeimai) gali būti sustabdytas) priima sprendimą dėl socialinių paslaugų teikimo sustabdymo asmeniui (šeimai). Sprendime nurodomas socialinių paslaugų teikimo asmeniui (šeimai) sustabdymo laikotarpis, apie sprendimą raštu informuojama socialines paslaugas teikianti socialinių paslaugų įstaiga ir asmuo (vienas iš suaugusių šeimos narių) ar jo globėjas, rūpintojas (pateikiama sprendimo kopija).“</text:span></text:p>
      <text:p text:style-name="P172"><text:span text:style-name="T173">16</text:span><text:span text:style-name="T174">. Pakeisti 73 punktą ir jį išdėstyti taip:</text:span></text:p>
      <text:p text:style-name="P175"><text:span text:style-name="T176">„</text:span><text:span text:style-name="T177">73</text:span><text:span text:style-name="T178">. Socialinių paslaugų asmeniui (šeimai) teikimo sustabdymas neturi trukti ilgiau nei<text:s/></text:span><text:soft-page-break/><text:span text:style-name="T179">120 kalendorinių dienų per kalendorinius metus, išskyrus atvejus, kai socialinių paslaugų teikimas stabdomas dėl asmens išvykimo gydytis į sveikatos priežiūros įstaigą ar</text:span><text:span text:style-name="T180"><text:s/></text:span><text:span text:style-name="T181">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182"><text:span text:style-name="T183">17</text:span><text:span text:style-name="T184">. Papildyti 73</text:span><text:span text:style-name="T185">1</text:span><text:span text:style-name="T186"><text:s/>punktu:</text:span></text:p>
      <text:p text:style-name="P187"><text:span text:style-name="T188">„</text:span><text:span text:style-name="T189">73</text:span><text:span text:style-name="T190">1</text:span><text:span text:style-name="T191">. Socialinių paslaugų teikimas nesibaigus sprendime dėl sustabdymo nurodytam socialinių paslaugų teikimo sustabdymo laikotarpiui atnaujinamas pateikus prašymą dėl paslaugos teikimo socialinių paslaugų įstaigai ar Savivaldybės administracijos Socialinės paramos skyriui, priėmusiems sprendimą dėl paslaugos teikimo. Socialinės paslaugos, kurių teikimas buvo sustabdytas, pradedamos teikti per 10 kalendorinių dienų.“</text:span></text:p>
      <text:p text:style-name="P192"/>
      <text:p text:style-name="P193"/>
      <text:p text:style-name="P194"/>
      <text:p text:style-name="P195"><text:span text:style-name="T196">Savivaldybės meras<text:s/></text:span><text:span text:style-name="T197"><text:tab/></text:span><text:span text:style-name="T198"><text:tab/></text:span><text:span text:style-name="T199"><text:tab/></text:span><text:span text:style-name="T200"><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31T08:09:00Z</meta:creation-date>
    <dc:date>2022-10-31T08:09:00Z</dc:date>
    <meta:print-date>2021-02-26T07:38:00Z</meta:print-date>
    <meta:template xlink:href="Normal.dotm" xlink:type="simple"/>
    <meta:editing-cycles>2</meta:editing-cycles>
    <meta:editing-duration>PT0S</meta:editing-duration>
    <meta:document-statistic meta:page-count="9" meta:paragraph-count="133" meta:word-count="1975" meta:character-count="14941" meta:row-count="654" meta:non-whitespace-character-count="13099"/>
  </office:meta>
</office:document-meta>
</file>