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0.0555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margin-left="4.5in" fo:text-indent="0.9in">
        <style:tab-stops/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9in"/>
    </style:style>
    <style:style style:name="P28" style:parent-style-name="Normal" style:family="paragraph">
      <style:paragraph-properties fo:text-align="justify" fo:text-indent="0.9in"/>
    </style:style>
    <style:style style:name="P29" style:parent-style-name="Normal" style:family="paragraph">
      <style:paragraph-properties fo:text-align="justify" fo:text-indent="0.9in"/>
    </style:style>
    <style:style style:name="P30" style:parent-style-name="Normal" style:family="paragraph">
      <style:paragraph-properties fo:text-align="justify" fo:text-indent="0.9416in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5 M. SAUSIO 29 D. SPRENDIMO NR. T-2 „DĖL ŠIAULIŲ MIESTO SAVIVALDYBĖS PRIVATIZAVIMO FONDO 2015 METŲ SĄMATOS PATVIRTINIMO“ PAKEITIMO</text:p>
      <text:p text:style-name="Normal"/>
      <text:p text:style-name="P8">2015 m. lapkričio 26 d. Nr. T-311</text:p>
      <text:p text:style-name="P9">Šiauliai</text:p>
      <text:p text:style-name="P10"/>
      <text:p text:style-name="P11"/>
      <text:p text:style-name="P12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 <text:s/>„Dėl Šiaulių miesto savivaldybės privatizavimo fondo lėšų naudojimo tvarkos aprašo patvirtinimo“ 1 punktu, 3.6, 3.7 papunkčius ir 4 punktą, Šiaulių miesto savivaldybės taryba<text:s/><text:span text:style-name="T13">nusprendžia</text:span>:</text:p>
      <text:p text:style-name="P14">1. Pakeisti Šiaulių miesto savivaldybės privatizavimo fondo 2015 metų sąmatą, patvirtintą Šiaulių miesto savivaldybės tarybos 2015 m. sausio 29 d. sprendimo Nr. T-2 „Dėl Šiaulių miesto savivaldybės privatizavimo fondo 2015 metų sąmatos patvirtinimo“ 1 punktu:</text:p>
      <text:p text:style-name="P15">1.1. pakeisti 1 punktą ir jį išdėstyti taip:<text:s/></text:p>
      <text:p text:style-name="P16">„1.<text:tab/>Pajamos iš viso<text:s/><text:tab/><text:tab/><text:tab/>720862“;</text:p>
      <text:p text:style-name="P17">1.2. pakeisti 1.3 papunktį ir jį išdėstyti taip:</text:p>
      <text:p text:style-name="P18">„1.3.<text:tab/>Pajamos, gautos iš privatizavimo sandorių<text:tab/>569022“;</text:p>
      <text:p text:style-name="P19">1.3. pakeisti 2 punktą pakeisti ir jį išdėstyti taip:</text:p>
      <text:p text:style-name="P20">„2.<text:tab/>Išlaidos iš viso<text:tab/><text:tab/><text:tab/>720862“;</text:p>
      <text:p text:style-name="P21">1.4. pakeisti 2.17 papunktį ir jį išdėstyti taip:</text:p>
      <text:p text:style-name="P22">„2.17.<text:tab/>Savivaldybės įmonės Šiaulių oro uosto<text:tab/><text:tab/><text:tab/>Savivaldybės<text:s/></text:p>
      <text:p text:style-name="P23">veiklai finansuoti<text:tab/><text:tab/><text:tab/><text:tab/>210000<text:tab/>įmonė Šiaulių<text:s/></text:p>
      <text:p text:style-name="P24">oro uostas“;</text:p>
      <text:p text:style-name="P25">1.5. papildyti 2 punktą nauju 2.18 papunkčiu ir jį išdėstyti taip:</text:p>
      <text:p text:style-name="P26">„2.18.<text:tab/>Šiaulių Dainų muzikos mokyklos ansamblio<text:s/></text:p>
      <text:p text:style-name="P27">„Saulėtos mergaitės“ ir kitų muzikantų išvykos</text:p>
      <text:p text:style-name="P28">į Tarptautinės muziejų dienos renginius<text:s/><text:tab/><text:tab/><text:tab/>Šiaulių</text:p>
      <text:p text:style-name="P29">Sankt Peterburge kelionės išlaidoms iš dalies<text:tab/><text:tab/>Dainų muzikos</text:p>
      <text:p text:style-name="P30">padengti<text:s/><text:tab/><text:tab/><text:tab/><text:tab/>400<text:tab/>mokykla“.</text:p>
      <text:p text:style-name="P31"><text:span text:style-name="T32">2</text:span><text:span text:style-name="T33">. Nustatyti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3-08T07:32:00Z</meta:creation-date>
    <dc:date>2016-03-08T07:32:00Z</dc:date>
    <meta:print-date>2015-11-26T14:00:00Z</meta:print-date>
    <meta:template xlink:href="Normal" xlink:type="simple"/>
    <meta:editing-cycles>2</meta:editing-cycles>
    <meta:editing-duration>PT0S</meta:editing-duration>
    <meta:user-defined meta:name="infolexID">C24CD330-9644-4868-ACB4-F1F310757BC4</meta:user-defined>
    <meta:document-statistic meta:page-count="1" meta:paragraph-count="30" meta:word-count="271" meta:character-count="1957" meta:row-count="90" meta:non-whitespace-character-count="1716"/>
  </office:meta>
</office:document-meta>
</file>