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05%"/>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RASEINIŲ RAJONO ŠVIETIMO PAGALBOS TARNYBOS</text:span><text:span text:style-name="T19"><text:s/></text:span><text:span text:style-name="T20">VEIKLOS AKREDITACIJOS<text:s/></text:span></text:p>
      <text:p text:style-name="P21"/>
      <text:p text:style-name="P22">2017 m. <text:s/>spalio 31<text:s text:c="2"/>d. Nr. V-833</text:p>
      <text:p text:style-name="P23">Vilnius</text:p>
      <text:p text:style-name="P24"/>
      <text:p text:style-name="P25"><text:span text:style-name="T26">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 į Raseinių rajono savivaldybės tarybos 2017 m. sprendimą Nr. TS-41 „Dėl Raseinių rajono švietimo centro ir Raseinių rajono pedagoginės psichologinės tarnybos reorganizavimo“, reorganizuoti Raseinių rajono švietimo centrą prijungimo būdu prie Raseinių rajono pedagoginės psichologinės tarnybos (po reorganizavimo suteikiamas naujas pavadinimas – Raseinių rajono švietimo pagalbos tarnyba), kuriam pereina visos Raseinių rajono švietimo centro pareigos ir funkcijos, ir į Raseinių rajono švietimo centro akreditacijos pažymėjimo AP Nr. 067 galiojimo laiką iki 2020 m. kovo 12 d.,</text:span></text:p>
      <text:p text:style-name="P27"><text:span text:style-name="T28">1</text:span><text:span text:style-name="T29">. A k r e d i t u o j u <text:s/>Raseinių rajono švietimo pagalbos tarnybą, kuriai perėjo Raseinių rajono švietimo centro teisės, pareigos ir funkcijos, iki 2020 m. kovo 12 d.<text:s/></text:span></text:p>
      <text:p text:style-name="P30"><text:span text:style-name="T31">2</text:span><text:span text:style-name="T32">. P r i p a ž į s t u netekusiu galios Lietuvos Respublikos švietimo ir mokslo ministro 2015 m. kovo 13 d. <text:s/>įsakymo Nr. V-212 „Dėl institucijų, vykdančių mokytojų ir švietimo pagalbą teikiančių specialistų kvalifikacijos tobulinimą, veiklos akreditacijos“ 1.3. papunktį.</text:span></text:p>
      <text:p text:style-name="P33"><text:span text:style-name="T34">3</text:span><text:span text:style-name="T35">. P a v e d u Nacionalinei mokyklų vertinimo agentūrai (direktorius Vidmantas Jurgaitis) išduoti Raseinių rajono švietimo pagalbos tarnybai Lietuvos Respublikos švietimo ir mokslo ministro 2007 m. sausio 29 d. įsakymu Nr. ISAK-102 patvirtintos formos Akreditacijos pažymėjimą.</text:span></text:p>
      <text:p text:style-name="P36"><text:span text:style-name="T37">4</text:span><text:span text:style-name="T38">.</text:span><text:span text:style-name="T39"><text:s/></text:span><text:span text:style-name="T40">Šis sprendimas gali būti skundžiamas Lietuvos Respublikos administracinių bylų teisenos įstatymo nustatyta tvarka Vyriausiajai administracinių ginčų komisijai (buveinės adresas Vilniaus g. 27, Vilnius) arba Vilniaus apygardos administraciniams teismui (buveinės adresas Žygimantų g. 2, Vilnius) per vieną mėnesį nuo šio sprendimo paskelbimo<text:s/></text:span><text:span text:style-name="T41">Teisės aktų registre<text:s/></text:span><text:span text:style-name="T42">dienos.</text:span></text:p>
      <text:p text:style-name="P43"/>
      <text:p text:style-name="P44"/>
      <text:p text:style-name="P45"/>
      <text:p text:style-name="P46"/>
      <text:p text:style-name="P47">Švietimo ir mokslo ministrė<text:tab/><text:tab/><text:tab/>Jurgita Petrausk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Raseinių ŠPT</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seiniu_.docx</dc:title>
    <meta:initial-creator>Sabaliauskienė Stanislava</meta:initial-creator>
    <dc:creator>adlibuser</dc:creator>
    <meta:creation-date>2017-11-02T13:32:00Z</meta:creation-date>
    <dc:date>2017-11-02T13:32:00Z</dc:date>
    <meta:print-date>2017-10-24T13: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84" meta:word-count="314" meta:character-count="2278" meta:row-count="120" meta:non-whitespace-character-count="2048"/>
  </office:meta>
</office:document-meta>
</file>