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812in"/>
      <style:text-properties fo:hyphenate="false"/>
    </style:style>
    <style:style style:name="T19" style:parent-style-name="DefaultParagraphFont" style:family="text">
      <style:text-properties fo:letter-spacing="0.0138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4 M. RUGPJŪČIO 29 D. ĮSAKYMO NR. D1-702 „DĖL APLINKOS APSAUGOS RĖMIMO PROGRAMOS<text:s/></text:span><text:span text:style-name="T12">2015 M. FINANSAVIMO KRYPČIŲ PATVIRTINIMO“ PAKEITIMO</text:span></text:p>
      <text:p text:style-name="P13"/>
      <text:p text:style-name="P14">2015 m. liepos 24 d. Nr. D1-561</text:p>
      <text:p text:style-name="P15">Vilnius</text:p>
      <text:p text:style-name="P16"/>
      <text:p text:style-name="P17"/>
      <text:p text:style-name="P18"><text:span text:style-name="T19">Pakeičiu</text:span><text:span text:style-name="T20"><text:s/>Aplinkos apsaugos rėmimo programos 2015 m. finansavimo kryptis, patvirtintas Lietuvos Respublikos aplinkos ministro 2014 m. rugpjūčio 29 d. įsakymu Nr. D1-702 „Dėl Aplinkos apsaugos rėmimo programos 2015 m. finansavimo krypčių patvirtinimo“, ir išdėstau jas nauja redakcija (pridedama)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10T09:28:00Z</meta:creation-date>
    <dc:date>2015-12-10T09:28:00Z</dc:date>
    <meta:print-date>2015-07-16T10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1" meta:character-count="608" meta:row-count="26" meta:non-whitespace-character-count="535"/>
  </office:meta>
</office:document-meta>
</file>