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asian="HG Mincho Light J" fo:font-style="italic" style:font-style-asian="italic" fo:color="#000000" style:text-position="-175% 100%" fo:font-size="10pt" style:font-size-asian="10pt" style:font-size-complex="12pt" style:language-asian="lt" style:country-asian="LT"/>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keep-with-next="always" fo:widows="0" fo:orphans="0" fo:text-align="center" fo:margin-right="0.0937in">
        <style:tab-stops>
          <style:tab-stop style:type="left" style:position="2.1562in"/>
          <style:tab-stop style:type="left" style:position="2.2812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color="#000000" style:font-size-complex="12pt" style:language-asian="lt" style:country-asian="LT"/>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margin-left="0.0118in" fo:text-indent="1in">
        <style:tab-stops>
          <style:tab-stop style:type="left" style:position="0.5784in"/>
        </style:tab-stops>
      </style:paragraph-properties>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fo:background-color="#FFFFFF" style:language-asian="lt" style:country-asian="LT"/>
    </style:style>
    <style:style style:name="P22" style:parent-style-name="Normal" style:family="paragraph">
      <style:paragraph-properties fo:widows="0" fo:orphans="0" fo:text-align="justify" fo:text-indent="0.5902in">
        <style:tab-stops>
          <style:tab-stop style:type="left" style:position="0.5902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5819in">
        <style:tab-stops>
          <style:tab-stop style:type="left" style:position="0.5819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5902in">
        <style:tab-stops>
          <style:tab-stop style:type="left" style:position="0.5902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fo:text-indent="0.5902in">
        <style:tab-stops>
          <style:tab-stop style:type="left" style:position="0.5902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fo:text-indent="0.5902in">
        <style:tab-stops>
          <style:tab-stop style:type="left" style:position="0.5902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P37" style:parent-style-name="Normal" style:family="paragraph">
      <style:paragraph-properties fo:widows="0" fo:orphans="0" fo:text-align="justify" fo:text-indent="0.5902in">
        <style:tab-stops>
          <style:tab-stop style:type="left" style:position="0.5902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fo:text-indent="0.5902in">
        <style:tab-stops>
          <style:tab-stop style:type="left" style:position="0.5902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fo:text-indent="0.5902in">
        <style:tab-stops>
          <style:tab-stop style:type="left" style:position="0.5902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align="justify" fo:text-indent="0.5902in">
        <style:tab-stops>
          <style:tab-stop style:type="left" style:position="0.5902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ab-stops>
          <style:tab-stop style:type="left" style:position="5.1187in"/>
        </style:tab-stops>
      </style:paragraph-properties>
      <style:text-properties fo:hyphenate="false"/>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ŠIAULIŲ PRAMONINIO PARKO PLĖTROS GUBERNIJOS INTEGRUOTOJE TERITORIJOJE (IV ETAPAS) DETALIOJO PLANO<text:s/></text:span><text:span text:style-name="T10">RENGIMO</text:span></text:p>
      <text:p text:style-name="P11"/>
      <text:p text:style-name="P12"><text:span text:style-name="T13">2015 m. gruodžio 3 d. Nr. A</text:span><text:span text:style-name="T14">-</text:span><text:span text:style-name="T15">1553<text:s/></text:span></text:p>
      <text:p text:style-name="P16">Šiauliai</text:p>
      <text:p text:style-name="P17"/>
      <text:p text:style-name="P18"/>
      <text:p text:style-name="P19"><text:span text:style-name="T20">Vadovaudamasis <text:s/>Lietuvos Respublikos vietos savivaldos įstatymo 29 straipsnio 8 dalies 2 punktu, Lietuvos Respublikos teritorijų planavimo įstatymo 24 straipsnio 5 dalimi ir įgyvendindamas Šiaulių miesto savivaldybės tarybos</text:span><text:span text:style-name="T21"><text:s/>2015 m. vasario 26 d. sprendimą Nr. T-55 „Dėl pritarimo įgyvendinti Šiaulių pramoninio parko IV etapą“:</text:span></text:p>
      <text:p text:style-name="P22"><text:span text:style-name="T23">1</text:span><text:span text:style-name="T24">. N u r o d a u <text:s/>Architektūros ir urbanistikos skyriui pradėti organizuoti Šiaulių pramoninio parko plėtros Gubernijos integruotoje teritorijoje (IV etapas) detaliojo plano rengimą.</text:span></text:p>
      <text:p text:style-name="P25"><text:span text:style-name="T26">2</text:span><text:span text:style-name="T27">. <text:s/>N <text:s/>u <text:s/>s <text:s/>t <text:s/>a <text:s/>t <text:s/>a <text:s/>u , <text:s/>kad planavimo tikslai yra šie:</text:span></text:p>
      <text:p text:style-name="P28"><text:span text:style-name="T29">2.1</text:span><text:span text:style-name="T30">. sudaryti sąlygas darniai savivaldybės dalies teritorijos raidai, nuosekliai erdvinės ir funkcinės integracijos politikai įgyvendinti, teritorijų sanglaudai, kompleksiškai spręsti socialinius, ekonominius, ekologinius uždavinius;</text:span></text:p>
      <text:p text:style-name="P31"><text:span text:style-name="T32">2.2</text:span><text:span text:style-name="T33">. nustatyti integruotos teritorijos inžinerinės ir socialinės infrastruktūros, kitų savivaldybei svarbių ekonominės veiklos sričių vystymo ir įgyvendinimo gaires;</text:span></text:p>
      <text:p text:style-name="P34"><text:span text:style-name="T35">2.3</text:span><text:span text:style-name="T36">. suplanuoti susisiekimo komunikacijas ir joms funkcionuoti reikalingų servitutų poreikį, nurodant atlyginimo už naudojimąsi servitutais tvarką, suderinat su žemės savininkais, valdytojais ar naudotojais;</text:span></text:p>
      <text:p text:style-name="P37"><text:span text:style-name="T38">2.4</text:span><text:span text:style-name="T39">. derinti fizinių ir juridinių asmenų ar jų grupių bei savivaldybės interesus dėl teritorijos naudojimo ir veiklos plėtojimo teritorijoje sąlygų;</text:span></text:p>
      <text:p text:style-name="P40"><text:span text:style-name="T41">2.5</text:span><text:span text:style-name="T42">. racionaliai pertvarkyti teritorijoje esančius sklypus ir suformuoti sklypus prie esamų pastatų bei statinių bei laisvoje valstybinėje žemėje, kad būtų galima kurti sveiką, saugią, darnią ir visavertę aplinką, bei plėtoti esamų ir naujų pramonės įmonių plėtrą;</text:span></text:p>
      <text:p text:style-name="P43"><text:span text:style-name="T44">2.6</text:span><text:span text:style-name="T45">. nustatyti naudojimo reglamentus, pagal galiojančius teritorijų planavimo Šiaulių miesto bendrąjį planą ir kitus teisės aktus;</text:span></text:p>
      <text:p text:style-name="P46"><text:span text:style-name="T47">2.7</text:span><text:span text:style-name="T48">. nurodyti specialiąsias žemės naudojimo sąlygas.</text:span></text:p>
      <text:p text:style-name="P49"><text:span text:style-name="T50">Šis įsakymas gali būti skundžiamas Lietuvos Respublikos administracinių bylų teisenos įstatymo nustatyta tvarka.</text:span></text:p>
      <text:p text:style-name="P51"/>
      <text:p text:style-name="P52"/>
      <text:p text:style-name="P53"/>
      <text:p text:style-name="P54"><text:span text:style-name="T55">Administracijos direktorius</text:span><text:span text:style-name="T56"><text:tab/>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68in"/>
      </style:footer-style>
    </style:page-layout>
    <style:style style:name="P2"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Grigienė</meta:initial-creator>
    <dc:creator>Adlib User</dc:creator>
    <meta:creation-date>2015-12-03T14:34:00Z</meta:creation-date>
    <dc:date>2015-12-03T14:34:00Z</dc:date>
    <meta:print-date>2015-12-03T07:16:00Z</meta:print-date>
    <meta:template xlink:href="Normal" xlink:type="simple"/>
    <meta:editing-cycles>2</meta:editing-cycles>
    <meta:editing-duration>PT0S</meta:editing-duration>
    <meta:document-statistic meta:page-count="1" meta:paragraph-count="14" meta:word-count="313" meta:character-count="2214" meta:row-count="47" meta:non-whitespace-character-count="1915"/>
  </office:meta>
</office:document-meta>
</file>