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fo:language="en" fo:country="US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text-properties style:language-asian="zh" style:country-asian="CN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style:language-asian="zh" style:country-asian="CN" fo:hyphenate="false"/>
    </style:style>
    <style:style style:name="P42" style:parent-style-name="Normal" style:family="paragraph">
      <style:paragraph-properties fo:text-align="justify"/>
      <style:text-properties style:language-asian="zh" style:country-asian="CN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master-page-name="MPF1" style:family="paragraph">
      <style:paragraph-properties fo:widows="0" fo:orphans="0" fo:break-before="page" fo:margin-left="3.052in" style:page-number="2">
        <style:tab-stops/>
      </style:paragraph-properties>
      <style:text-properties style:language-asian="zh" style:country-asian="CN" fo:hyphenate="false"/>
    </style:style>
    <style:style style:name="P51" style:parent-style-name="Normal" style:family="paragraph">
      <style:paragraph-properties fo:widows="0" fo:orphans="0" fo:margin-left="3.052in">
        <style:tab-stops/>
      </style:paragraph-properties>
      <style:text-properties style:language-asian="zh" style:country-asian="CN" fo:hyphenate="false"/>
    </style:style>
    <style:style style:name="P52" style:parent-style-name="Normal" style:family="paragraph">
      <style:paragraph-properties fo:widows="0" fo:orphans="0" fo:margin-left="3.052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fo:language="en" fo:country="US"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3" style:parent-style-name="Normal" style:family="paragraph">
      <style:paragraph-properties fo:line-height="120%"/>
      <style:text-properties style:font-size-complex="12pt" style:language-asian="zh" style:country-asian="CN" fo:hyphenate="false"/>
    </style:style>
    <style:style style:name="TableColumn65" style:family="table-column">
      <style:table-column-properties style:column-width="0.4125in"/>
    </style:style>
    <style:style style:name="TableColumn66" style:family="table-column">
      <style:table-column-properties style:column-width="1.159in"/>
    </style:style>
    <style:style style:name="TableColumn67" style:family="table-column">
      <style:table-column-properties style:column-width="1.2048in"/>
    </style:style>
    <style:style style:name="TableColumn68" style:family="table-column">
      <style:table-column-properties style:column-width="0.9743in"/>
    </style:style>
    <style:style style:name="TableColumn69" style:family="table-column">
      <style:table-column-properties style:column-width="1.5618in"/>
    </style:style>
    <style:style style:name="TableColumn70" style:family="table-column">
      <style:table-column-properties style:column-width="1.184in"/>
    </style:style>
    <style:style style:name="Table64" style:family="table">
      <style:table-properties style:width="6.4965in" fo:margin-left="0in" table:align="left"/>
    </style:style>
    <style:style style:name="TableRow71" style:family="table-row">
      <style:table-row-properties style:min-row-height="0.9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Row89" style:family="table-row">
      <style:table-row-properties style:min-row-height="0.8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name-asian="Calibri" style:font-size-complex="11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name-asian="Calibri" style:font-size-complex="11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zh" style:country-asian="CN" fo:hyphenate="false"/>
    </style:style>
    <style:style style:name="P10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P105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06" style:family="table-row">
      <style:table-row-properties style:min-row-height="0.88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1pt" style:language-asian="zh" style:country-asian="CN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1pt" style:language-asian="zh" style:country-asian="CN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19" style:family="table-row">
      <style:table-row-properties style:min-row-height="0.26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23" style:parent-style-name="DefaultParagraphFont" style:family="text">
      <style:text-properties style:font-name-asian="Calibri" style:font-size-complex="12pt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zh" style:country-asian="CN" fo:hyphenate="false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8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STUDIJŲ PROGRAMŲ, SUSIJUSIŲ SU VEIKLA MIŠKININKYSTĖS SEKTORIUJE, TIKSLINIŲ SKATINAMŲJŲ STIPENDIJŲ DYDŽIO IR JŲ SKAIČIAUS, TIKSLINIŲ SKATINAMŲJŲ STIPENDIJŲ PASKIRSTYMO PAGAL STUDIJŲ PROGRAMAS IR AUKŠTĄSIAS MOKYKLAS 2024</text:span><text:span text:style-name="T15">–</text:span><text:span text:style-name="T16">2025 STUDIJŲ METAMS SĄRAŠO PATVIRTINIMO</text:span></text:p>
      <text:p text:style-name="P17"/>
      <text:p text:style-name="P18"><text:span text:style-name="T19">2024 m. gegužės<text:s/></text:span><text:span text:style-name="T20">23</text:span><text:span text:style-name="T21"><text:s/>d. Nr.<text:s/></text:span><text:span text:style-name="T22">D1-175</text:span></text:p>
      <text:p text:style-name="P23">Vilnius</text:p>
      <text:p text:style-name="P24"/>
      <text:p text:style-name="P25"/>
      <text:p text:style-name="P26"><text:span text:style-name="T27">Įgyvendindamas Paramos aukštųjų mokyklų studentams teikimo tvarkos aprašo, patvirtinto Lietuvos Respublikos Vyriausybės 2017 m. kovo 1 d. nutarimu Nr. 149 „Dėl Lietuvos Respublikos mokslo ir studijų įstatymo įgyvendinimo“, 7 punktą:</text:span></text:p>
      <text:p text:style-name="P28"><text:span text:style-name="T29">1</text:span><text:span text:style-name="T30">. T v i r t i n u <text:s/>Studijų programų, susijusių su veikla miškininkystės sektoriuje, tikslinių skatinamųjų stipendijų dydžio ir jų skaičiaus, tikslinių skatinamųjų stipendijų paskirstymo pagal studijų programas ir aukštąsias mokyklas 2024–2025 studijų metams sąrašą (toliau – sąrašas) (pridedama).</text:span></text:p>
      <text:p text:style-name="P31"><text:span text:style-name="T32">2</text:span><text:span text:style-name="T33">. N u s t a t a u, kad:</text:span></text:p>
      <text:p text:style-name="P34"><text:span text:style-name="T35">2.1</text:span><text:span text:style-name="T36">. tikslinės skatinamosios stipendijos skiriamos 2024–2025 studijų metais į šio įsakymo 1 punktu patvirtintame sąraše nurodytų studijų programų valstybės finansuojamas vietas įstojusiems pirmosios pakopos pirmo kurso studentams;<text:s/></text:span></text:p>
      <text:p text:style-name="P37"><text:span text:style-name="T38">2.2</text:span><text:span text:style-name="T39">. skiriamos tikslinės skatinamosios stipendijos dydis 2024–2025 studijų metams (10 mėnesių) yra 250 eurų per mėnesį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Simonas Gentvilas</text:span></text:p>
      <text:soft-page-break/>
      <text:p text:style-name="P46">PATVIRTINTA</text:p>
      <text:p text:style-name="P51">Lietuvos Respublikos aplinkos ministro<text:s/></text:p>
      <text:p text:style-name="P52"><text:span text:style-name="T53">2024 m. gegužės<text:s/></text:span><text:span text:style-name="T54">23</text:span><text:span text:style-name="T55"><text:s/>d. įsakymu Nr.<text:s/></text:span><text:span text:style-name="T56">D1-175</text:span></text:p>
      <text:p text:style-name="P57"/>
      <text:p text:style-name="P58"/>
      <text:p text:style-name="P59"><text:span text:style-name="T60">STUDIJŲ PROGRAMŲ, SUSIJUSIŲ SU VEIKLA MIŠKININKYSTĖS SEKTORIUJE,</text:span></text:p>
      <text:p text:style-name="P61"><text:span text:style-name="T62">TIKSLINIŲ SKATINAMŲJŲ STIPENDIJŲ DYDŽIO IR JŲ SKAIČIAUS, TIKSLINIŲ SKATINAMŲJŲ STIPENDIJŲ PASKIRSTYMO PAGAL STUDIJŲ PROGRAMAS IR AUKŠTĄSIAS MOKYKLAS 2024–2025 STUDIJŲ METAMS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<text:span text:style-name="T76">Aukštoji mokykla</text:span></text:p>
          </table:table-cell>
          <table:table-cell table:style-name="TableCell77">
            <text:p text:style-name="P78">Studijų programos pavadinimas</text:p>
          </table:table-cell>
          <table:table-cell table:style-name="TableCell79">
            <text:p text:style-name="P80">Studijų programos valstybinis kodas</text:p>
          </table:table-cell>
          <table:table-cell table:style-name="TableCell81">
            <text:p text:style-name="P82"><text:span text:style-name="T83">Tikslinės skatinamosios stipendijos vieno mėnesio dydis (Eur)</text:span></text:p>
          </table:table-cell>
          <table:table-cell table:style-name="TableCell84">
            <text:p text:style-name="P85"><text:span text:style-name="T86">Tikslinių skatinamųjų s</text:span><text:span text:style-name="T87">tipendijų<text:s/></text:span></text:p>
            <text:p text:style-name="P88">skaičiu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Vytauto Didžiojo universitetas</text:p>
          </table:table-cell>
          <table:table-cell table:style-name="TableCell94">
            <text:p text:style-name="P95"><text:span text:style-name="T96">Miškininkystė</text:span></text:p>
          </table:table-cell>
          <table:table-cell table:style-name="TableCell97">
            <text:p text:style-name="P98"><text:span text:style-name="T99">6121IX008</text:span></text:p>
          </table:table-cell>
          <table:table-cell table:style-name="TableCell100">
            <text:p text:style-name="P101">250</text:p>
            <text:p text:style-name="P102"/>
          </table:table-cell>
          <table:table-cell table:style-name="TableCell103">
            <text:p text:style-name="P104">13</text:p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Kauno miškų ir aplinkos inžinerijos kolegija</text:p>
          </table:table-cell>
          <table:table-cell table:style-name="TableCell111">
            <text:p text:style-name="P112">Miškininkystė</text:p>
          </table:table-cell>
          <table:table-cell table:style-name="TableCell113">
            <text:p text:style-name="P114">6531IX001</text:p>
          </table:table-cell>
          <table:table-cell table:style-name="TableCell115">
            <text:p text:style-name="P116">250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Iš viso</text:span><text:span text:style-name="T123">: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21</text:p>
          </table:table-cell>
        </table:table-row>
      </table:table>
      <text:p text:style-name="P126"/>
      <text:p text:style-name="P127"/>
      <text:p text:style-name="P128"><text:span text:style-name="T12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05-23T13:34:00Z</meta:creation-date>
    <dc:date>2024-05-23T13:3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0" meta:word-count="236" meta:character-count="2030" meta:row-count="101" meta:non-whitespace-character-count="1824"/>
  </office:meta>
</office:document-meta>
</file>