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8"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9" style:parent-style-name="DefaultParagraphFont" style:family="text">
      <style:text-properties style:font-name-complex="TimesLT" fo:font-weight="bold" style:font-weight-asian="bold" style:font-weight-complex="bold" fo:font-size="14pt" style:font-size-asian="14pt" style:font-size-complex="14pt"/>
    </style:style>
    <style:style style:name="P10" style:parent-style-name="Normal" style:family="paragraph">
      <style:text-properties style:font-name="TimesLT" style:font-name-complex="TimesLT" style:font-size-complex="12pt"/>
    </style:style>
    <style:style style:name="P11" style:parent-style-name="Normal" style:family="paragraph">
      <style:paragraph-properties fo:text-align="center"/>
      <style:text-properties style:font-name-complex="TimesLT"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imesLT" style:font-size-complex="12pt"/>
    </style:style>
    <style:style style:name="T14" style:parent-style-name="DefaultParagraphFont" style:family="text">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center"/>
      <style:text-properties style:font-name="TimesLT" style:font-name-complex="TimesLT"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name="TimesLT" style:font-name-complex="TimesLT" style:font-size-complex="12pt"/>
    </style:style>
    <style:style style:name="T30" style:parent-style-name="DefaultParagraphFont" style:family="text">
      <style:text-properties style:font-name="TimesLT" style:font-name-complex="TimesLT" style:font-size-complex="12pt"/>
    </style:style>
    <style:style style:name="T31" style:parent-style-name="DefaultParagraphFont" style:family="text">
      <style:text-properties style:font-name="TimesLT" style:font-name-complex="TimesLT" style:font-size-complex="12pt"/>
    </style:style>
    <style:style style:name="T32" style:parent-style-name="DefaultParagraphFont" style:family="text">
      <style:text-properties style:font-name="TimesLT" style:font-name-complex="TimesLT" style:font-size-complex="12pt"/>
    </style:style>
    <style:style style:name="T33" style:parent-style-name="DefaultParagraphFont" style:family="text">
      <style:text-properties style:font-name="TimesLT" style:font-name-complex="TimesLT" style:font-size-complex="12pt"/>
    </style:style>
    <style:style style:name="T34" style:parent-style-name="DefaultParagraphFont" style:family="text">
      <style:text-properties style:font-name="TimesLT" style:font-name-complex="TimesLT" style:font-size-complex="12pt"/>
    </style:style>
    <style:style style:name="T35" style:parent-style-name="DefaultParagraphFont" style:family="text">
      <style:text-properties style:font-name="TimesLT" style:font-name-complex="TimesLT" style:font-size-complex="12pt"/>
    </style:style>
    <style:style style:name="T36" style:parent-style-name="DefaultParagraphFont" style:family="text">
      <style:text-properties style:font-name="TimesLT" style:font-name-complex="TimesLT" style:font-size-complex="12pt"/>
    </style:style>
    <style:style style:name="T37" style:parent-style-name="DefaultParagraphFont" style:family="text">
      <style:text-properties style:font-name="TimesLT" style:font-name-complex="TimesLT" style:font-size-complex="12pt"/>
    </style:style>
    <style:style style:name="P38" style:parent-style-name="Normal" style:family="paragraph">
      <style:paragraph-properties fo:break-before="page" fo:text-align="justify" fo:text-indent="4.4375in"/>
    </style:style>
    <style:style style:name="P39" style:parent-style-name="Normal" style:family="paragraph">
      <style:paragraph-properties fo:text-align="justify" fo:text-indent="3.8395in"/>
      <style:text-properties style:font-size-complex="12pt" fo:language="en" fo:country="GB"/>
    </style:style>
    <style:style style:name="P40" style:parent-style-name="Normal" style:family="paragraph">
      <style:paragraph-properties fo:text-align="justify" fo:text-indent="3.8395in"/>
      <style:text-properties style:font-size-complex="12pt"/>
    </style:style>
    <style:style style:name="P41" style:parent-style-name="Normal" style:family="paragraph">
      <style:paragraph-properties fo:text-align="justify" fo:text-indent="3.8395in"/>
      <style:text-properties style:font-size-complex="12pt"/>
    </style:style>
    <style:style style:name="P42" style:parent-style-name="Normal" style:family="paragraph">
      <style:paragraph-properties fo:text-align="justify" fo:text-indent="3.8395in"/>
      <style:text-properties style:font-size-complex="12pt"/>
    </style:style>
    <style:style style:name="P43" style:parent-style-name="Normal" style:family="paragraph">
      <style:paragraph-properties fo:text-align="justify" fo:text-indent="3.8395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name="TimesLT" fo:font-weight="bold" style:font-weight-asian="bold"/>
    </style:style>
    <style:style style:name="P48" style:parent-style-name="Normal" style:family="paragraph">
      <style:paragraph-properties fo:text-align="center"/>
      <style:text-properties style:font-name="TimesLT"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name="TimesLT"/>
    </style:style>
    <style:style style:name="P54" style:parent-style-name="Normal" style:family="paragraph">
      <style:paragraph-properties fo:text-align="justify" fo:line-height="150%" fo:text-indent="0.54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3.4583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urier New" style:font-name-complex="Courier New" fo:font-size="10pt" style:font-size-asian="10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ourier New" style:font-name-complex="Courier New" style:font-size-complex="12pt"/>
    </style:style>
    <style:style style:name="T121" style:parent-style-name="DefaultParagraphFont" style:family="text">
      <style:text-properties style:font-name-complex="Courier New" style:font-size-complex="12pt"/>
    </style:style>
    <style:style style:name="P12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361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6402in"/>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FF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P169" style:parent-style-name="Normal" style:family="paragraph">
      <style:paragraph-properties fo:text-align="justify" fo:line-height="150%" fo:text-indent="0.6402in"/>
    </style:style>
    <style:style style:name="T170" style:parent-style-name="DefaultParagraphFont" style:family="text">
      <style:text-properties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16in"/>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line-height="150%" fo:text-indent="3.5006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line-height="150%"/>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1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1pt"/>
    </style:style>
    <style:style style:name="P251" style:parent-style-name="Normal" style:family="paragraph">
      <style:paragraph-properties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1pt"/>
    </style:style>
    <style:style style:name="P267" style:parent-style-name="Normal" style:family="paragraph">
      <style:paragraph-properties fo:line-height="150%" fo:text-indent="0.5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line-height="150%"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line-height="150%"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line-height="150%" fo:text-indent="0.5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line-height="150%" fo:text-indent="0.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line-height="150%" fo:text-indent="0.5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4.2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fo:color="#000000" style:font-size-complex="8.5pt" style:language-asian="lt" style:country-asian="LT"/>
    </style:style>
    <style:style style:name="T339" style:parent-style-name="DefaultParagraphFont" style:family="text">
      <style:text-properties fo:font-weight="bold" style:font-weight-asian="bold" fo:color="#000000" style:font-size-complex="8.5pt" style:language-asian="lt" style:country-asian="LT"/>
    </style:style>
    <style:style style:name="T340" style:parent-style-name="DefaultParagraphFont" style:family="text">
      <style:text-properties fo:font-weight="bold" style:font-weight-asian="bold" fo:color="#000000" style:font-size-complex="8.5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line-height="150%"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416in"/>
    </style:style>
    <style:style style:name="T346" style:parent-style-name="DefaultParagraphFont" style:family="text">
      <style:text-properties fo:color="#000000" style:font-size-complex="8.5pt" style:language-asian="lt" style:country-asian="LT"/>
    </style:style>
    <style:style style:name="T347" style:parent-style-name="DefaultParagraphFont" style:family="text">
      <style:text-properties fo:color="#000000" style:font-size-complex="8.5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8.5pt" style:language-asian="lt" style:country-asian="LT"/>
    </style:style>
    <style:style style:name="T350" style:parent-style-name="DefaultParagraphFont" style:family="text">
      <style:text-properties fo:color="#000000" style:font-size-complex="8.5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8.5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8.5pt" style:language-asian="lt" style:country-asian="LT"/>
    </style:style>
    <style:style style:name="T355" style:parent-style-name="DefaultParagraphFont" style:family="text">
      <style:text-properties fo:color="#000000" style:font-size-complex="8.5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8.5pt" style:language-asian="lt" style:country-asian="LT"/>
    </style:style>
    <style:style style:name="T358" style:parent-style-name="DefaultParagraphFont" style:family="text">
      <style:text-properties fo:color="#000000" style:font-size-complex="8.5pt" style:language-asian="lt" style:country-asian="LT"/>
    </style:style>
    <style:style style:name="T359" style:parent-style-name="DefaultParagraphFont" style:family="text">
      <style:text-properties fo:color="#333333" style:font-size-complex="12pt" style:language-asian="lt" style:country-asian="LT"/>
    </style:style>
    <style:style style:name="T360" style:parent-style-name="DefaultParagraphFont" style:family="text">
      <style:text-properties fo:color="#000000" style:font-size-complex="8.5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333333" style:font-size-complex="8.5pt" style:language-asian="lt" style:country-asian="LT"/>
    </style:style>
    <style:style style:name="T363" style:parent-style-name="DefaultParagraphFont" style:family="text">
      <style:text-properties fo:color="#000000" style:font-size-complex="8.5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8.5pt" style:language-asian="lt" style:country-asian="LT"/>
    </style:style>
    <style:style style:name="T366" style:parent-style-name="DefaultParagraphFont" style:family="text">
      <style:text-properties fo:color="#000000" style:font-size-complex="8.5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fo:margin-left="0.375in">
        <style:tab-stops/>
      </style:paragraph-properties>
      <style:text-properties style:font-weight-complex="bold" style:font-size-complex="12pt"/>
    </style:style>
    <style:style style:name="P371" style:parent-style-name="Normal" style:family="paragraph">
      <style:paragraph-properties fo:text-align="center" fo:line-height="150%" fo:margin-left="0.375in">
        <style:tab-stops/>
      </style:paragraph-properties>
      <style:text-properties fo:font-weight="bold" style:font-weight-asian="bold" style:font-weight-complex="bold" style:font-size-complex="12pt"/>
    </style:style>
    <style:style style:name="P372" style:parent-style-name="Normal" style:family="paragraph">
      <style:paragraph-properties fo:text-align="center" fo:line-height="150%" fo:margin-left="0.375in">
        <style:tab-stops/>
      </style:paragraph-properties>
    </style:style>
    <style:style style:name="P373" style:parent-style-name="Normal" style:family="paragraph">
      <style:paragraph-properties fo:text-align="center" fo:line-height="150%" fo:margin-left="0.37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line-height="150%"/>
      <style:text-properties fo:font-weight="bold" style:font-weight-asian="bold" style:font-size-complex="12pt"/>
    </style:style>
    <style:style style:name="P378" style:parent-style-name="Normal" style:family="paragraph">
      <style:paragraph-properties fo:text-align="justify" fo:line-height="150%" fo:text-indent="0.395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3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75in"/>
        </style:tab-stops>
      </style:paragraph-properties>
      <style:text-properties style:font-size-complex="12pt"/>
    </style:style>
    <style:style style:name="P390" style:parent-style-name="Normal" style:family="paragraph">
      <style:paragraph-properties fo:text-align="center">
        <style:tab-stops>
          <style:tab-stop style:type="left" style:position="1.1875in"/>
        </style:tab-stops>
      </style:paragraph-properties>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 Širvintų rajono savivaldybės tarybos 2012-02-23 sprendimo Nr. 1-31 „dėl<text:s/></text:span><text:span text:style-name="T8">MOKINIO KREPŠELIO LĖŠŲ PASKIRSTYMO, PERSKIRSTYMO, NAUDOJIMO IR PERDAVIMO<text:s/></text:span><text:span text:style-name="T9">TVARKOS APRAŠO PATVIRTINIMO“ PAKEITIMO</text:span></text:p>
      <text:p text:style-name="P10"/>
      <text:p text:style-name="P11">2016 m. rugsėjo 29 d. Nr. 1-275</text:p>
      <text:p text:style-name="P12"><text:span text:style-name="T13">Širvintos</text:span><text:span text:style-name="T14"><text:s/></text:span></text:p>
      <text:p text:style-name="P15"/>
      <text:p text:style-name="P16"/>
      <text:p text:style-name="P17"><text:span text:style-name="T18">Vadovaudamasi Lietuvos Respublikos vietos savivaldos įstatymo 16 straipsnio 4 dalimi ir 18 straipsnio 1 dalimi, Lietuvos Respublikos Vyriausybės 2001 m. birželio 27 d. nutarimu Nr. 785 „Dėl Mokinio krepšelio lėšų apskaičiavimo ir paskirstymo metodikos patvirtinimo“, Lietuvos Respublikos švietimo ir mokslo ministro 2007 m. balandžio 4 d. įsakymo Nr. ISAK-605 „Dėl Mokinių profesiniam konsultavimui skirtų lėšų naudojimo metodinių rekomendacijų patvirtinimo“ 13 punktu, Lietuvos Respublikos švietimo ir mokslo ministro 2007 m. spalio 2 d. įsakymo Nr. ISAK-1934 „Dėl Mokinių pažintinei veiklai skirtų lėšų naudojimo metodinių rekomendacijų patvirtinimo“ 9 punktu bei Lietuvos Respublikos švietimo ir mokslo ministro 2014 m. spalio 2 d. įsakymu Nr. V-872 „D</text:span><text:span text:style-name="T19">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span text:style-name="T20">“,<text:s/></text:span></text:p>
      <text:p text:style-name="P21"><text:span text:style-name="T22">Širvintų rajono savivaldybės taryba <text:s/>n u s p r e n d ž i a :</text:span></text:p>
      <text:p text:style-name="P23"><text:span text:style-name="T24">Pakeisti Mokinio krepšelio lėšų paskirstymo, perskirstymo, naudojimo ir perdavimo tvarkos aprašą, patvirtintą Širvintų rajono savivaldybės tarybos 2012-02-23 sprendimu Nr. 1-31 „Dėl mokinio krepšelio lėšų paskirstymo, perskirstymo, naudojimo ir perdavimo tvarkos aprašo patvirtinimo“ ir išdėstyti jį nauja redakcija (pridedama).</text:span></text:p>
      <text:p text:style-name="P25"/>
      <text:p text:style-name="P26"/>
      <text:p text:style-name="P27"/>
      <text:p text:style-name="P28"><text:span text:style-name="T29">Savivaldybės me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Živilė Pinskuvienė</text:span></text:p>
      <text:p text:style-name="P38"/>
      <text:soft-page-break/>
      <text:p text:style-name="P39">PATVIRTINTA</text:p>
      <text:p text:style-name="P40">Širvintų rajono savivaldybės tarybos</text:p>
      <text:p text:style-name="P41">2012-02-23 sprendimu Nr.1-31</text:p>
      <text:p text:style-name="P42">(Širvintų rajono savivaldybės tarybos</text:p>
      <text:p text:style-name="P43">2016-09-29 sprendimo Nr.1-175 redakcija)</text:p>
      <text:p text:style-name="P44"/>
      <text:p text:style-name="P45"><text:span text:style-name="T46">MOKINIO KREPŠELIO LĖŠŲ PASKIRSTYMO, PERSKIRSTYMO, NAUDOJIMO IR PERDAVIMO TVARKOS APRAŠ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kinio krepšelio lėšų paskirstymo, perskirstymo, naudojimo ir perdavimo tvarkos aprašas (toliau – tvarkos aprašas) reglamentuoja mokinio krepšelio lėšų paskirstymo, perskirstymo, naudojimo principus mokinių, besimokančių pagal ikimokyklinio, priešmokyklinio, formalųjį švietimą papildančio, pradinio, pagrindinio arba vidurinio ugdymo programą (toliau – mokiniai), mokymo reikmėms tenkinti. Šis tvarkos aprašas taikomas Savivaldybės mokykloms, teikiančioms bendrąjį ugdymą, ikimokyklinį ir priešmokyklinį ugdymą, ikimokyklinėms įstaigoms (toliau kartu –švietimo įstaigoms),<text:s/></text:span><text:span text:style-name="T57">neformaliojo vaikų švietimo mokykloms ir formalųjį švietimą papildančio ugdymo mokykloms (toliau – neformaliojo švietimo įstaigoms), Širvintų rajono švietimo centrui, teikiančiam pedagoginę psichologinę pagalbą ir Širvintų rajono savivaldybės administracijai</text:span><text:span text:style-name="T58">.</text:span></text:p>
      <text:p text:style-name="P59"><text:span text:style-name="T60">2</text:span><text:span text:style-name="T61">. Tvarkos apraše vartojama sąvoka „mokinio krepšelis“ – lėšos, skiriamos vienam sutartiniam mokiniui vienų metų mokymo reikmėms. Kitos</text:span><text:span text:style-name="T62"><text:s/></text:span><text:span text:style-name="T63">šiame tvarkos apraše vartojamos sąvokos apibrėžtos Lietuvos Respublikos švietimo įstatyme.</text:span></text:p>
      <text:p text:style-name="P64"><text:span text:style-name="T65">3</text:span><text:span text:style-name="T66">. Skiriant mokinio krepšelio lėšas švietimo įstaigoms siekiama:</text:span></text:p>
      <text:p text:style-name="P67"><text:span text:style-name="T68">3.1</text:span><text:span text:style-name="T69">. užtikrinti efektyvų mokinio krepšeliui finansuoti skirtų valstybės biudžeto lėšų panaudojimą;</text:span></text:p>
      <text:p text:style-name="P70"><text:span text:style-name="T71">3.2</text:span><text:span text:style-name="T72">. didinti švietimo įstaigų vadovų atsakomybę vykdant klasių, grupių komplektavimą;</text:span></text:p>
      <text:p text:style-name="P73"><text:span text:style-name="T74">3.3</text:span><text:span text:style-name="T75">. racionaliau sutvarkyti mokyklų tinklą, skatinti mokyklų konkurenciją, sudaryti vienodas sąlygas visiems mokiniams įgyti geros kokybės išsilavinimą;</text:span></text:p>
      <text:p text:style-name="P76"><text:span text:style-name="T77">3.4</text:span><text:span text:style-name="T78">. stiprinti švietimo įstaigų finansinį savarankiškumą.</text:span></text:p>
      <text:p text:style-name="P79"/>
      <text:p text:style-name="P80"><text:span text:style-name="T81">II</text:span><text:span text:style-name="T82">.<text:s/></text:span><text:span text:style-name="T83">MOKINIO KREPŠELIO LĖŠŲ PASKIRSTYMAS IR PERSKIRSTYMAS</text:span></text:p>
      <text:p text:style-name="P84"/>
      <text:p text:style-name="P85"><text:span text:style-name="T86">4</text:span><text:span text:style-name="T87">.<text:s/></text:span><text:span text:style-name="T88">Sutartinių mokinių skaičius ir mokinio krepšelio lėšos ateinantiems biudžetiniams metams pagal einamųjų mokslo metų mokinių duomenų bazės duomenis rugsėjo 1 d. skaičiuojamas <text:s text:c="2"/>vadovaujantis Lietuvos Respublikos Vyriausybės patvirtinta Mokinio krepšelio lėšų apskaičiavimo ir paskirstymo metodika (toliau – Metodika).</text:span></text:p>
      <text:p text:style-name="P89"><text:span text:style-name="T90">5</text:span><text:span text:style-name="T91">. Sutartinių mokinių skaičius gaunamas švietimo įstaigos mokinių skaičių dauginant iš atitinkamų Metodikoje nustatytų sutartinių mokinių apskaičiavimo koeficientų.</text:span></text:p>
      <text:p text:style-name="P92"><text:span text:style-name="T93">6</text:span><text:span text:style-name="T94">. Savivaldybės administracijos Ekonomikos ir strateginio planavimo skyriaus Biudžeto valdymo ir strateginio planavimo poskyris:</text:span></text:p>
      <text:p text:style-name="P95"><text:span text:style-name="T96">6.1</text:span><text:span text:style-name="T97">. suderinęs su Savivaldybės administracijos Švietimo ir kultūros skyriumi sutartinių mokinių skaičių, apskaičiuoja kiekvienos švietimo įstaigos bendrą mokinio krepšelio lėšų poreikį, kuris apskaičiuojamas sutartinių mokinių skaičių padauginus iš mokinio krepšelio dydžio. Mokinio krepšelio dydis tvirtinamas kiekvienų metų Lietuvos Respublikos valstybės biudžeto ir savivaldybių biudžetų finansinių rodiklių patvirtinimo įstatymu;</text:span></text:p>
      <text:p text:style-name="P98">6.2.<text:span text:style-name="T99"><text:s/></text:span><text:span text:style-name="T100">93 procentus atitinkamiems metams Savivaldybei skirtų mokinio krepšelio lėšų paskirsto proporcingai kiekvienai Savivaldybės švietimo įstaigai šio tvarkos aprašo<text:s/></text:span><text:span text:style-name="T101">6.1. punkte<text:s/></text:span><text:span text:style-name="T102">nustatyta tvarka pagal apskaičiuotą mokinio krepšelio lėšų poreikį.</text:span></text:p>
      <text:p text:style-name="P103"><text:span text:style-name="T104">7</text:span><text:span text:style-name="T105">. Savivaldybė 7 procentus atitinkamiems metams skirtų mokinio krepšelio lėšų naudoja</text:span><text:span text:style-name="T106"><text:s/></text:span><text:span text:style-name="T107">šioms mokymo reikmėms tenkinti (pagal Metodiką):</text:span></text:p>
      <text:p text:style-name="P108"><text:span text:style-name="T109">7.1</text:span><text:span text:style-name="T110">.<text:s/></text:span>pedagoginei ir psichologinei pagalbai organizuoti;</text:p>
      <text:p text:style-name="P111">7.2. brandos egzaminams organizuoti ir vykdyti;</text:p>
      <text:p text:style-name="P112">7.3.<text:s/><text:span text:style-name="T113">profesinės linkmės moduliams neformaliojo švietimo mokyklose finansuoti;</text:span></text:p>
      <text:p text:style-name="P114"><text:span text:style-name="T115">7.4</text:span><text:span text:style-name="T116">.<text:s/></text:span>formalųjį švietimą papildančio ugdymo programoms finansuoti;</text:p>
      <text:p text:style-name="P117">7.5.<text:s/><text:span text:style-name="T118">pedagoginių darbuotojų tarifinių atlygių koeficientų skirtumams išlyginti mokyklose, priemokoms už laikinai nesančių darbuotojų funkcijų (pareigų) arba papildomų darbų atlikimą (jeigu dėl papildomo darbo nesulygstama darbo sutartyje), bendrojo<text:s/></text:span>ugdymo<text:span text:style-name="T119">, ikimokyklinio ir priešmokyklinio ugdymo paslaugų prieinamumui užtikrinti,</text:span><text:span text:style-name="T120"><text:s/></text:span><text:span text:style-name="T121">ikimokyklinio ir priešmokyklinio ugdymo formų įvairovei įgyvendinti;</text:span></text:p>
      <text:p text:style-name="P122"><text:span text:style-name="T123">7.6</text:span><text:span text:style-name="T124">.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125"><text:span text:style-name="T126">8</text:span><text:span text:style-name="T127">. Duomenis apie tvarkos aprašo 7.1.–7.6. punktuose nustatytų mokinio krepšelio lėšų poreikį nustato<text:s/></text:span><text:span text:style-name="T128">Ekonomikos ir strateginio planavimo skyriaus Biudžeto valdymo ir strateginio planavimo poskyris</text:span><text:span text:style-name="T129">, kuris patikrina iš švietimo įstaigų ir Širvintų rajono švietimo centro gautą informaciją</text:span><text:span text:style-name="T130">.</text:span></text:p>
      <text:p text:style-name="P131">9.<text:s/><text:span text:style-name="T132">Šio tvarkos aprašo 7.1., 7.2., 7.4. punktuose nurodytoms mokymo reikmėms tenkinti Savivaldybė skiria 100 procentų Metodikos 2 priede atitinkamai mokymo reikmei nurodytos rekomenduojamos mokinio krepšelio lėšų sumos. Mokinio krepšelio lėšoms nustatyti aprašo 7.1. ir 7.4. punktuose nurodytoms mokymo reikmėms tenkinti, suaugusiųjų mokinių skaičius į mokinių skaičių ir suaugusiųjų sutartinių mokinių skaičius į sutartinių mokinių skaičių neįtraukiamas. Jeigu atitinkamais metais yra poreikis 7.3. tvarkos aprašo punkte nurodytai mokymo reikmei tenkinti, Savivaldybė skiria<text:s/></text:span><text:soft-page-break/><text:span text:style-name="T133">100 procentų Metodikos 2 priede šiai mokymo reikmei nurodytos rekomenduojamos mokinio krepšelio lėšų sumos.</text:span></text:p>
      <text:p text:style-name="P134"><text:span text:style-name="T135">10</text:span><text:span text:style-name="T136">. Tvarkos a</text:span>prašo 7 punkte nustatytos mokinio krepšelio lėšos Savivaldybės tarybos sprendimu paskirstomos:<text:span text:style-name="T137"><text:s/></text:span></text:p>
      <text:p text:style-name="P138"><text:span text:style-name="T139">10.1</text:span><text:span text:style-name="T140">. Širvintų rajono švietimo centrui</text:span><text:s/>– pedagoginei psichologinei pagalbai organizuoti.</text:p>
      <text:p text:style-name="P141"><text:span text:style-name="T142">10.</text:span>2. B<text:span text:style-name="T143">endrąjį ugdymą teikiančioms mokykloms</text:span><text:s/>– brandos egzaminams organizuoti ir vykdyti.<text:s/><text:span text:style-name="T144">Ekonomikos ir strateginio planavimo skyriaus Biudžeto valdymo ir strateginio planavimo poskyris</text:span><text:s/><text:span text:style-name="T145">lėšas</text:span><text:s/>paskirsto<text:s/><text:span text:style-name="T146">vadovaudamasis Švietimo ir kultūros</text:span><text:s/>skyriaus<text:s/><text:span text:style-name="T147">sudaryta</text:span><text:s/><text:span text:style-name="T148">valstybinių ir mokyklinių</text:span><text:s/>brandos egzaminų<text:span text:style-name="T149"><text:s/>pagrindinės ir pakartotinės sesijos<text:s/></text:span>vykdymo ir vertinimo suvestin<text:span text:style-name="T150">e</text:span>. Informaciją, reikalingą egzaminų vykdymo ir vertinimo suvestin<text:span text:style-name="T151">ei</text:span><text:s/>sudaryti, mokyklos pateikia Švietimo ir<text:s/><text:span text:style-name="T152">kultūros</text:span><text:s/>skyriui iki kiekvienų metų liepos 20 d.</text:p>
      <text:p text:style-name="P153"><text:span text:style-name="T154">10.3</text:span><text:span text:style-name="T155">. N</text:span><text:span text:style-name="T156">eformaliojo švietimo įstaigai</text:span><text:span text:style-name="T157"><text:s/>– profesinės linkmės moduliams, vykdomiems pagal Profesinės linkmės muzikinio ugdymo modulio aprašą, finansuoti.</text:span></text:p>
      <text:p text:style-name="P158"><text:span text:style-name="T159">10.4</text:span><text:span text:style-name="T160">. N</text:span><text:span text:style-name="T161">eformaliojo švietimo įstaigoms</text:span><text:s/>– formalųjį švietimą papildančio ugdymo programoms finansuoti.<text:span text:style-name="T162"><text:s/>Ekonomikos ir strateginio planavimo skyriaus Biudžeto valdymo ir strateginio planavimo poskyris</text:span><text:span text:style-name="T163"><text:s/>lėšas paskirsto proporcingai pagal lankančių vaikų skaičių vadovaudamasis neformaliojo švietimo įstaigų pateiktais ir vadovų patvirtintais atitinkamų mokslo metų pradžios mokytojų ir kitų darbuotojų tarifiniais sąrašais.<text:s/></text:span></text:p>
      <text:p text:style-name="P164"><text:span text:style-name="T165">10.5</text:span><text:span text:style-name="T166">.</text:span><text:span text:style-name="T167"><text:s/></text:span><text:span text:style-name="T168">Ikimokyklinio ugdymo įstaigoms, švietimo įstaigoms, turinčioms ikimokyklinio ugdymo skyrius ir grupes, ir Širvintų rajono savivaldybės administracijai, finansuojančiai ne viešąjį asmenį – ikimokyklinio bei priešmokyklinio ugdymo prieinamumui užtikrinti, ikimokyklinio bei priešmokyklinio ugdymo formų įvairovei įgyvendinti. Mokinio krepšelio lėšos paskirstomos proporcingai pagal šių įstaigų sutartinius mokinius.</text:span></text:p>
      <text:p text:style-name="P169"><text:span text:style-name="T170">10.6</text:span><text:span text:style-name="T171">. Švietimo įstaigoms, teikiančioms bendrąjį ugdymą, – pedagoginių darbuotojų tarifinių atlygių koeficientų skirtumams išlyginti mokyklose, priemokoms už laikinai nesančių darbuotojų funkcijų (pareigų) arba papildomų darbų atlikimą (jeigu dėl papildomo darbo nesulygstama darbo sutartyje), bendrojo ugdymo, ikimokyklinio bei priešmokyklinio ugdymo prieinamumui užtikrinti, ikimokyklinio bei priešmokyklinio ugdymo formų įvairovei įgyvendinti, finansuoti mažiau pasirenkamų užsienio kalbų (prancūzų, vokiečių ir kitų) mokymuisi mobiliosiose grupėse, mažesnėse už numatytąsias švietimo ir mokslo ministro tvirtinamuose bendruosiuose pradinio, pagrindinio ir vidurinio ugdymo programų ugdymo planuose. Mokinio krepšelio lėšos skiriamos mokinio krepšelio lėšų trūkumui padengti. Lėšų poreikio trūkumas apskaičiuojamas taip: švietimo įstaigų pedagoginių darbuotojų atlyginimų koeficientų minimumas lyginamas su pagal Metodiką priklausiančiomis lėšomis (93 procentais) ir įvertinamos lėšų taupymo galimybės. Mokinio krepšelio lėšos paskirstomos proporcingai kiekvienai mokyklai iš dalies trūkumui padengti.</text:span></text:p>
      <text:p text:style-name="P172"><text:span text:style-name="T173">11</text:span><text:span text:style-name="T174">. Švietimo ir mokslo ministerija, atsižvelgdama į pasikeitusį sutartinių mokinių skaičių einamųjų metų rugsėjo 1 d., perskirsto mokinio krepšelio lėšas tarp savivaldybių nuo rugsėjo 1 d. iki einamųjų metų pabaigos (jeigu tokia galimybė numatyta atitinkamų metų Lietuvos Respublikos valstybės biudžeto ir savivaldybių biudžetų finansinių rodiklių patvirtinimo įstatyme), todėl atitinkamai lėšos perskirstomos ir tarp rajono mokyklų.</text:span></text:p>
      <text:p text:style-name="P175"/>
      <text:p text:style-name="P176"><text:span text:style-name="T177">III</text:span><text:span text:style-name="T178">.<text:s/></text:span><text:span text:style-name="T179">MOKINIO KREPŠELIO LĖŠŲ NAUDOJIMAS</text:span></text:p>
      <text:p text:style-name="P180"/>
      <text:p text:style-name="P181"><text:span text:style-name="T182">12</text:span><text:span text:style-name="T183">.</text:span><text:span text:style-name="T184"><text:s/>Už mokinio krepšelio lėšų naudojimą pagal paskirtį yra atsakingi švietimo įstaigų,<text:s/></text:span><text:span text:style-name="T185">neformaliojo švietimo įstaigų, Širvintų rajono švietimo centro ir Širvintų rajono</text:span><text:span text:style-name="T186"><text:s/>savivaldybės administracijos vadovai.</text:span></text:p>
      <text:p text:style-name="P187"><text:span text:style-name="T188">13</text:span><text:span text:style-name="T189">. Švietimo įstaigos,<text:s/></text:span><text:span text:style-name="T190">neformaliojo švietimo įstaigos</text:span><text:span text:style-name="T191"><text:s/>ir<text:s/></text:span><text:span text:style-name="T192">Širvintų rajono š</text:span><text:span text:style-name="T193">vietimo centras skirtas mokinio krepšelio lėšas naudoja šioms mokymo reikmėms tenkinti:<text:s/></text:span></text:p>
      <text:p text:style-name="P194"><text:span text:style-name="T195">13.1</text:span><text:span text:style-name="T196">. darbo užmokesčiui pagal ugdymo planą (ir už ikimokyklinio ir priešmokyklinio ugdymo valandas, finansuojamas iš mokinio krepšelio lėšų, sumokėti)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4 procentai šių lėšų turi būti skiriami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įsivertinimas;</text:span></text:p>
      <text:p text:style-name="P197"><text:span text:style-name="T198">13.2</text:span><text:span text:style-name="T199">. vadovėliams ir kitoms mokymo priemonėms, kurios skaičiuojamos pagal Metodiką faktiniam mokinių skaičiui;</text:span></text:p>
      <text:p text:style-name="P200"><text:span text:style-name="T201">13.3</text:span><text:span text:style-name="T202">. mokinių pažintinei veiklai ir profesiniam orientavimui, kurios skaičiuojamos pagal Metodiką faktiniam mokinių skaičiui;</text:span></text:p>
      <text:p text:style-name="P203"><text:span text:style-name="T204">13.4</text:span><text:span text:style-name="T205">. mokytojų ir kitų ugdymo procese dalyvaujančių asmenų kvalifikacijai tobulinti, kurios skaičiuojamos pagal Metodiką sutartiniam mokinių skaičiui;</text:span></text:p>
      <text:p text:style-name="P206"><text:span text:style-name="T207">13.5</text:span><text:span text:style-name="T208">. informacinėms ir komunikacinėms technologijoms (IKT) diegti ir naudoti (internetui diegti ir naudoti, duomenų bazėms, elektroniniams dienynams tvarkyti, apmokėti už darbą IKT aptarnaujantiems darbuotojams ir kitoms išlaidoms, susijusioms su IKT), kurios skaičiuojamos pagal Metodiką faktiniam mokinių skaičiui.</text:span></text:p>
      <text:p text:style-name="P209"><text:span text:style-name="T210">14</text:span><text:span text:style-name="T211">. Šio tvarkos aprašo 13.2.–13.5 punktuose nurodytoms mokymo reikmėms tenkinti Ekonomikos ir strateginio planavimo skyriaus Biudžeto valdymo ir strateginio planavimo poskyris finansinių metų pradžioje švietimo įstaigoms planuoja ne mažesnį procentą negu numatytas Metodikoje, o per metus švietimo įstaigos gali skirti didesnį procentą Metodikos 2 priede atitinkamoms mokymo reikmėms nurodytų rekomenduojamų mokinio krepšelio lėšų sumų.<text:s/></text:span></text:p>
      <text:p text:style-name="P212"><text:span text:style-name="T213">15</text:span><text:span text:style-name="T214">.<text:s/></text:span><text:span text:style-name="T215">Švietimo įstaiga, įvykdžiusi ugdymo planą, likusią nepanaudotą sumą Savivaldybės tarybos sprendimu gali naudoti vadovaudamasi atitinkamų metų Lietuvos Respublikos valstybės biudžeto ir savivaldybių biudžetų finansinių rodiklių patvirtinimo įstatymo bei pakeitimo įstatymų reglamentuotomis nuostatomis.</text:span></text:p>
      <text:p text:style-name="P216"><text:span text:style-name="T217">16</text:span><text:span text:style-name="T218">.<text:s/></text:span><text:span text:style-name="T219">Nepanaudotas per metus lėšas mokinio krepšeliui finansuoti švietimo įstaigos,<text:s/></text:span><text:span text:style-name="T220">neformaliojo švietimo įstaigos, Širvintų rajono švietimo centras ir Širvintų rajono</text:span><text:span text:style-name="T221"><text:s/>savivaldybės administracija grąžina į Savivaldybės biudžeto sąskaitą, o Ekonomikos ir strateginio planavimo skyriaus Biudžeto valdymo ir strateginio planavimo poskyris – į valstybės institucijos ar įstaigos sąskaitą, iš kurios buvo gautos mokinio krepšelio lėšos iki kitų metų sausio 10 d.</text:span></text:p>
      <text:p text:style-name="P222"/>
      <text:p text:style-name="P223"><text:span text:style-name="T224">IV</text:span><text:span text:style-name="T225">.<text:s/></text:span><text:span text:style-name="T226">MOKINIO KREPŠELIO LĖŠŲ, SKIRTŲ MOKINIŲ PAŽINTINEI VEIKLAI IR PROFESINIAM ORIENTAVIMUI, NAUDOJIMAS</text:span></text:p>
      <text:p text:style-name="P227"/>
      <text:p text:style-name="P228"><text:span text:style-name="T229">17</text:span><text:span text:style-name="T230">. Mokinių pažintinę veiklą organizuoja bendrojo ugdymo mokykla, kuriai Savivaldybės taryba tvirtina asignavimus mokinio krepšeliui finansuoti.</text:span></text:p>
      <text:p text:style-name="P231"><text:span text:style-name="T232">18</text:span><text:span text:style-name="T233">. Lėšos naudojamos Lietuvos Respublikos Vyriausybės patvirtintai Valstybinės švietimo strategijos 2013–2022 metų nuostatų įgyvendinimo programai vykdyti.</text:span></text:p>
      <text:p text:style-name="P234"><text:span text:style-name="T235">19</text:span><text:span text:style-name="T236">.<text:s/></text:span><text:span text:style-name="T237">Pažintinė veikla organizuojama išnaudojant teritorijos, kurioje yra mokykla, teikiamas galimybes, palaipsniui pereinant prie savivaldybės, regiono ar šalies pažintinių objektų.</text:span></text:p>
      <text:p text:style-name="P238"><text:span text:style-name="T239">20</text:span><text:span text:style-name="T240">. Rekomenduotina pažintinė veikla:</text:span></text:p>
      <text:p text:style-name="P241"><text:span text:style-name="T242">20.1</text:span><text:span text:style-name="T243">. pažintiniai objektai: muziejai, istorijos, gamtos, geografijos, kultūros paminklai;</text:span></text:p>
      <text:p text:style-name="P244"><text:span text:style-name="T245">20.2</text:span><text:span text:style-name="T246">. pažintinės veiklos formos - ekskursijos, išvykos, kraštotyrinė veikla, vaikų turizmo renginiai pažintiniais tikslais.</text:span></text:p>
      <text:p text:style-name="P247"><text:span text:style-name="T248">21</text:span><text:span text:style-name="T249">.<text:s/></text:span><text:span text:style-name="T250">Lėšos, skirtos mokinių pažintinei veiklai, naudojamos apmokėti už:</text:span></text:p>
      <text:p text:style-name="P251"><text:span text:style-name="T252">21.1</text:span><text:span text:style-name="T253">. mokinių dalyvavimą kitų švietimo teikėjų organizuojamose pažintinėse edukacinėse programose ir projektuose;</text:span></text:p>
      <text:p text:style-name="P254"><text:span text:style-name="T255">21.2</text:span><text:span text:style-name="T256">. bilietus į pažintinius objektus;</text:span></text:p>
      <text:p text:style-name="P257"><text:span text:style-name="T258">21.3</text:span><text:span text:style-name="T259">. mokinių ir juos lydinčių asmenų kelionės (transporto) į pažintinius objektus išlaidas;</text:span></text:p>
      <text:p text:style-name="P260"><text:span text:style-name="T261">21.4</text:span><text:span text:style-name="T262">. gido paslaugas.</text:span></text:p>
      <text:p text:style-name="P263"><text:span text:style-name="T264">22</text:span><text:span text:style-name="T265">.<text:s/></text:span><text:span text:style-name="T266">Lėšų, skirtų mokinių pažintinei veiklai, negalima naudoti:</text:span></text:p>
      <text:p text:style-name="P267"><text:span text:style-name="T268">22.1</text:span><text:span text:style-name="T269">. kelionių į užsienį ir su jomis susijusioms išlaidoms apmokėti;</text:span></text:p>
      <text:p text:style-name="P270"><text:span text:style-name="T271">22.2</text:span><text:span text:style-name="T272">. mokytojo darbui už organizuojamą pažintinę veiklą apmokėti;</text:span></text:p>
      <text:p text:style-name="P273"><text:span text:style-name="T274">22.3</text:span><text:span text:style-name="T275">. mokinių išvykoms į olimpiadas, konkursus, sporto varžybas ir pan. apmokėti;</text:span></text:p>
      <text:p text:style-name="P276"><text:span text:style-name="T277">22.4</text:span><text:span text:style-name="T278">. pramoginių renginių lankymo ir organizavimo išlaidoms apmokėti;</text:span></text:p>
      <text:p text:style-name="P279"><text:span text:style-name="T280">22.5</text:span><text:span text:style-name="T281">. projektų, programų parengimo išlaidoms apmokėti;</text:span></text:p>
      <text:p text:style-name="P282"><text:span text:style-name="T283">22.6</text:span><text:span text:style-name="T284">. mokinių poilsiui organizuoti.</text:span></text:p>
      <text:p text:style-name="P285"><text:span text:style-name="T286">23</text:span><text:span text:style-name="T287">.<text:s/></text:span><text:span text:style-name="T288">Pažintinei veiklai finansuoti gali būti naudojamos ne tik mokinio krepšelio lėšos, bet ir rėmėjų, tėvų ir kitos lėšos teisės aktų nustatyta tvarka.</text:span></text:p>
      <text:p text:style-name="P289"><text:span text:style-name="T290">24</text:span><text:span text:style-name="T291">. Siekdama pažintinės veiklos kokybės, veiksmingumo didinimo, paslaugų savikainos mažinimo, mokykla gali sudaryti bendradarbiavimo sutartis dėl pažintinės veiklos organizavimo su neformaliojo švietimo, kultūros ir kitomis įstaigomis, nevyriausybinėmis organizacijo</text:span><text:span text:style-name="T292">mis.</text:span></text:p>
      <text:p text:style-name="P293"><text:span text:style-name="T294">25</text:span><text:span text:style-name="T295">. Bendrąjį ugdymą teikiančios įstaigos mokinių profesiniam orientavimui lėšas planuoja atsižvelgdamos į profesinio orientavimo veiklų planą, mokinių interesus, gebėjimus, galimybes ir turimas moksleivio krepšelio lėšas.</text:span></text:p>
      <text:p text:style-name="P296"><text:span text:style-name="T297">26</text:span><text:span text:style-name="T298">.<text:s/></text:span><text:span text:style-name="T299">Lėšas, skirtas mokinių profesiniam orientavimui, galima naudoti:</text:span></text:p>
      <text:p text:style-name="P300"><text:span text:style-name="T301">26.1</text:span><text:span text:style-name="T302">. seminarams, paskaitoms, parodoms, mugėms ir kitiems renginiams, susijusiems su profesiniu mokinių orientavimu;</text:span></text:p>
      <text:p text:style-name="P303"><text:span text:style-name="T304">26.2</text:span><text:span text:style-name="T305">. renginiuose dalyvaujančių mokinių nakvynei;</text:span></text:p>
      <text:p text:style-name="P306"><text:span text:style-name="T307">26.3</text:span><text:span text:style-name="T308">. patalpų nuomai organizuojant renginius;</text:span></text:p>
      <text:p text:style-name="P309"><text:span text:style-name="T310">26.4</text:span><text:span text:style-name="T311">. mokinių kelionei į renginius (seminarus, konferencijas, profesinių ir aukštųjų mokyklų muges, parodas);</text:span></text:p>
      <text:p text:style-name="P312"><text:span text:style-name="T313">26.5</text:span><text:span text:style-name="T314">. renginiuose dalyvaujančių mokinių maitinimui;</text:span></text:p>
      <text:p text:style-name="P315"><text:span text:style-name="T316">26.6</text:span><text:span text:style-name="T317">. mokymo priemonėms, literatūrai, mokomosioms kompiuterinėms priemonėms, skirtoms profesiniam orientavimui, įsigyti bei informacinei medžiagai gaminti.</text:span></text:p>
      <text:p text:style-name="P318"><text:span text:style-name="T319">27</text:span><text:span text:style-name="T320">. Švietimo įstaigos vadovas paskiria asmenį, atsakingą už profesinio orientavimo veiklų mokykloje organizavimą.</text:span></text:p>
      <text:p text:style-name="P321"><text:span text:style-name="T322">28</text:span><text:span text:style-name="T323">.<text:s/></text:span><text:span text:style-name="T324">Nepanaudotas mokinių pažintinei veiklai bei<text:s/></text:span><text:span text:style-name="T325">profesiniam orientavimui</text:span><text:span text:style-name="T326"><text:s/>skirtas mokinio krepšelio lėšas švietimo įstaiga</text:span><text:span text:style-name="T327"><text:s/>Savivaldybės tarybos sprendimu</text:span><text:span text:style-name="T328"><text:s/></text:span><text:span text:style-name="T329">gali naudoti vadovaudamasi atitinkamų metų Lietuvos Respublikos valstybės biudžeto ir savivaldybių biudžetų finansinių rodiklių patvirtinimo įstatymo bei pakeitimo įstatymų reglamentuotomis nuostatomis.</text:span></text:p>
      <text:p text:style-name="P330"><text:span text:style-name="T331">29</text:span><text:span text:style-name="T332">.<text:s/></text:span><text:span text:style-name="T333">Švietimo įstaigos vadovas atsako už teisingą<text:s/></text:span><text:span text:style-name="T334">mokinių pažintinei veiklai bei p</text:span><text:span text:style-name="T335">rofesiniam orientavimui skirtų mokinio krepšelio lėšų naudojimą, teisingą ir laiku lėšų apskaitą, mokinio krepšelio lėšų išlaidų sąmatos patikslinimą kalendorinių metų pabaigoje.<text:s/></text:span></text:p>
      <text:p text:style-name="P336"/>
      <text:p text:style-name="Normal"/>
      <text:p text:style-name="P337"><text:span text:style-name="T338">V</text:span><text:span text:style-name="T339">.<text:s/></text:span><text:span text:style-name="T340">MOKINIO KREPŠELIO LĖŠŲ, SKIRTŲ BRANDOS EGZAMINAMS ADMINISTRUOTI, VYKDYTI IR VERTINTI, NAUDOJIMAS</text:span></text:p>
      <text:p text:style-name="P341"/>
      <text:p text:style-name="P342"><text:span text:style-name="T343">30</text:span><text:span text:style-name="T344">. M</text:span>okinio krepšelio lėšos, skirtos brandos egzaminams administruoti, vykdyti ir vertinti, naudojamos:</text:p>
      <text:p text:style-name="P345"><text:span text:style-name="T346">30.1</text:span><text:span text:style-name="T347">. apmokėti už pagrindinės ir pakartotinės sesijų valstybinių brandos egzaminų vykdymą egzaminų centrų vykdymo grupių vyresniesiems vykdytojams, administratoriams ir vykdytojams;</text:span></text:p>
      <text:p text:style-name="P348"><text:span text:style-name="T349">30.2</text:span><text:span text:style-name="T350">. apmokėti už pagrindinės sesijos mokyklinių brandos egzaminų vykdymą, kandidatų darbų vertinimą ir apeliacijų nagrinėjimą mokyklinių brandos egzaminų centrų, vykdymo grupių vyresniesiems vykdytojams, administratoriams, vykdytojams, vertinimo, apeliacinių komisijų pirmininkams, vertintojams, menų dalykų, technologijų<text:s/></text:span><text:span text:style-name="T351">ir profesijos</text:span><text:span text:style-name="T352"><text:s/>mokytojams (darbų vadovams) ir apeliacinių komisijų nariams;</text:span></text:p>
      <text:p text:style-name="P353"><text:span text:style-name="T354">30.3</text:span><text:span text:style-name="T355">. apmokėti už pakartotinės sesijos mokyklinių brandos egzaminų organizavimą, vykdymą, kandidatų darbų vertinimą ir apeliacijų nagrinėjimą mokyklinių brandos egzaminų centrų, vykdymo grupių vyresniesiems vykdytojams, administratoriams, vykdytojams, vertinimo, apeliacinių komisijų pirmininkams, vertintojams ir apeliacinių komisijų nariams.</text:span></text:p>
      <text:p text:style-name="P356"><text:span text:style-name="T357">31</text:span><text:span text:style-name="T358">. Švietimo įstaigos apmokėjimą vykdo vadovaudamosi Švietimo ir kultūros skyriaus sudaryta ir su<text:s/></text:span><text:span text:style-name="T359">Ekonomikos ir strateginio planavimo skyriaus Biudžeto valdymo ir strateginio planavimo poskyriumi</text:span><text:span text:style-name="T360"><text:s/>suderinta<text:s/></text:span><text:span text:style-name="T361">pagrindinės ir pakartotinės sesijos brandos valstybinių ir mokyklinių egzaminų</text:span><text:span text:style-name="T362"><text:s/></text:span><text:span text:style-name="T363">vykdymo ir vertinimo suvestine.</text:span></text:p>
      <text:p text:style-name="P364"><text:span text:style-name="T365">32</text:span><text:span text:style-name="T366">. Apmokant už darbą, vadovaujamasi valandiniais rekomendaciniais įkainiais, patvirtintais Lietuvos Respublikos švietimo ir mokslo ministro įsakymu.</text:span></text:p>
      <text:p text:style-name="P367"><text:span text:style-name="T368">33</text:span><text:span text:style-name="T369">. Švietimo įstaigos vadovas atsako už lėšų naudojimo tikslingumą, lėšų apskaitos bei atskaitomybės teisingumą.</text:span></text:p>
      <text:p text:style-name="P370"/>
      <text:p text:style-name="P371"/>
      <text:p text:style-name="P372"/>
      <text:p text:style-name="P373"><text:span text:style-name="T374">VI</text:span><text:span text:style-name="T375">.<text:s/></text:span><text:span text:style-name="T376">BAIGIAMOSIOS NUOSTATOS</text:span></text:p>
      <text:p text:style-name="P377"/>
      <text:p text:style-name="P378"><text:span text:style-name="T379">34</text:span><text:span text:style-name="T380">. Mokinio krepšelio lėšos naudojamos laikantis teisės aktų, reglamentuojančių Lietuvos Respublikos valstybės biudžeto ir savivaldybių biudžetų sudarymą ir vykdymą, ir atsižvelgiant į<text:s/></text:span><text:soft-page-break/><text:span text:style-name="T381">švietimo ir mokslo ministro tvirtinamas lėšų naudojimo atitinkamoms mokymo reikmėms tenkinti rekomendacijas.</text:span></text:p>
      <text:p text:style-name="P382"><text:span text:style-name="T383">35</text:span><text:span text:style-name="T384">. Informaciją, kurios reikia mokinio krepšelio lėšų sumai apskaičiuoti, švietimo įstaigos teikia Švietimo informacinių technologijų centrui švietimo ir mokslo ministro nustatyta tvarka</text:span><text:span text:style-name="T385">.</text:span></text:p>
      <text:p text:style-name="P386"><text:span text:style-name="T387">36</text:span><text:span text:style-name="T388">. Mokinio krepšelio lėšų naudojimo kontrolę vykdo Valstybės kontrolė, Širvintų rajono savivaldybės kontrolierius ir Širvintų rajono savivaldybės administracijos Centralizuotas vidaus audito skyrius.</text:span></text:p>
      <text:p text:style-name="P389"/>
      <text:p text:style-name="P390"><text:span text:style-name="T39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0-04T13:39:00Z</meta:creation-date>
    <dc:date>2016-10-04T13:39:00Z</dc:date>
    <meta:print-date>2014-01-15T13:51:00Z</meta:print-date>
    <meta:template xlink:href="Normal" xlink:type="simple"/>
    <meta:editing-cycles>2</meta:editing-cycles>
    <meta:editing-duration>PT0S</meta:editing-duration>
    <meta:document-statistic meta:page-count="9" meta:paragraph-count="301" meta:word-count="2471" meta:character-count="20234" meta:row-count="785" meta:non-whitespace-character-count="18064"/>
  </office:meta>
</office:document-meta>
</file>