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1722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4pt" style:font-size-asian="4pt"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3479in"/>
          <style:tab-stop style:type="center" style:position="3.7229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1.907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2in">
        <style:tab-stops>
          <style:tab-stop style:type="left" style:position="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2in">
        <style:tab-stops>
          <style:tab-stop style:type="left" style:position="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2in">
        <style:tab-stops>
          <style:tab-stop style:type="left" style:position="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style>
    <style:style style:name="P54" style:parent-style-name="Normal" style:family="paragraph">
      <style:paragraph-properties>
        <style:tab-stops>
          <style:tab-stop style:type="left" style:position="4.82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master-page-name="MPF1" style:family="paragraph">
      <style:paragraph-properties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61"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62"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63"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5909in">
        <style:tab-stops>
          <style:tab-stop style:type="left" style:position="0.5909in"/>
          <style:tab-stop style:type="left" style:position="0.6895in"/>
          <style:tab-stop style:type="left" style:position="3.64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fo:language="en" fo:country="US" style:language-asian="lt" style:country-asian="LT"/>
    </style:style>
    <style:style style:name="P144" style:parent-style-name="Normal" style:family="paragraph">
      <style:paragraph-properties fo:text-align="center"/>
      <style:text-properties fo:font-weight="bold" style:font-weight-asian="bold" style:font-size-complex="12pt" fo:language="en" fo:country="US" style:language-asian="lt" style:country-asian="LT"/>
    </style:style>
    <style:style style:name="P145" style:parent-style-name="Normal" style:family="paragraph">
      <style:paragraph-properties fo:text-align="justify" fo:text-indent="0.5909in">
        <style:tab-stops>
          <style:tab-stop style:type="left" style:position="3.64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3.6423in"/>
        </style:tab-stops>
      </style:paragraph-properties>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3.642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15%">
        <style:tab-stops>
          <style:tab-stop style:type="left" style:position="3.6423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909in">
        <style:tab-stops>
          <style:tab-stop style:type="left" style:position="3.6423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3.642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3.6423in"/>
        </style:tab-stops>
      </style:paragraph-properties>
    </style:style>
    <style:style style:name="T219" style:parent-style-name="DefaultParagraphFont" style:family="text">
      <style:text-properties style:font-name-asian="Calibri" style:font-weight-complex="bold" style:font-size-complex="12pt" fo:background-color="#FFFFFF" style:language-asian="lt" style:country-asian="LT"/>
    </style:style>
    <style:style style:name="T220" style:parent-style-name="DefaultParagraphFont" style:family="text">
      <style:text-properties style:font-name-asian="Calibri" style:font-weight-complex="bold" style:font-size-complex="12pt" fo:background-color="#FFFFFF"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3.6423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909in">
        <style:tab-stops>
          <style:tab-stop style:type="left" style:position="3.6423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3.6423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4923in">
        <style:tab-stops>
          <style:tab-stop style:type="left" style:position="3.6423in"/>
        </style:tab-stops>
      </style:paragraph-properties>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fo:background-color="#FFFFFF"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3.6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3.64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3.64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3.64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3.64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3.64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3.6423in"/>
        </style:tab-stops>
      </style:paragraph-properties>
    </style:style>
    <style:style style:name="T393" style:parent-style-name="DefaultParagraphFont" style:family="text">
      <style:text-properties style:font-name-asian="Calibri" style:font-size-complex="12pt" fo:background-color="#FFFFFF"/>
    </style:style>
    <style:style style:name="T394" style:parent-style-name="DefaultParagraphFont" style:family="text">
      <style:text-properties style:font-name-asian="Calibri" style:font-size-complex="12pt" fo:background-color="#FFFFFF"/>
    </style:style>
    <style:style style:name="P395" style:parent-style-name="Normal" style:family="paragraph">
      <style:paragraph-properties fo:text-align="justify" fo:text-indent="0.5909in">
        <style:tab-stops>
          <style:tab-stop style:type="left" style:position="3.6423in"/>
        </style:tab-stops>
      </style:paragraph-properties>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style:font-size-complex="12pt" fo:background-color="#FFFFFF"/>
    </style:style>
    <style:style style:name="P398" style:parent-style-name="Normal" style:family="paragraph">
      <style:paragraph-properties fo:text-align="justify" fo:text-indent="0.5909in">
        <style:tab-stops>
          <style:tab-stop style:type="left" style:position="3.6423in"/>
        </style:tab-stops>
      </style:paragraph-properties>
    </style:style>
    <style:style style:name="T399" style:parent-style-name="DefaultParagraphFont" style:family="text">
      <style:text-properties style:font-name-asian="Calibri" style:font-size-complex="12pt" fo:background-color="#FFFFFF"/>
    </style:style>
    <style:style style:name="T400" style:parent-style-name="DefaultParagraphFont" style:family="text">
      <style:text-properties style:font-name-asian="Calibri" style:font-size-complex="12pt" fo:background-color="#FFFFFF"/>
    </style:style>
    <style:style style:name="P401" style:parent-style-name="Normal" style:family="paragraph">
      <style:paragraph-properties fo:text-align="justify" fo:text-indent="0.5909in">
        <style:tab-stops>
          <style:tab-stop style:type="left" style:position="3.6423in"/>
        </style:tab-stops>
      </style:paragraph-properties>
    </style:style>
    <style:style style:name="T402" style:parent-style-name="DefaultParagraphFont" style:family="text">
      <style:text-properties style:font-name-asian="Calibri" style:font-size-complex="12pt" fo:background-color="#FFFFFF"/>
    </style:style>
    <style:style style:name="T403" style:parent-style-name="DefaultParagraphFont" style:family="text">
      <style:text-properties style:font-name-asian="Calibri" style:font-size-complex="12pt" fo:background-color="#FFFFFF"/>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3.64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fo:background-color="#FFFFFF"/>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3.6423in"/>
        </style:tab-stops>
      </style:paragraph-properties>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P454" style:parent-style-name="Normal" style:family="paragraph">
      <style:paragraph-properties fo:text-align="justify" fo:text-indent="0.5909in">
        <style:tab-stops>
          <style:tab-stop style:type="left" style:position="3.6423in"/>
        </style:tab-stops>
      </style:paragraph-properties>
    </style:style>
    <style:style style:name="P455" style:parent-style-name="Normal" style:family="paragraph">
      <style:paragraph-properties fo:text-align="center">
        <style:tab-stops>
          <style:tab-stop style:type="left" style:position="3.642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ab-stops>
          <style:tab-stop style:type="left" style:position="3.642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909in">
        <style:tab-stops>
          <style:tab-stop style:type="left" style:position="3.64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3.64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B0F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3.6423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tab-stops>
          <style:tab-stop style:type="left" style:position="3.6423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fo:language="en" fo:country="US"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margin-right="-0.0263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3.6423in"/>
        </style:tab-stops>
      </style:paragraph-properties>
    </style:style>
    <style:style style:name="T523" style:parent-style-name="DefaultParagraphFont" style:family="text">
      <style:text-properties style:font-name-asian="Calibri" style:font-size-complex="12pt" fo:background-color="#FFFFFF"/>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3.64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236in" fo:text-indent="0.5909in"/>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236in"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236in"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236in"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3.6423in"/>
        </style:tab-stops>
      </style:paragraph-properties>
    </style:style>
    <style:style style:name="T548" style:parent-style-name="DefaultParagraphFont" style:family="text">
      <style:text-properties style:font-name-asian="Calibri" style:font-weight-complex="bold" style:font-size-complex="12pt" fo:background-color="#FFFFFF" style:language-asian="lt" style:country-asian="LT"/>
    </style:style>
    <style:style style:name="T549" style:parent-style-name="DefaultParagraphFont" style:family="text">
      <style:text-properties style:font-name-asian="Calibri" style:font-weight-complex="bold" style:font-size-complex="12pt" fo:background-color="#FFFFFF" style:language-asian="lt" style:country-asian="LT"/>
    </style:style>
    <style:style style:name="T55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51" style:parent-style-name="DefaultParagraphFont" style:family="text">
      <style:text-properties style:font-name-asian="Calibri" style:font-weight-complex="bold" style:font-size-complex="12pt" fo:background-color="#FFFFFF" style:language-asian="lt" style:country-asian="LT"/>
    </style:style>
    <style:style style:name="P552" style:parent-style-name="Normal" style:family="paragraph">
      <style:paragraph-properties fo:text-align="justify" fo:text-indent="0.5909in">
        <style:tab-stops>
          <style:tab-stop style:type="left" style:position="3.64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3.64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3.6423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text-indent="0.5in"/>
      <style:text-properties fo:font-weight="bold" style:font-weight-asian="bold" style:font-size-complex="12pt"/>
    </style:style>
    <style:style style:name="P565" style:parent-style-name="Normal" style:family="paragraph">
      <style:paragraph-properties fo:text-align="justify" fo:text-indent="0.5909in">
        <style:tab-stops>
          <style:tab-stop style:type="left" style:position="2.0673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2.067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3.6423in"/>
        </style:tab-stops>
      </style:paragraph-properties>
    </style:style>
    <style:style style:name="T574" style:parent-style-name="DefaultParagraphFont" style:family="text">
      <style:text-properties style:font-name-asian="Calibri" style:font-weight-complex="bold" style:font-size-complex="12pt" fo:background-color="#FFFFFF" style:language-asian="lt" style:country-asian="LT"/>
    </style:style>
    <style:style style:name="T575" style:parent-style-name="DefaultParagraphFont" style:family="text">
      <style:text-properties style:font-name-asian="Calibri" style:font-weight-complex="bold" style:font-size-complex="12pt" fo:background-color="#FFFFFF"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3.6423in"/>
        </style:tab-stops>
      </style:paragraph-properties>
    </style:style>
    <style:style style:name="P579" style:parent-style-name="Normal" style:family="paragraph">
      <style:paragraph-properties fo:text-align="center">
        <style:tab-stops>
          <style:tab-stop style:type="left" style:position="0.2958in"/>
          <style:tab-stop style:type="left" style:position="0.689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ab-stops>
          <style:tab-stop style:type="left" style:position="0.2958in"/>
          <style:tab-stop style:type="left" style:position="0.689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2958in"/>
          <style:tab-stop style:type="left" style:position="0.6895in"/>
        </style:tab-stops>
      </style:paragraph-properties>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fo:line-height="115%" fo:text-indent="0.4923in"/>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608" style:parent-style-name="DefaultParagraphFont" style:family="text">
      <style:text-properties style:font-weight-complex="bold" style:font-size-complex="12pt"/>
    </style:style>
    <style:style style:name="P609" style:parent-style-name="Normal" style:family="paragraph">
      <style:paragraph-properties fo:line-height="105%" fo:margin-left="3.6in" fo:text-indent="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margin-left="3.6in" fo:text-indent="0.9in">
        <style:tab-stops/>
      </style:paragraph-properties>
      <style:text-properties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style:style>
    <style:style style:name="P617" style:parent-style-name="Normal" style:family="paragraph">
      <style:paragraph-properties fo:text-align="center"/>
      <style:text-properties fo:font-weight="bold" style:font-weight-asian="bold" style:font-weight-complex="bold" style:font-size-complex="12pt"/>
    </style:style>
    <style:style style:name="P618" style:parent-style-name="Normal" style:family="paragraph">
      <style:paragraph-properties fo:text-indent="2.368in">
        <style:tab-stops>
          <style:tab-stop style:type="left" style:position="2.9118in"/>
          <style:tab-stop style:type="left" style:position="3.4284in"/>
          <style:tab-stop style:type="left" style:position="3.6812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indent="2.7555in"/>
      <style:text-properties style:font-size-complex="12pt" style:language-asian="lt" style:country-asian="LT"/>
    </style:style>
    <style:style style:name="P625" style:parent-style-name="Normal" style:family="paragraph">
      <style:paragraph-properties fo:text-align="center" fo:text-indent="0.043in"/>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FFC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Symbol" style:font-name-asian="Symbol" style:font-name-complex="Symbol"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tyle="italic" style:font-style-asian="italic"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tyle="italic" style:font-style-asian="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Symbol" style:font-name-asian="Symbol" style:font-name-complex="Symbo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font-style="italic" style:font-style-asian="italic"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keep-with-next="always" fo:text-align="justify"/>
      <style:text-properties fo:font-weight="bold" style:font-weight-asian="bold"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4923in"/>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text-indent="0.5909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ableColumn974" style:family="table-column">
      <style:table-column-properties style:column-width="3.0416in"/>
    </style:style>
    <style:style style:name="TableColumn975" style:family="table-column">
      <style:table-column-properties style:column-width="3.0416in"/>
    </style:style>
    <style:style style:name="Table973" style:family="table">
      <style:table-properties style:width="6.0833in" fo:margin-left="0.075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style>
    <style:style style:name="P999" style:parent-style-name="Normal" style:master-page-name="MPF3" style:family="paragraph">
      <style:paragraph-properties fo:break-before="page" fo:margin-left="3.3472in" style:page-number="1">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margin-left="3.3472in">
        <style:tab-stops/>
      </style:paragraph-properties>
      <style:text-properties style:font-size-complex="12pt" style:language-asian="lt" style:country-asian="LT"/>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indent="2.368in">
        <style:tab-stops>
          <style:tab-stop style:type="left" style:position="2.9118in"/>
          <style:tab-stop style:type="left" style:position="3.4284in"/>
          <style:tab-stop style:type="left" style:position="3.6812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indent="2.7555in"/>
      <style:text-properties style:font-size-complex="12pt" style:language-asian="lt" style:country-asian="LT"/>
    </style:style>
    <style:style style:name="P1018" style:parent-style-name="Normal" style:family="paragraph">
      <style:paragraph-properties fo:text-align="center" fo:text-indent="0.043in"/>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4.62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ymbol" style:font-name-asian="Symbol" style:font-name-complex="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ymbol" style:font-name-asian="Symbol" style:font-name-complex="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4923in">
        <style:tab-stops/>
      </style:paragraph-properties>
      <style:text-properties style:font-size-complex="12pt" style:language-asian="lt" style:country-asian="LT"/>
    </style:style>
    <style:style style:name="P1046" style:parent-style-name="Normal" style:family="paragraph">
      <style:paragraph-properties fo:text-align="justify" fo:margin-left="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margin-left="0.3937in" fo:text-indent="0.0861in">
        <style:tab-stops/>
      </style:paragraph-properties>
      <style:text-properties style:font-style-complex="italic" style:font-size-complex="12pt"/>
    </style:style>
    <style:style style:name="P1050" style:parent-style-name="Normal" style:family="paragraph">
      <style:paragraph-properties fo:text-align="justify" fo:margin-left="0.4923in">
        <style:tab-stops/>
      </style:paragraph-properties>
      <style:text-properties style:font-style-complex="italic" style:font-size-complex="12pt"/>
    </style:style>
    <style:style style:name="P1051" style:parent-style-name="Normal" style:family="paragraph">
      <style:paragraph-properties fo:text-align="justify" fo:margin-left="0.3937in" fo:text-indent="0.0861in">
        <style:tab-stops/>
      </style:paragraph-properties>
    </style:style>
    <style:style style:name="T1052" style:parent-style-name="DefaultParagraphFont" style:family="text">
      <style:text-properties style:font-style-complex="italic" style:font-size-complex="12pt"/>
    </style:style>
    <style:style style:name="P105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text-indent="0.5in"/>
      <style:text-properties style:font-style-complex="italic" style:font-size-complex="12pt"/>
    </style:style>
    <style:style style:name="P1058" style:parent-style-name="Normal" style:family="paragraph">
      <style:paragraph-properties fo:text-align="justify" fo:text-indent="0.5in"/>
      <style:text-properties style:font-style-complex="italic" style:font-size-complex="12pt"/>
    </style:style>
    <style:style style:name="P1059" style:parent-style-name="Normal" style:family="paragraph">
      <style:paragraph-properties fo:text-align="justify" fo:text-indent="0.5in"/>
      <style:text-properties style:font-style-complex="italic" style:font-size-complex="12pt"/>
    </style:style>
    <style:style style:name="P1060" style:parent-style-name="Normal" style:family="paragraph">
      <style:paragraph-properties fo:text-align="justify" fo:text-indent="0.5in"/>
      <style:text-properties style:font-style-complex="italic" style:font-size-complex="12pt"/>
    </style:style>
    <style:style style:name="P1061" style:parent-style-name="Normal" style:family="paragraph">
      <style:paragraph-properties fo:text-align="justify" fo:text-indent="0.5in"/>
      <style:text-properties style:font-style-complex="italic" style:font-size-complex="12pt"/>
    </style:style>
    <style:style style:name="P1062" style:parent-style-name="Normal" style:family="paragraph">
      <style:paragraph-properties fo:text-align="justify" fo:text-indent="0.5in"/>
      <style:text-properties style:font-style-complex="italic" style:font-size-complex="12pt"/>
    </style:style>
    <style:style style:name="P1063" style:parent-style-name="Normal" style:family="paragraph">
      <style:paragraph-properties fo:text-align="justify" fo:text-indent="0.5in"/>
      <style:text-properties style:font-style-complex="italic" style:font-size-complex="12pt"/>
    </style:style>
    <style:style style:name="P106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66" style:parent-style-name="Normal" style:family="paragraph">
      <style:paragraph-properties fo:text-align="justify" fo:text-indent="0.5in"/>
      <style:text-properties style:font-style-complex="italic" style:font-size-complex="12pt"/>
    </style:style>
    <style:style style:name="P1067" style:parent-style-name="Normal" style:family="paragraph">
      <style:paragraph-properties fo:text-align="justify" fo:text-indent="0.5in"/>
      <style:text-properties style:font-style-complex="italic" style:font-size-complex="12pt"/>
    </style:style>
    <style:style style:name="P1068" style:parent-style-name="Normal" style:family="paragraph">
      <style:paragraph-properties fo:text-align="justify" fo:text-indent="0.5in"/>
      <style:text-properties style:font-style-complex="italic"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2" style:parent-style-name="Normal" style:family="paragraph">
      <style:paragraph-properties fo:text-align="justify" fo:text-indent="0.5166in"/>
      <style:text-properties style:font-size-complex="12pt"/>
    </style:style>
    <style:style style:name="P1073" style:parent-style-name="Normal" style:family="paragraph">
      <style:paragraph-properties fo:text-align="justify" fo:text-indent="0.5166in"/>
      <style:text-properties style:font-size-complex="12pt"/>
    </style:style>
    <style:style style:name="P1074" style:parent-style-name="Normal" style:family="paragraph">
      <style:paragraph-properties fo:text-align="justify" fo:text-indent="0.5166in"/>
      <style:text-properties style:font-size-complex="12pt"/>
    </style:style>
    <style:style style:name="P1075" style:parent-style-name="Normal" style:family="paragraph">
      <style:paragraph-properties fo:text-align="justify" fo:text-indent="0.5166in"/>
      <style:text-properties style:font-size-complex="12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P1077" style:parent-style-name="Normal" style:family="paragraph">
      <style:paragraph-properties fo:text-align="justify" fo:text-indent="1.1194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weight-complex="bold" fo:font-style="italic" style:font-style-asian="italic"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Column1091" style:family="table-column">
      <style:table-column-properties style:column-width="3.2486in"/>
    </style:style>
    <style:style style:name="TableColumn1092" style:family="table-column">
      <style:table-column-properties style:column-width="3.2486in"/>
    </style:style>
    <style:style style:name="Table1090" style:family="table">
      <style:table-properties style:width="6.4972in" fo:margin-left="0.075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weight-complex="bold"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master-page-name="MPF4"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115" style:parent-style-name="DefaultParagraphFont" style:family="text">
      <style:text-properties style:font-weight-complex="bold" style:font-size-complex="12pt"/>
    </style:style>
    <style:style style:name="P1116" style:parent-style-name="Normal" style:family="paragraph">
      <style:paragraph-properties fo:line-height="105%" fo:margin-left="3.6in" fo:text-indent="0.9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fo:font-weight="bold" style:font-weight-asian="bold" style:font-weight-complex="bold"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fo:line-height="105%"/>
      <style:text-properties style:font-size-complex="12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center" fo:line-height="105%"/>
      <style:text-properties style:font-size-complex="12pt"/>
    </style:style>
    <style:style style:name="P1128" style:parent-style-name="Normal" style:family="paragraph">
      <style:text-properties fo:font-size="9pt" style:font-size-asian="9pt" style:font-size-complex="9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FFC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ymbol" style:font-name-asian="Symbol" style:font-name-complex="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font-style="italic" style:font-style-asian="italic"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Symbol" style:font-name-asian="Symbol" style:font-name-complex="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ext-properties fo:font-weight="bold" style:font-weight-asian="bold" style:font-weight-complex="bold" style:font-size-complex="12pt"/>
    </style:style>
    <style:style style:name="P1169" style:parent-style-name="Normal" style:family="paragraph">
      <style:paragraph-properties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2.2576in"/>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fo:font-style="italic" style:font-style-asian="italic" style:font-size-complex="12pt"/>
    </style:style>
    <style:style style:name="P1211" style:parent-style-name="Normal" style:family="paragraph">
      <style:paragraph-properties fo:text-align="justify"/>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line-height="105%" fo:text-indent="0.0395in"/>
      <style:text-properties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993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0993in" fo:text-indent="1.7916in"/>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text-indent="0.043in"/>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text-indent="0.5in"/>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fo:text-indent="0.043in"/>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text-indent="0.5in"/>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ableColumn1429" style:family="table-column">
      <style:table-column-properties style:column-width="3.1875in"/>
    </style:style>
    <style:style style:name="TableColumn1430" style:family="table-column">
      <style:table-column-properties style:column-width="3.4951in"/>
    </style:style>
    <style:style style:name="Table1428" style:family="table">
      <style:table-properties style:width="6.6826in" fo:margin-left="0.0104in" table:align="left"/>
    </style:style>
    <style:style style:name="TableRow1431" style:family="table-row">
      <style:table-row-properties/>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style:snap-to-layout-grid="false" fo:line-height="105%"/>
      <style:text-properties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style:snap-to-layout-grid="false" fo:line-height="105%"/>
      <style:text-properties style:font-size-complex="12pt"/>
    </style:style>
    <style:style style:name="P1436" style:parent-style-name="Normal" style:family="paragraph">
      <style:text-properties fo:font-size="9pt" style:font-size-asian="9pt" style:font-size-complex="9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style:snap-to-layout-grid="false" fo:line-height="105%"/>
      <style:text-properties style:font-size-complex="12pt"/>
    </style:style>
    <style:style style:name="P1446" style:parent-style-name="Normal" style:family="paragraph">
      <style:text-properties fo:font-size="9pt" style:font-size-asian="9pt" style:font-size-complex="9pt"/>
    </style:style>
    <style:style style:name="P1447" style:parent-style-name="Normal" style:family="paragraph">
      <style:paragraph-properties style:snap-to-layout-grid="false" fo:line-height="105%"/>
      <style:text-properties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line-height="105%" fo:text-indent="0.043in"/>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Row1452" style:family="table-row">
      <style:table-row-properties style:min-row-height="0.0555in"/>
    </style:style>
    <style:style style:name="TableCell1453" style:family="table-cell">
      <style:table-cell-properties fo:border="none" fo:padding-top="0in" fo:padding-left="0in" fo:padding-bottom="0in" fo:padding-right="0in"/>
    </style:style>
    <style:style style:name="P1454" style:parent-style-name="Normal" style:family="paragraph">
      <style:paragraph-properties style:snap-to-layout-grid="false"/>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line-height="105%"/>
      <style:text-properties style:font-size-complex="12pt"/>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style:snap-to-layout-grid="false"/>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line-height="105%" fo:text-indent="0.043in"/>
      <style:text-properties style:font-size-complex="12pt"/>
    </style:style>
    <style:style style:name="P1461" style:parent-style-name="Normal" style:family="paragraph">
      <style:paragraph-properties fo:text-indent="0.1722in">
        <style:tab-stops>
          <style:tab-stop style:type="center" style:position="2.884in"/>
          <style:tab-stop style:type="right" style:position="5.768in"/>
        </style:tab-stops>
      </style:paragraph-properties>
    </style:style>
    <style:style style:name="P1462" style:parent-style-name="Normal" style:master-page-name="MPF5" style:family="paragraph">
      <style:paragraph-properties fo:break-before="page" fo:margin-left="4.3312in" style:page-number="1">
        <style:tab-stops/>
      </style:paragraph-properties>
      <style:text-properties style:font-size-complex="12pt"/>
    </style:style>
    <style:style style:name="P1467" style:parent-style-name="Normal" style:family="paragraph">
      <style:paragraph-properties fo:margin-left="4.3312in">
        <style:tab-stops/>
      </style:paragraph-properties>
      <style:text-properties style:font-size-complex="12pt"/>
    </style:style>
    <style:style style:name="P1468" style:parent-style-name="Normal" style:family="paragraph">
      <style:paragraph-properties fo:text-align="center" fo:line-height="105%"/>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center" fo:line-height="105%"/>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text-align="center" fo:line-height="105%"/>
      <style:text-properties style:font-size-complex="12pt"/>
    </style:style>
    <style:style style:name="P1475" style:parent-style-name="Normal" style:family="paragraph">
      <style:paragraph-properties fo:text-align="center" fo:line-height="105%"/>
      <style:text-properties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FFC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1.6263in"/>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fo:text-indent="1.8944in"/>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line-height="105%" fo:margin-left="0.8409in" fo:text-indent="-0.25in">
        <style:tab-stops/>
      </style:paragraph-properties>
      <style:text-properties style:font-size-complex="12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margin-left="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tyle-complex="italic" style:font-size-complex="12pt"/>
    </style:style>
    <style:style style:name="P1496" style:parent-style-name="Normal" style:family="paragraph">
      <style:paragraph-properties fo:text-align="justify" fo:margin-left="0.5909in">
        <style:tab-stops/>
      </style:paragraph-properties>
      <style:text-properties style:font-style-complex="italic" style:font-size-complex="12pt"/>
    </style:style>
    <style:style style:name="P1497" style:parent-style-name="Normal" style:family="paragraph">
      <style:paragraph-properties fo:text-align="justify" fo:margin-left="0.5909in">
        <style:tab-stops/>
      </style:paragraph-properties>
      <style:text-properties style:font-style-complex="italic" style:font-size-complex="12pt"/>
    </style:style>
    <style:style style:name="P1498" style:parent-style-name="Normal" style:family="paragraph">
      <style:paragraph-properties fo:text-align="justify" fo:margin-left="0.5909in">
        <style:tab-stops/>
      </style:paragraph-properties>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indent="0.5909in"/>
      <style:text-properties style:font-size-complex="12pt"/>
    </style:style>
    <style:style style:name="P1501" style:parent-style-name="Normal" style:family="paragraph">
      <style:paragraph-properties fo:text-align="justify" fo:text-indent="0.5861in"/>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P1504" style:parent-style-name="Normal" style:family="paragraph">
      <style:paragraph-properties fo:text-align="justify" fo:text-indent="0.5861in"/>
      <style:text-properties style:font-style-complex="italic" style:font-size-complex="12pt"/>
    </style:style>
    <style:style style:name="P1505" style:parent-style-name="Normal" style:family="paragraph">
      <style:paragraph-properties fo:text-align="justify" fo:text-indent="0.5861in"/>
      <style:text-properties style:font-style-complex="italic" style:font-size-complex="12pt"/>
    </style:style>
    <style:style style:name="P1506" style:parent-style-name="Normal" style:family="paragraph">
      <style:paragraph-properties fo:text-align="justify" fo:text-indent="0.5861in"/>
      <style:text-properties style:font-style-complex="italic" style:font-size-complex="12pt"/>
    </style:style>
    <style:style style:name="P1507" style:parent-style-name="Normal" style:family="paragraph">
      <style:paragraph-properties fo:text-align="justify" fo:text-indent="0.5861in"/>
      <style:text-properties style:font-style-complex="italic" style:font-size-complex="12pt"/>
    </style:style>
    <style:style style:name="P1508" style:parent-style-name="Normal" style:family="paragraph">
      <style:paragraph-properties fo:text-align="justify" fo:text-indent="0.5861in"/>
      <style:text-properties style:font-style-complex="italic" style:font-size-complex="12pt"/>
    </style:style>
    <style:style style:name="P1509" style:parent-style-name="Normal" style:family="paragraph">
      <style:paragraph-properties fo:text-align="justify" fo:text-indent="0.5861in"/>
      <style:text-properties style:font-style-complex="italic" style:font-size-complex="12pt"/>
    </style:style>
    <style:style style:name="P1510" style:parent-style-name="Normal" style:family="paragraph">
      <style:paragraph-properties fo:text-align="justify" fo:text-indent="0.5861in"/>
      <style:text-properties style:font-style-complex="italic" style:font-size-complex="12pt"/>
    </style:style>
    <style:style style:name="P1511" style:parent-style-name="Normal" style:family="paragraph">
      <style:paragraph-properties fo:text-indent="0.5909in"/>
      <style:text-properties style:font-size-complex="12pt"/>
    </style:style>
    <style:style style:name="P1512" style:parent-style-name="Normal" style:family="paragraph">
      <style:paragraph-properties fo:text-align="justify" fo:text-indent="0.5861in"/>
      <style:text-properties style:font-style-complex="italic" style:font-size-complex="12pt"/>
    </style:style>
    <style:style style:name="P1513" style:parent-style-name="Normal" style:family="paragraph">
      <style:paragraph-properties fo:text-align="justify" fo:text-indent="0.5861in"/>
      <style:text-properties style:font-style-complex="italic" style:font-size-complex="12pt"/>
    </style:style>
    <style:style style:name="P1514" style:parent-style-name="Normal" style:family="paragraph">
      <style:paragraph-properties fo:text-align="justify" fo:text-indent="0.5861in"/>
      <style:text-properties style:font-style-complex="italic" style:font-size-complex="12pt"/>
    </style:style>
    <style:style style:name="P1515" style:parent-style-name="Normal" style:family="paragraph">
      <style:paragraph-properties fo:text-align="justify" fo:text-indent="0.5861in"/>
    </style:style>
    <style:style style:name="T1516" style:parent-style-name="DefaultParagraphFont" style:family="text">
      <style:text-properties style:font-style-complex="italic" style:font-size-complex="12pt"/>
    </style:style>
    <style:style style:name="P1517" style:parent-style-name="Normal" style:family="paragraph">
      <style:paragraph-properties fo:text-indent="0.5909in"/>
      <style:text-properties style:font-size-complex="12pt"/>
    </style:style>
    <style:style style:name="P1518" style:parent-style-name="Normal" style:family="paragraph">
      <style:paragraph-properties fo:text-align="justify" fo:text-indent="0.6027in"/>
      <style:text-properties style:font-size-complex="12pt"/>
    </style:style>
    <style:style style:name="P1519" style:parent-style-name="Normal" style:family="paragraph">
      <style:paragraph-properties fo:text-align="justify" fo:text-indent="0.6027in"/>
      <style:text-properties style:font-size-complex="12pt"/>
    </style:style>
    <style:style style:name="P1520" style:parent-style-name="Normal" style:family="paragraph">
      <style:paragraph-properties fo:text-align="justify" fo:text-indent="0.6027in"/>
      <style:text-properties style:font-size-complex="12pt"/>
    </style:style>
    <style:style style:name="P1521" style:parent-style-name="Normal" style:family="paragraph">
      <style:paragraph-properties fo:text-align="justify" fo:text-indent="0.5909in"/>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fo:text-indent="1.1194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1534" style:parent-style-name="DefaultParagraphFont" style:family="text">
      <style:text-properties style:font-size-complex="12pt"/>
    </style:style>
    <style:style style:name="P1535" style:parent-style-name="Normal" style:master-page-name="MPF6"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546" style:parent-style-name="DefaultParagraphFont" style:family="text">
      <style:text-properties style:font-weight-complex="bold" style:font-size-complex="12pt"/>
    </style:style>
    <style:style style:name="P1547" style:parent-style-name="Normal" style:family="paragraph">
      <style:paragraph-properties fo:line-height="105%" fo:margin-left="3.6in" fo:text-indent="0.9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center" fo:text-indent="0.4923in">
        <style:tab-stops>
          <style:tab-stop style:type="left" style:position="1.9805in"/>
        </style:tab-stops>
      </style:paragraph-properties>
      <style:text-properties style:font-size-complex="12pt" style:language-asian="lt" style:country-asian="LT"/>
    </style:style>
    <style:style style:name="P1552" style:parent-style-name="Normal" style:family="paragraph">
      <style:paragraph-properties fo:text-align="center" fo:text-indent="0.4923in"/>
      <style:text-properties style:font-size-complex="12pt" style:language-asian="lt" style:country-asian="LT"/>
    </style:style>
    <style:style style:name="P1553" style:parent-style-name="Normal" style:family="paragraph">
      <style:paragraph-properties fo:text-align="center" fo:line-height="105%" fo:text-indent="0.4923in"/>
      <style:text-properties style:font-size-complex="12pt" style:language-asian="lt" style:country-asian="LT"/>
    </style:style>
    <style:style style:name="P1554" style:parent-style-name="Normal" style:family="paragraph">
      <style:text-properties fo:font-size="9pt" style:font-size-asian="9pt" style:font-size-complex="9pt"/>
    </style:style>
    <style:style style:name="P1555" style:parent-style-name="Normal" style:family="paragraph">
      <style:paragraph-properties fo:line-height="105%"/>
      <style:text-properties style:font-size-complex="12pt" style:language-asian="lt" style:country-asian="LT"/>
    </style:style>
    <style:style style:name="P1556" style:parent-style-name="Normal" style:family="paragraph">
      <style:text-properties fo:font-size="9pt" style:font-size-asian="9pt" style:font-size-complex="9pt"/>
    </style:style>
    <style:style style:name="P1557" style:parent-style-name="Normal" style:family="paragraph">
      <style:paragraph-properties fo:text-align="center" fo:line-height="105%" fo:text-indent="0.4923in"/>
      <style:text-properties style:font-size-complex="12pt" style:language-asian="lt" style:country-asian="LT"/>
    </style:style>
    <style:style style:name="P1558" style:parent-style-name="Normal" style:family="paragraph">
      <style:text-properties fo:font-size="9pt" style:font-size-asian="9pt" style:font-size-complex="9pt"/>
    </style:style>
    <style:style style:name="P1559" style:parent-style-name="Normal" style:family="paragraph">
      <style:paragraph-properties fo:text-align="center">
        <style:tab-stops>
          <style:tab-stop style:type="left" style:position="3.0673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center">
        <style:tab-stops>
          <style:tab-stop style:type="left" style:position="3.0673in"/>
        </style:tab-stops>
      </style:paragraph-properties>
      <style:text-properties fo:font-weight="bold" style:font-weight-asian="bold" style:font-size-complex="12pt" style:language-asian="lt" style:country-asian="LT"/>
    </style:style>
    <style:style style:name="P1561" style:parent-style-name="Normal" style:family="paragraph">
      <style:paragraph-properties fo:text-indent="0.4923in">
        <style:tab-stops>
          <style:tab-stop style:type="left" style:position="3.0673in"/>
        </style:tab-stops>
      </style:paragraph-properties>
      <style:text-properties style:font-size-complex="12pt" style:language-asian="lt" style:country-asian="LT"/>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text-align="center" fo:text-indent="-0.0986in"/>
      <style:text-properties fo:font-weight="bold" style:font-weight-asian="bold" style:font-size-complex="12pt" style:language-asian="lt" style:country-asian="LT"/>
    </style:style>
    <style:style style:name="P1566" style:parent-style-name="Normal" style:family="paragraph">
      <style:text-properties fo:font-size="9pt" style:font-size-asian="9pt" style:font-size-complex="9pt"/>
    </style:style>
    <style:style style:name="P1567" style:parent-style-name="Normal" style:family="paragraph">
      <style:paragraph-properties fo:text-indent="0.4923in"/>
      <style:text-properties style:font-size-complex="12pt" style:language-asian="lt" style:country-asian="LT"/>
    </style:style>
    <style:style style:name="P1568" style:parent-style-name="Normal" style:family="paragraph">
      <style:text-properties fo:font-size="9pt" style:font-size-asian="9pt" style:font-size-complex="9p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center" fo:text-indent="0.4923in">
        <style:tab-stops>
          <style:tab-stop style:type="left" style:position="1.0868in"/>
        </style:tab-stops>
      </style:paragraph-properties>
      <style:text-properties style:font-size-complex="12pt" style:language-asian="lt" style:country-asian="LT"/>
    </style:style>
    <style:style style:name="P1571" style:parent-style-name="Normal" style:family="paragraph">
      <style:paragraph-properties fo:text-indent="0.4923in">
        <style:tab-stops>
          <style:tab-stop style:type="left" style:position="0.6444in"/>
        </style:tab-stops>
      </style:paragraph-properties>
      <style:text-properties style:font-size-complex="12pt" style:language-asian="lt" style:country-asian="L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indent="0.4923in">
        <style:tab-stops>
          <style:tab-stop style:type="left" style:position="0.6444in"/>
        </style:tab-stops>
      </style:paragraph-properties>
      <style:text-properties style:font-size-complex="12pt" style:language-asian="lt" style:country-asian="LT"/>
    </style:style>
    <style:style style:name="P1574" style:parent-style-name="Normal" style:family="paragraph">
      <style:paragraph-properties fo:margin-left="0.534in">
        <style:tab-stops>
          <style:tab-stop style:type="left" style:position="0.1104in"/>
        </style:tab-stops>
      </style:paragraph-properties>
      <style:text-properties style:font-size-complex="12pt" style:language-asian="lt" style:country-asian="LT"/>
    </style:style>
    <style:style style:name="P1575" style:parent-style-name="Normal" style:family="paragraph">
      <style:paragraph-properties fo:text-align="justify" style:vertical-align="baseline" fo:text-indent="0.5354in"/>
      <style:text-properties fo:hyphenate="false"/>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text-indent="0.5354in"/>
      <style:text-properties fo:hyphenate="false"/>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5354in"/>
      <style:text-properties fo:hyphenate="false"/>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5354in"/>
      <style:text-properties fo:hyphenate="false"/>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baseline" fo:text-indent="0.4923in"/>
      <style:text-properties style:font-weight-complex="bold" style:font-size-complex="12pt" fo:hyphenate="false"/>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style:vertical-align="baseline" fo:text-indent="0.4923in"/>
      <style:text-properties fo:hyphenate="false"/>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justify" style:vertical-align="baseline" fo:text-indent="4.5479in">
        <style:tab-stops>
          <style:tab-stop style:type="left" style:position="4.4618in"/>
          <style:tab-stop style:type="left" style:position="5.3652in"/>
        </style:tab-stops>
      </style:paragraph-properties>
      <style:text-properties style:font-size-complex="12pt" fo:hyphenate="false"/>
    </style:style>
    <style:style style:name="P1594" style:parent-style-name="Normal" style:family="paragraph">
      <style:paragraph-properties fo:text-indent="4.5326in">
        <style:tab-stops>
          <style:tab-stop style:type="left" style:position="4.3173in"/>
        </style:tab-stops>
      </style:paragraph-properties>
      <style:text-properties style:font-size-complex="12pt" style:language-asian="lt" style:country-asian="LT"/>
    </style:style>
    <style:style style:name="P1595" style:parent-style-name="Normal" style:family="paragraph">
      <style:paragraph-properties fo:text-align="justify" style:vertical-align="baseline" fo:text-indent="0.4923in">
        <style:tab-stops>
          <style:tab-stop style:type="left" style:position="4.4618in"/>
          <style:tab-stop style:type="left" style:position="5.3652in"/>
        </style:tab-stops>
      </style:paragraph-properties>
      <style:text-properties style:font-size-complex="12pt" style:language-asian="lt" style:country-asian="LT" fo:hyphenate="false"/>
    </style:style>
    <style:style style:name="P1596" style:parent-style-name="Normal" style:family="paragraph">
      <style:paragraph-properties fo:text-align="justify" style:vertical-align="baseline" fo:text-indent="0.4923in">
        <style:tab-stops>
          <style:tab-stop style:type="left" style:position="4.4618in"/>
          <style:tab-stop style:type="left" style:position="5.3652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indent="4.5756in">
        <style:tab-stops>
          <style:tab-stop style:type="left" style:position="4.3173in"/>
        </style:tab-stops>
      </style:paragraph-properties>
      <style:text-properties style:font-size-complex="12pt" style:language-asian="lt" style:country-asian="LT"/>
    </style:style>
    <style:style style:name="P1602" style:parent-style-name="Normal" style:family="paragraph">
      <style:paragraph-properties fo:text-align="justify" style:vertical-align="baseline" fo:margin-left="4.4618in" fo:text-indent="0.0861in">
        <style:tab-stops>
          <style:tab-stop style:type="left" style:position="0in"/>
          <style:tab-stop style:type="left" style:position="0.9034in"/>
        </style:tab-stops>
      </style:paragraph-properties>
      <style:text-properties style:font-size-complex="12pt" fo:hyphenate="false"/>
    </style:style>
    <style:style style:name="P1603" style:parent-style-name="Normal" style:family="paragraph">
      <style:paragraph-properties fo:text-indent="4.5756in">
        <style:tab-stops>
          <style:tab-stop style:type="left" style:position="4.3173in"/>
        </style:tab-stops>
      </style:paragraph-properties>
      <style:text-properties style:font-size-complex="12pt" style:language-asian="lt" style:country-asian="LT"/>
    </style:style>
    <style:style style:name="P1604" style:parent-style-name="Normal" style:family="paragraph">
      <style:paragraph-properties fo:text-align="justify" style:vertical-align="baseline" fo:text-indent="4.5479in">
        <style:tab-stops>
          <style:tab-stop style:type="left" style:position="4.4618in"/>
          <style:tab-stop style:type="left" style:position="5.3652in"/>
        </style:tab-stops>
      </style:paragraph-properties>
      <style:text-properties style:font-size-complex="12pt" fo:hyphenate="false"/>
    </style:style>
    <style:style style:name="P1605" style:parent-style-name="Normal" style:family="paragraph">
      <style:paragraph-properties fo:text-indent="4.6187in">
        <style:tab-stops>
          <style:tab-stop style:type="left" style:position="4.3173in"/>
        </style:tab-stops>
      </style:paragraph-properties>
      <style:text-properties style:font-size-complex="12pt" style:language-asian="lt" style:country-asian="LT"/>
    </style:style>
    <style:style style:name="P1606" style:parent-style-name="Normal" style:family="paragraph">
      <style:paragraph-properties fo:text-indent="4.5861in">
        <style:tab-stops>
          <style:tab-stop style:type="left" style:position="4.3173in"/>
        </style:tab-stops>
      </style:paragraph-properties>
      <style:text-properties style:font-size-complex="12pt"/>
    </style:style>
    <style:style style:name="P1607" style:parent-style-name="Normal" style:family="paragraph">
      <style:paragraph-properties fo:text-indent="4.6187in">
        <style:tab-stops>
          <style:tab-stop style:type="left" style:position="4.3173in"/>
        </style:tab-stops>
      </style:paragraph-properties>
      <style:text-properties style:font-size-complex="12pt" style:language-asian="lt" style:country-asian="LT"/>
    </style:style>
    <style:style style:name="P1608" style:parent-style-name="Normal" style:family="paragraph">
      <style:paragraph-properties fo:text-indent="0.4923in">
        <style:tab-stops>
          <style:tab-stop style:type="left" style:position="4.3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 KALVARIJOS<text:s/></text:span><text:span text:style-name="T13">SAVIVALDYBĖS BŪSTO IR SOCIALINIO BŪSTO NUOMOS<text:s/></text:span><text:span text:style-name="T14">TVARKOS APRAŠO TVIRTINIMO</text:span></text:p>
      <text:p text:style-name="P15"/>
      <text:p text:style-name="P16">2020 m. lapkričio 26 d. Nr. T-206</text:p>
      <text:p text:style-name="P17">Kalvarija</text:p>
      <text:p text:style-name="P18"/>
      <text:p text:style-name="P19"><text:span text:style-name="T20">Vadovaudamasi Lietuvos Respublikos vietos savivaldos įstatymo 16 straipsnio 2 dalies 31 punktu ir 18 straipsnio 1 dalimi, Lietuvos Respublikos paramos būstui įsigyti ar išsinuomoti įstatymu, Lietuvos Respublikos civiliniu kodeksu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Kalvarijos savivaldybės taryba <text:s/></text:span><text:span text:style-name="T21">nusprendži</text:span><text:span text:style-name="T22">a:</text:span></text:p>
      <text:p text:style-name="P23"><text:span text:style-name="T24">1</text:span><text:span text:style-name="T25">.</text:span><text:span text:style-name="T26"><text:tab/>Patvirtinti Kalvarijos</text:span><text:span text:style-name="T27"><text:s/>savivaldybės būsto ir socialinio būsto nuomos tvarkos aprašą (pridedama).</text:span></text:p>
      <text:p text:style-name="P28"><text:span text:style-name="T29">2</text:span><text:span text:style-name="T30">.</text:span><text:span text:style-name="T31"><text:tab/></text:span><text:span text:style-name="T32">Pripažinti netekusiu galios Kalvarijos savivaldybės tarybos 2019 m. lapkričio 22 d. sprendimą Nr. T-192 „Dėl</text:span><text:span text:style-name="T33"><text:s/>Kalvarijos<text:s/></text:span><text:span text:style-name="T34">savivaldybės būsto ir socialinio būsto nuomos<text:s/></text:span><text:span text:style-name="T35">tvarkos aprašo patvirtinimo“.</text:span></text:p>
      <text:p text:style-name="P36"><text:span text:style-name="T37">3</text:span><text:span text:style-name="T38">. Įgalioti Kalvarijos savivaldybės administracijos direktorių:</text:span></text:p>
      <text:p text:style-name="P39"><text:span text:style-name="T40">3.1</text:span><text:span text:style-name="T41">.<text:s/></text:span><text:span text:style-name="T42"><text:tab/>tvirtinti,<text:s/></text:span><text:span text:style-name="T43">tikslinti (keisti)<text:s/></text:span><text:span text:style-name="T44">Savivaldybės būsto fondo, socialinio būsto, kaip Savivaldybės būsto fondo dalies, sąrašus;</text:span><text:span text:style-name="T45"><text:tab/></text:span></text:p>
      <text:p text:style-name="P46"><text:span text:style-name="T47">3.2</text:span><text:span text:style-name="T48">. pasirašyti savivaldybės ir socialinio būsto nuomos sutartis bei perdavimo ir priėmimo aktus.</text:span></text:p>
      <text:p text:style-name="P49"><text:span text:style-name="T50">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51"/>
      <text:p text:style-name="P52"/>
      <text:p text:style-name="P53"/>
      <text:p text:style-name="P54">Meras<text:tab/>Vincas Plikaitis</text:p>
      <text:p text:style-name="P55"/>
      <text:p text:style-name="Normal"/>
      <text:soft-page-break/>
      <text:p text:style-name="P56">PATVIRTINTA</text:p>
      <text:p text:style-name="P61">Kalvarijos savivaldybės tarybos</text:p>
      <text:p text:style-name="P62">2020 m. lapkričio 26 d.</text:p>
      <text:p text:style-name="P63">sprendimu Nr. T-206</text:p>
      <text:p text:style-name="P64"/>
      <text:p text:style-name="P65"><text:span text:style-name="T66">KALVARIJOS</text:span><text:span text:style-name="T67"><text:s/>SAVIVALDYBĖS BŪSTO IR SOCIALINIO BŪSTO NUOMOS<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Kalvarijos savivaldybės būsto ir socialinio būsto nuomos tvarkos aprašas (toliau – Aprašas) nustato Kalvarijos savivaldybei<text:s/></text:span><text:span text:style-name="T80">(toliau – Savivaldybė)<text:s/></text:span><text:span text:style-name="T81"><text:s/></text:span><text:span text:style-name="T82">nuosavybės teise priklausančių būstų nuomos sąlygas ir tvarką.<text:s/></text:span></text:p>
      <text:p text:style-name="P83"><text:span text:style-name="T84">2</text:span><text:span text:style-name="T85">.</text:span><text:span text:style-name="T86"><text:tab/>Aprašas parengtas vadovaujantis Lietuvos Respublikos civiliniu kodeksu, Lietuvos Respublikos paramos būstui įsigyti ar išsinuomoti įstatymu (toliau – Įstatymas) ir kitais teisės aktais.</text:span></text:p>
      <text:p text:style-name="P87"><text:span text:style-name="T88">3</text:span><text:span text:style-name="T89">. Šiame Apraše vartojamos sąvokos:</text:span></text:p>
      <text:p text:style-name="P90"><text:span text:style-name="T91">Būstas</text:span><text:span text:style-name="T92"><text:s/>– vienbutis gyvenamasis namas, butas ar kitos gyvenamosios patalpos arba jų dalys, tinkami gyventi vienam asmeniui ar šeimai ir atitinkantys statybos bei specialiųjų normų (higienos, gaisrinės saugos ir kitų) reikalavimus.</text:span></text:p>
      <text:p text:style-name="P93"><text:span text:style-name="T94">Butas</text:span><text:span text:style-name="T95"><text:s/>– gyvenamojo namo dalis iš vieno ar kelių gyvenamųjų kambarių, virtuvės ir kitų patalpų, atitvarinėmis konstrukcijomis atskirta nuo bendrojo naudojimo patalpų, kitų butų ar negyvenamųjų patalpų.</text:span></text:p>
      <text:p text:style-name="P96"><text:span text:style-name="T97">Išperkamoji būsto nuoma</text:span><text:span text:style-name="T98"><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9"><text:span text:style-name="T100">Jauna šeima</text:span><text:span text:style-name="T101"><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102"><text:span text:style-name="T103">Likęs be tėvų globos asmuo</text:span><text:span text:style-name="T104"><text:s/>– asmuo iki 18 metų, kurio abu tėvai yra mirę arba turėtas vienintelis iš tėvų yra miręs ir (arba) kuriam yra nustatyta laikinoji ar nuolatinė globa (rūpyba).</text:span></text:p>
      <text:p text:style-name="P105"><text:span text:style-name="T106">Naudingasis būsto plotas</text:span><text:span text:style-name="T107"><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08"><text:span text:style-name="T109">Neįgalusis</text:span><text:span text:style-name="T110"><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span text:style-name="T111"><text:s/></text:span></text:p>
      <text:p text:style-name="P112"><text:span text:style-name="T113">Savivaldybės būstas</text:span><text:span text:style-name="T114"><text:s/>–</text:span><text:span text:style-name="T115"><text:s/></text:span><text:span text:style-name="T116">Savivaldybei nuosavybės teise priklausantis ar iš fizinių ar juridinių asmenų išsinuomotas, įtrauktas į Savivaldybės tarybos įgaliotos Savivaldybės administracijos patvirtintą Savivaldybės būsto fondo sąrašą.<text:s/></text:span></text:p>
      <text:p text:style-name="P117"><text:span text:style-name="T118">Savivaldybės būsto pardavimas</text:span><text:span text:style-name="T119"><text:s/>– savivaldybei nuosavybės teise priklausančio būsto ir pagalbinio ūkio paskirties pastatų perdavimas privačion nuosavybėn už nustatytą pinigų sumą (kainą) šio įstatymo nustatyta tvarka.</text:span></text:p>
      <text:p text:style-name="P120"><text:span text:style-name="T121">S</text:span><text:span text:style-name="T122">ocialinis būstas</text:span><text:span text:style-name="T123"><text:s/>–<text:s/></text:span><text:span text:style-name="T124">Savivaldybei nuosavybės teise priklausantis ar iš fizinių ar juridinių asmenų išsinuomotas būstas, įtrauktas į Savivaldybės tarybos įgaliotos Savivaldybės administracijos patvirtintą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span></text:p>
      <text:soft-page-break/>
      <text:p text:style-name="P125"><text:span text:style-name="T126">Šeima</text:span><text:span text:style-name="T127"><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128"><text:span text:style-name="T129">Tinkamas būstas</text:span><text:span text:style-name="T130"><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131"><text:span text:style-name="T132">4</text:span><text:span text:style-name="T133">.<text:s/></text:span><text:span text:style-name="T134">Kitos Apraše vartojamos sąvokos atitinka Įstatyme vartojamas sąvokas.</text:span></text:p>
      <text:p text:style-name="P135"><text:span text:style-name="T136"><text:tab/></text:span></text:p>
      <text:p text:style-name="P137"><text:span text:style-name="T138">II</text:span><text:span text:style-name="T139"><text:s/>SKYRIUS</text:span></text:p>
      <text:p text:style-name="P140"><text:span text:style-name="T141">ASMENŲ IR ŠEIMŲ, TURINČIŲ TEISĘ Į SOCIALINIO BŪSTO NUOMĄ</text:span><text:span text:style-name="T142">,<text:s/></text:span><text:span text:style-name="T143">NUSTATYMAS</text:span></text:p>
      <text:p text:style-name="P144"/>
      <text:p text:style-name="P145"><text:span text:style-name="T146">5</text:span><text:span text:style-name="T147">. Asmenys ir šeimos, atitinkantys Įstatymo 9 straipsnio 1 dalyje nustatytus reikalavimus, taip pat asmenys ir šeimos, pagal Įstatymo 9 straipsnio 2 dalį turintys teisę į socialinio būsto nuomos sąlygų pagerinimą, Įstatymo 7 straipsnyje nustatyta tvarka Savivaldybės administracijai pateikę prašymą ir papildomus dokumentus, įrašomi į Asmenų ir šeimų, turinčių teisę į socialinio būsto nuomą, sąrašą pagal prašymo užregistravimo Savivaldybės administracijoje datą ir laiką.<text:s/></text:span></text:p>
      <text:p text:style-name="P148"><text:span text:style-name="T149">6</text:span><text:span text:style-name="T150">.<text:s/></text:span><text:span text:style-name="T151">Asmenys ir šeimos, įrašytos į<text:s/></text:span><text:span text:style-name="T152">Asmenų ir šeimų, turinčių teisę į socialinio būsto nuomą, sąrašą,</text:span><text:span text:style-name="T153"><text:s/>skirstomi į šias grupes:</text:span></text:p>
      <text:p text:style-name="P154"><text:span text:style-name="T155">6.</text:span><text:span text:style-name="T156">1</text:span><text:span text:style-name="T157">. jaunų šeimų. Šią grupę sudaro šeimos, kuriose kiekvienas iš sutuoktinių ar asmenų, sudariusių registruotos partnerystės sutartį, yra iki 36 metų, taip pat šeima, kurioje motina arba tėvas, globėjas (rūpintojas) vieni augina vaiką ar daugiau vaikų arba (ir) vaiką (vaikus), kuriam (kuriems) nustatyta nuolatinė globa (rūpyba), ir yra iki 36 metų;<text:s/></text:span></text:p>
      <text:p text:style-name="P158"><text:span text:style-name="T159">6.</text:span><text:span text:style-name="T160">2</text:span><text:span text:style-name="T161">. šeimų, auginančių tris ar daugiau vaikų ir (ar) vaikų, kuriems nustatyta nuolatinė globa (rūpyba);</text:span></text:p>
      <text:p text:style-name="P162"><text:span text:style-name="T163">6.</text:span><text:span text:style-name="T164">3</text:span><text:span text:style-name="T165">. likusių be tėvų globos asmenų ir jų šeimų. Šią grupę sudaro iki 36 metų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166"><text:span text:style-name="T167">6.</text:span><text:span text:style-name="T168">4</text:span><text:span text:style-name="T169">. neįgaliųjų, asmenų, sergančių lėtinių ligų, įrašytų į Lietuvos Respublikos Vyriausybės ar jos įgaliotos institucijos patvirtintą sąrašą, sunkiomis formomis, ir šeimų, kuriose yra tokių asmenų;</text:span></text:p>
      <text:p text:style-name="P170"><text:span text:style-name="T171">6.</text:span><text:span text:style-name="T172">5</text:span><text:span text:style-name="T173">. socialinio būsto nuomininkų, turinčių teisę į socialinio būsto sąlygų pagerinimą;</text:span></text:p>
      <text:p text:style-name="P174"><text:span text:style-name="T175">6.</text:span><text:span text:style-name="T176">6</text:span><text:span text:style-name="T177">. bendrąją. Šią grupę sudaro visi asmenys ir šeimos, nepatenkantys į Aprašo<text:s/></text:span><text:span text:style-name="T178">6.</text:span><text:span text:style-name="T179">1–</text:span><text:span text:style-name="T180">6.</text:span><text:span text:style-name="T181">5 papunkčiuose nurodytas grupes.</text:span></text:p>
      <text:p text:style-name="P182"><text:span text:style-name="T183">7</text:span><text:span text:style-name="T184">.<text:s/></text:span><text:span text:style-name="T185">Asmenų ir šeimų, turinčių teisę į socialinio būsto nuomą, <text:s/>sąrašas tvarkomas Savivaldybės administracijos direktoriaus nustatyta tvarka.<text:s/></text:span></text:p>
      <text:p text:style-name="P186"/>
      <text:p text:style-name="P187"><text:span text:style-name="T188">III</text:span><text:span text:style-name="T189"><text:s/>SKYRIUS</text:span></text:p>
      <text:p text:style-name="P190"><text:span text:style-name="T191">SAVIVALDYBĖS BŪSTO FONDAS</text:span></text:p>
      <text:p text:style-name="P192"/>
      <text:p text:style-name="P193"><text:span text:style-name="T194">8</text:span><text:span text:style-name="T195">.<text:s/></text:span><text:span text:style-name="T196">Savivaldybės būsto fondą sudaro socialiniai būstai ir Savivaldybės būstai, įtraukti į Savivaldybės būsto fondo sąrašą.</text:span></text:p>
      <text:p text:style-name="P197"><text:span text:style-name="T198">9</text:span><text:span text:style-name="T199">.<text:s/></text:span><text:span text:style-name="T200">Savivaldybės būstai nuomojami:</text:span></text:p>
      <text:p text:style-name="P201"><text:span text:style-name="T202">9.1</text:span><text:span text:style-name="T203">. Įstatymo 20 straipsnio 6 dalyje numatytu atveju;</text:span></text:p>
      <text:p text:style-name="P204"><text:span text:style-name="T205">9.2</text:span><text:span text:style-name="T206">. Savivaldybės tarybos sprendimu asmenims ir šeimoms, kurie Civilinio kodekso nustatyta tvarka negali būti iškeldinti iš gyvenamųjų patalpų, nesuteikiant jiems kitos gyvenamosios patalpos;<text:s/></text:span></text:p>
      <text:p text:style-name="P207"><text:span text:style-name="T208">9.3</text:span><text:span text:style-name="T209">. Savivaldybės tarybos sprendimu asmenims ir šeimoms, kurie su Savivaldybe ar jos įstaigomis yra susiję darbo santykiais ar jų esmę atitinkančiais santykiais, apgyvendinti (toliau – tarnybiniai butai);</text:span></text:p>
      <text:p text:style-name="P210"><text:span text:style-name="T211">9.4</text:span><text:span text:style-name="T212">. Savivaldybės tarybos sprendimu kitais tikslais, vadovaujantis Lietuvos Respublikos valstybės ir savivaldybių turto valdymo, naudojimo ir disponavimo juo įstatymu;</text:span></text:p>
      <text:p text:style-name="P213"><text:span text:style-name="T214">10</text:span><text:span text:style-name="T215">.<text:s/></text:span><text:span text:style-name="T216">Socialinio būsto fondą sudaro Savivaldybei nuosavybės teise priklausantis ar iš fizinių ar juridinių asmenų išsinuomotas būstas, įtrauktas į Savivaldybės socialinio būsto sąrašą, kuris yra Savivaldybės būsto fondo sąrašo dalis.<text:s/></text:span><text:span text:style-name="T217">Atlaisvintas Savivaldybės būstas, atsižvelgiant į socialinio būsto poreikį, įrašomas į Savivaldybės socialinio būsto fondą ir naudojamas teisę į socialinio būsto nuomą turintiems asmenims ar šeimoms aprūpinti būstu.</text:span></text:p>
      <text:p text:style-name="P218"><text:span text:style-name="T219">11</text:span><text:span text:style-name="T220">.<text:s/></text:span><text:span text:style-name="T221">Savivaldybės būsto fondo, socialinio būsto, kaip Savivaldybės būsto fondo dalies, ir laikino būsto sąrašus įsakymais tvirtina,<text:s/></text:span><text:span text:style-name="T222">tikslina (keičia) Savivaldybės administracijos direktorius.</text:span></text:p>
      <text:p text:style-name="P223"><text:span text:style-name="T224">12</text:span><text:span text:style-name="T225">. Savivaldybės socialinio būsto plėtros programa tvirtinama Savivaldybės strateginiuose planavimo ir veiklos dokumentuose.</text:span></text:p>
      <text:p text:style-name="P226"/>
      <text:p text:style-name="P227"><text:span text:style-name="T228">IV</text:span><text:span text:style-name="T229"><text:s/>SKYRIUS</text:span></text:p>
      <text:p text:style-name="P230"><text:span text:style-name="T231">TEISĖ Į SAVIVALDYBĖS SOCIALINĮ BŪSTĄ A</text:span><text:span text:style-name="T232">R JO SĄLYGŲ PAGERINIMĄ</text:span></text:p>
      <text:p text:style-name="P233"/>
      <text:p text:style-name="P234"><text:span text:style-name="T235">13</text:span><text:span text:style-name="T236">. Teisę į socialinio būsto nuomą turi asmenys ir šeimos, kurie atitinka šiuos reikalavimus:</text:span></text:p>
      <text:p text:style-name="P237"><text:span text:style-name="T238">13.1</text:span><text:span text:style-name="T239">. asmenų ir šeimų deklaruota gyvenamoji vieta yra Kalvarijos savivaldybės teritorijoje<text:s/></text:span><text:span text:style-name="T240">(šeimos atveju – vieno iš šeimos narių)</text:span><text:span text:style-name="T241">, o jeigu deklaruotos gyvenamosios vietos neturi</text:span><text:span text:style-name="T242"><text:s/>– yra įtraukti į gyvenamosios vietos nedeklaravusių asmenų apskaitą Kalvarijos savivaldybės teritorijoje;</text:span></text:p>
      <text:p text:style-name="P243"><text:span text:style-name="T244">13.2</text:span><text:span text:style-name="T245">. a</text:span><text:span text:style-name="T246">smenys ir šeimos, atitinkantys</text:span><text:span text:style-name="T247"><text:s/>Įstatymo</text:span><text:span text:style-name="T248"><text:s/>9 straipsnio 1 dalyje nustatytus reikalavimus:</text:span></text:p>
      <text:p text:style-name="P249"><text:span text:style-name="T250">13.2.1</text:span><text:span text:style-name="T251">. Gyventojų turto deklaravimo įstatyme<text:s/></text:span><text:span text:style-name="T252">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253"><text:span text:style-name="T254">13.2.2</text:span><text:span text:style-name="T255">.<text:s/></text:span><text:span text:style-name="T256">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257"><text:span text:style-name="T258">14</text:span><text:span text:style-name="T259">.<text:s/></text:span><text:span text:style-name="T260">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text:s/></text:span><text:soft-page-break/><text:span text:style-name="T261">ir dėl judėjimo ar apsitarnavimo<text:s/></text:span><text:span text:style-name="T262">funkcijų sutrikimų jam (šeimai) turi būti nuomojamas specialiai pritaikytas socialinis būstas.<text:s/></text:span></text:p>
      <text:p text:style-name="P263"><text:span text:style-name="T264">1</text:span><text:span text:style-name="T265">5</text:span><text:span text:style-name="T266">.</text:span><text:span text:style-name="T267"><text:s/></text:span><text:span text:style-name="T268">Teisę į būsto nuomos mokesčio dalies kompensaciją turi asmenys ir šeimos, atitinkantys Įstatymo 10 straipsnio reikalavimus:</text:span></text:p>
      <text:p text:style-name="P269"><text:span text:style-name="T270">1</text:span><text:span text:style-name="T271">5.</text:span><text:span text:style-name="T272">1</text:span><text:span text:style-name="T273">. Gyventojų turto deklaravimo įstatyme<text:s/></text:span><text:span text:style-name="T274">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275"><text:span text:style-name="T276">1</text:span><text:span text:style-name="T277">5.</text:span><text:span text:style-name="T278">2</text:span><text:span text:style-name="T279">.<text:s/></text:span><text:span text:style-name="T280">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281"><text:span text:style-name="T282">1</text:span><text:span text:style-name="T283">5.</text:span><text:span text:style-name="T284">3</text:span><text:span text:style-name="T285">. Įstatyme nustatyta tvarka <text:s/>išsinuomoję fiziniams ar juridiniams asmenims (išskyrus Savivaldybės) priklausantį tinkamą būstą, esantį Savivaldybės teritorijoje.</text:span></text:p>
      <text:p text:style-name="P286"/>
      <text:p text:style-name="P287"><text:span text:style-name="T288">V</text:span><text:span text:style-name="T289"><text:s/>SKYRIUS</text:span></text:p>
      <text:p text:style-name="P290"><text:span text:style-name="T291">SOCIALINIO BŪSTO NUOMOS TVARKA IR SĄLYGOS</text:span></text:p>
      <text:p text:style-name="P292"/>
      <text:p text:style-name="P293"><text:span text:style-name="T294">16</text:span><text:span text:style-name="T295">.<text:s/></text:span><text:span text:style-name="T296">Socialinis būstas nuomojamas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97"><text:span text:style-name="T298">17</text:span><text:span text:style-name="T299">.<text:s/></text:span><text:span text:style-name="T300">Socialinis būstas nuomojamas Savivaldybės administracijos direktoriaus įsakymu.</text:span></text:p>
      <text:p text:style-name="P301"><text:span text:style-name="T302">18</text:span><text:span text:style-name="T303">.<text:s/></text:span><text:span text:style-name="T304">Socialinio būsto nuomos klausimams (išbraukimo iš<text:s/></text:span><text:span text:style-name="T305">Asmenų ir šeimų, turinčių teisę į socialinio būsto nuomą, sąrašo,<text:s/></text:span><text:span text:style-name="T306">socialinio būsto nuomos ne eilės tvarka</text:span><text:span text:style-name="T307">, išbraukimo ir kt. klausimams) nagrinėti</text:span><text:span text:style-name="T308"><text:s/>gali būti sudaroma komisija. Komisiją ir jos darbo reglamentą įsakymu tvirtina Savivaldybės administracijos direktorius.</text:span></text:p>
      <text:p text:style-name="P309"><text:span text:style-name="T310">19</text:span><text:span text:style-name="T311">. Asmenims ir šeimoms, įrašytiems į Asmenų ir šeimų, turinčių teisę į socialinio būsto nuomą, sąrašą, socialinis būstas siūlomas išsinuomoti atsižvelgiant į Įstatymo 15 straipsnio nuostatas dėl naudingojo ploto normatyvo, kuris tenka vienam asmeniui ar šeimos nariui. <text:s/>Jeigu socialinio būsto naudingasis plotas yra didesnis, negu Įstatymo 15 straipsnyje nurodytas šio ploto normatyvas, tenkantis asmeniui ar šeimai, esančiam sąraše, būstas siūlomas išsinuomoti kitiems asmenims ar šeimoms, kurių eilės numeris yra vėlesnis, atsižvelgiant į tai, kad siūlomo išsinuomoti būsto naudingasis plotas atitinka šeimos narių skaičiui tenkantį naudingojo ploto normatyvą.</text:span><text:span text:style-name="T312"><text:s/>Didesnio nei normatyvinis naudingojo ploto socialinis būstas gali būti išnuomotas asmeniui ir šeimai, esant jų rašytiniam sutikimui, jei Savivaldybė neturi laisvų tinkamo normatyvinio ploto būstų.</text:span></text:p>
      <text:p text:style-name="P313"><text:span text:style-name="T314">20</text:span><text:span text:style-name="T315">.<text:s/></text:span><text:span text:style-name="T316">Kai Savivaldybės socialinio būsto fonde nėra laisvų būstų, atitinkančių Įstatymo 15 straipsnyje įtvirtintą socialinio būsto naudingojo ploto normatyvą, tenkantį vienam asmeniui ar šeimos nariui, šiems asmenims ir šeimoms sutikus raštiškai gali būti išnuomojamas ir mažesnio naudingojo ploto socialinis būstas.</text:span></text:p>
      <text:p text:style-name="P317"><text:span text:style-name="T318">21</text:span><text:span text:style-name="T319">. Savivaldybės administracija išsiunčia registruotu laišku raštiškus pasiūlymus išsinuomoti laisvą socialinį būstą asmenims ir šeimoms, įrašytiems į Asmenų ir šeimų, turinčių teisę į socialinio būsto nuomą, sąrašą, <text:s/>pagal pareiškėjo raštu nurodytą faktinę gyvenamąją vietą arba kitą nurodytą adresą (viešuose registruose deklaruotą gyvenamąją vietą). Savivaldybės administracija antrą pasiūlymą dėl to paties socialinio būsto nuomos turi pateikti ne anksčiau kaip po 10 darbo dienų nuo pirmo pasiūlymo pateikimo dienos.</text:span></text:p>
      <text:p text:style-name="P320"><text:span text:style-name="T321">22</text:span><text:span text:style-name="T322">. Asmenys ir šeimos iš Asmenų ir šeimų, turinčių teisę į socialinio būsto nuomą, sąrašo išbraukiami, kai asmuo ar šeima Savivaldybės administracijos nustatytu laiku be svarbių priežasčių du kartus neišreiškė rašytinio sutikimo ar nesutikimo nuomotis jiems siūlomą socialinį būstą<text:s/></text:span><text:span text:style-name="T323">arba</text:span><text:span text:style-name="T324"><text:s/></text:span><text:span text:style-name="T325">asmuo ar šeima Savivaldybės administracijos nustatytu laiku be svarbių priežasčių du kartus neišreiškė rašytinio sutikimo ar nesutikimo<text:s/></text:span><text:span text:style-name="T326">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text:span></text:p>
      <text:p text:style-name="P327"><text:span text:style-name="T328">23</text:span><text:span text:style-name="T329">. Asmenys ir šeimos, kuriems siūloma Įstatymo nustatyta tvarka išsinuomoti <text:s/>socialinį būstą, Savivaldybės administracijai pateikia sutikimą <text:s/>(3 priedas) ir dokumentus, įrodančius išlikusią teisę į socialinio būsto nuomą.<text:s/></text:span></text:p>
      <text:p text:style-name="P330"><text:span text:style-name="T331">24</text:span><text:span text:style-name="T332">. Socialinio būsto nuomos sutartį asmuo<text:s/></text:span><text:span text:style-name="T333">(šeimos atveju – vienas iš šeimos narių)<text:s/></text:span><text:span text:style-name="T334">privalo pasirašyti per 10 darbo dienų nuo Savivaldybės administracijos direktoriaus sprendimo išnuomoti asmeniui ar šeimai socialinį būstą priėmimo dienos.<text:s/></text:span></text:p>
      <text:p text:style-name="P335"><text:span text:style-name="T336">25</text:span><text:span text:style-name="T337">. Jeigu per nurodytą laiką asmuo (šeimos atveju – vienas iš šeimos narių) nepasirašo socialinio būsto nuomos sutarties, Savivaldybės administracijos direktoriaus įsakymu panaikinamas sprendimas, kuriuo buvo nuspręsta suteikti socialinį būstą, ir būstas siūlomas išsinuomoti asmenims ir šeimoms, kaip numatyta Aprašo 16 punkte.</text:span></text:p>
      <text:p text:style-name="P338"><text:span text:style-name="T339">26</text:span><text:span text:style-name="T340">.</text:span><text:span text:style-name="T341"><text:s/></text:span><text:span text:style-name="T342">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343"><text:span text:style-name="T344">26.1</text:span><text:span text:style-name="T345">. netekusiems Kalvarijo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346"><text:span text:style-name="T347">26.2</text:span><text:span text:style-name="T348">. <text:s/>asmenims, kuriems yra nustatytas 0–25 procentų darbingumo lygis;<text:s/></text:span></text:p>
      <text:p text:style-name="P349"><text:span text:style-name="T350">26.3</text:span><text:span text:style-name="T351">. senatvės pensijos amžių sukakusiems asmenims, kuriems yra nustatytas didelių specialiųjų poreikių lygis;<text:s/></text:span></text:p>
      <text:p text:style-name="P352"><text:span text:style-name="T353">26.4</text:span><text:span text:style-name="T354">. šeimoms, auginančioms penkis ar daugiau vaikų ar (ir) vaikų, kuriems nustatyta nuolatinė globa (rūpyba);<text:s/></text:span></text:p>
      <text:p text:style-name="P355"><text:span text:style-name="T356">26.5</text:span><text:span text:style-name="T357">. šeimoms, kurioms vienu kartu gimsta trys ar daugiau vaikų;</text:span></text:p>
      <text:p text:style-name="P358"><text:span text:style-name="T359">26.6</text:span><text:span text:style-name="T360">. šeimoms, kuriose abiem sutuoktiniams yra nustatytas 0–25 procentų darbingumo lygis ir kurios augina vaiką (vaikus) ar (ir) vaiką (vaikus), kuriam (kuriems) nustatyta nuolatinė globa (rūpyba);<text:s/></text:span></text:p>
      <text:p text:style-name="P361"><text:span text:style-name="T362">26.7</text:span><text:span text:style-name="T363">. neįgaliesiems, vieniems auginantiems vaiką (vaikus) ar (ir) vaiką (vaikus), kuriam (kuriems) nustatyta nuolatinė globa (rūpyba);<text:s/></text:span></text:p>
      <text:p text:style-name="P364"><text:span text:style-name="T365">26.8</text:span><text:span text:style-name="T366">. šeimoms, auginančioms vaikus ar (ir) vaikus, kuriems nustatyta nuolatinė globa (rūpyba), kai ne mažiau kaip dviem iš jų yra nustatytas sunkus neįgalumo lygis;<text:s/></text:span></text:p>
      <text:p text:style-name="P367"><text:span text:style-name="T368">26.9</text:span><text:span text:style-name="T369">. šeimoms, kuriose ne mažiau kaip dviem šeimos nariams yra nustatytas 0–25 procentų darbingumo lygis ir (ar) didelių specialiųjų poreikių lygis, kai šeimos nariai yra sukakę senatvės pensijos amžių;</text:span></text:p>
      <text:p text:style-name="P370"><text:span text:style-name="T371">26.10</text:span><text:span text:style-name="T372">. likusiems be tėvų globos asmenims, palikusiems socialinės globos, grupinio gyvenimo ir (ar) savarankiško gyvenimo namus.<text:s/></text:span></text:p>
      <text:p text:style-name="P373"><text:span text:style-name="T374">27</text:span><text:span text:style-name="T375">. Aprašo 26 punkte numatytais atvejais socialinis būstas išnuomojamas Savivaldybės administracijos direktoriaus įsakymu.</text:span><text:span text:style-name="T376"><text:s/>Asmenys ir šeimos, neįrašyti į<text:s/></text:span><text:span text:style-name="T377">Asmenų ir šeimų, turinčių teisę į socialinio būsto nuomą, sąrašą</text:span><text:span text:style-name="T378"><text:s/>ir pageidaujantys socialinio būsto sąlygomis išsinuomoti būstą, teikia Savivaldybės administracijai prašymus ir teisę į socialinio būsto nuomą ne eilės tvarka pagrindžiančius dokumentus. Sprendimą dėl socialinio būsto nuomos ne eilės tvarka priima Savivaldybės administracijos direktorius (jei sudaryta socialinio būsto klausimams nagrinėti komisija, <text:s/>esant komisijos protokoliniam pritarimui).</text:span></text:p>
      <text:p text:style-name="P379"><text:span text:style-name="T380">28</text:span><text:span text:style-name="T381">.<text:s/></text:span><text:span text:style-name="T382">Asmenims ir šeimoms, netekusiems būsto dėl gaisrų, potvynių, stiprių vėjų ir kitų nuo žmogaus valios nepriklausančių aplinkybių, išnuomojamas socialinis būstas ir sudaroma terminuota<text:s/></text:span><text:soft-page-break/><text:span text:style-name="T383">(ne ilgiau kaip vieniems metams) nuomos sutartis. Terminuota socialinio būsto nuomos sutartis gali būti pratęsiama<text:s/></text:span><text:span text:style-name="T384">Savivaldybės administracijos direktoriaus<text:s/></text:span><text:span text:style-name="T385">įsakymu, kuriame nurodomas sutarties pratęsimo terminas, jeigu neišnyko priežastys, dėl kurių būstas išnuomotas.<text:s/></text:span></text:p>
      <text:p text:style-name="P386"><text:span text:style-name="T387">29</text:span><text:span text:style-name="T388">. Aprašo 26 <text:s/>punkte nustatytais atvejais išnuomojant būstą asmenims ar šeimoms, kurie nėra įrašyti į Asmenų ir šeimų, turinčių teisę į paramą būstui išsinuomoti, sąraš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ies 1 punkte nustatytais atvejais prarasto būsto vertė nevertinama.</text:span></text:p>
      <text:p text:style-name="P389"><text:span text:style-name="T390">30</text:span><text:span text:style-name="T391">. 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s/></text:span></text:p>
      <text:p text:style-name="P392"><text:span text:style-name="T393">31</text:span><text:span text:style-name="T394">. Socialinio būsto nuomininkas, gavęs kartu su juo gyvenančių ir bendrą ūkį vedančių pilnamečių šeimos narių, įskaitant laikinai išvykusius, rašytinį sutikimą, gali:</text:span></text:p>
      <text:p text:style-name="P395"><text:span text:style-name="T396">31.1</text:span><text:span text:style-name="T397">. prašyti, kad jam būtų išnuomotos mažesnio ploto laisvos gyvenamosios patalpos;</text:span></text:p>
      <text:p text:style-name="P398"><text:span text:style-name="T399">31.2</text:span><text:span text:style-name="T400">. nuomotojui sutikus keistis nuomojama gyvenamąja patalpa su kitu socialinio būsto nuomininku.<text:s/></text:span></text:p>
      <text:p text:style-name="P401"><text:span text:style-name="T402">32</text:span><text:span text:style-name="T403">.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404">Mažesnio ploto gyvenamosios patalpos nuomojamos socialinio būsto nuomininkui sutikus.</text:span></text:p>
      <text:p text:style-name="P405"><text:span text:style-name="T406">3</text:span><text:span text:style-name="T407">3</text:span><text:span text:style-name="T408">. Socialinio būsto nuomininkai, du kartus atsisakę persikelti į Aprašo 3</text:span><text:span text:style-name="T409">2</text:span><text:span text:style-name="T410"><text:s/>punkte nurodytą socialinį būstą,<text:s/></text:span><text:span text:style-name="T411">iš netikslingų remontuoti, netinkamų gyventi ir pripažintų avarinės būklės patalpų iškeldinami teismo tvarka.<text:s/></text:span></text:p>
      <text:p text:style-name="P412"><text:span text:style-name="T413">34</text:span><text:span text:style-name="T414">. Socialinio būsto nuomos sutarties pavyzdinę formą tvirtina Socialinės apsaugos ir darbo ministras. Socialinio būsto nuomos sutartis sudaroma Kalvarijos savivaldybės administracijos vardu, kurią pasirašo <text:s/>Savivaldybės administracijos direktorius (1 priedas).</text:span></text:p>
      <text:p text:style-name="P415"><text:span text:style-name="T416">35</text:span><text:span text:style-name="T417">. Socialinio būsto nuomos sutartis sudaroma, keičiama ir nutraukiama vadovaujantis Civiliniu kodeksu ir Įstatymu.<text:s/></text:span></text:p>
      <text:p text:style-name="P418"><text:span text:style-name="T419">36</text:span><text:span text:style-name="T420">. Asmuo ar vienas iš šeimos narių dėl socialinio būsto nuomos sutarties keitimo kreipiasi į Savivaldybės administraciją, pateikdamas prašymą ir papildomus dokumentus, patvirtinančius teisę į kitokio naudingojo ploto socialinį būstą, arba dokumentus, patvirtinančius teisę į neįgaliesiems specialiai pritaikytą socialinį būstą. Jeigu papildom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421"><text:span text:style-name="T422">3</text:span><text:span text:style-name="T423">7</text:span><text:span text:style-name="T424">. Socialinio būsto nuomos sutarties keitimą gali inicijuoti ir Savivaldybės administracija, jeigu nustatoma, kad asmeniui ar šeimai nuomojamas socialinis būstas neatitinka <text:s/>Įstatymo 15 straipsnyje nustatyto naudingojo ploto normatyvo arba nėra specialiai pritaikytas neįgaliesiems.</text:span></text:p>
      <text:p text:style-name="P425"><text:span text:style-name="T426">38</text:span><text:span text:style-name="T427">. Socialinio būsto nuomos sutartis nutraukiama, kai:</text:span></text:p>
      <text:p text:style-name="P428"><text:span text:style-name="T429">38.1</text:span><text:span text:style-name="T430">. asmuo ar šeima įsigyja būstą nuosavybės teise, išskyrus atvejus, kai įsigyto būsto naudingasis plotas, tenkantis vienam šeimos nariui, yra mažesnis už nustatytą <text:s/>Įstatymo 9 straipsnio 1 dalies 2 punkte;</text:span></text:p>
      <text:p text:style-name="P431"><text:span text:style-name="T432">38.2</text:span><text:span text:style-name="T433">.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pan></text:p>
      <text:p text:style-name="P434"><text:span text:style-name="T435">38.3</text:span><text:span text:style-name="T436">. asmuo ar šeima (visi šeimos nariai) išvyksta gyventi į kitos savivaldybės teritoriją ar kitą valstybę, kuri tampa jo (jų) deklaruota gyvenamąja vieta, kaip tai apibrėžta Gyvenamosios vietos deklaravimo įstatyme;</text:span></text:p>
      <text:p text:style-name="P437"><text:span text:style-name="T438">38.4</text:span><text:span text:style-name="T439">.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P440"><text:span text:style-name="T441">38</text:span><text:span text:style-name="T442">.5</text:span><text:span text:style-name="T443">. kitais Civiliniame kodekse numatytais atvejais.</text:span></text:p>
      <text:p text:style-name="P444"><text:span text:style-name="T445">39</text:span><text:span text:style-name="T446">.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ys ir šeimos išsikelia iš nuomojamo socialinio būsto arba gali teikti raštišką prašymą jų nuomojamą būstą nuomoti rinkos kainomis. Kalvarijos savivaldybės taryba, įvertinusi socialinio būsto poreikį Savivaldybėje, gali priimti sprendimą socialinį būstą nuomoti kaip Savivaldybės būstą rinkos kainomis, vadovaudamasi Vyriausybės patvirtinta Savivaldybės būsto, socialinio būsto nuomos mokesčių ir būsto nuomos ar išperkamosios būsto nuomos mokesčio dalies kompensacijos dydžio apskaičiavimo metodika, jeigu asmuo ar šeima neturi nuosavybės teise kito būsto (pateikiama valstybės įmonės Registrų centro pažyma).<text:s/></text:span></text:p>
      <text:p text:style-name="P447"><text:span text:style-name="T448">40</text:span><text:span text:style-name="T449">.<text:s/></text:span><text:span text:style-name="T450">Jei nuomininkas nuolat (ne mažiau kaip tris mėnesius, jeigu sutartis nenumato ilgesnio termino) nemoka buto nuompinigių ar mokesčio už komunalines paslaugas, jei nuomininkas, jo šeimos nariai ar kiti kartu su juo gyvenantys asmenys ardo ar gadina gyvenamąją patalpą arba ją naudoja ne pagal paskirtį, nuomos sutartis gali būti nutraukta ir asmenys iškeldinami iš nuomojamos patalpos nesuteikiant kitos gyvenamosios patalpos. Nuomininkas, jo šeimos nariai arba kiti kartu su jais gyvenantys asmenys, kurie netinkamu elgesiu sudaro neįmanomas sąlygas kitiems kartu arba greta gyventi, nuomotojo arba kitų asmenų, kuriems trukdoma normaliai gyventi, reikalavimu gali būti iškeldinti nesuteikiant kitos gyvenamosios patalpos.</text:span></text:p>
      <text:p text:style-name="P451"><text:span text:style-name="T452">41</text:span><text:span text:style-name="T453">.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454"/>
      <text:p text:style-name="P455"><text:span text:style-name="T456">VI</text:span><text:span text:style-name="T457"> SKYRIUS</text:span></text:p>
      <text:p text:style-name="P458"><text:span text:style-name="T459">SAVIVALDYBĖS BŪSTO NUOMOS TVARKA IR SĄLYGOS</text:span></text:p>
      <text:p text:style-name="P460"/>
      <text:p text:style-name="P461"><text:span text:style-name="T462">42</text:span><text:span text:style-name="T463">. Savivaldybės būstas nuomojamas šiais atvejais:</text:span></text:p>
      <text:p text:style-name="P464"><text:span text:style-name="T465">42.1</text:span><text:span text:style-name="T466">.<text:s/></text:span><text:span text:style-name="T467">jeigu<text:s/></text:span><text:span text:style-name="T468">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text:span><text:span text:style-name="T469">, siekiant suteikti asmeniui ar šeimai laiko susirasti kitą būstą rinkoje, asmens ar šeimos prašymu<text:s/></text:span><text:span text:style-name="T470">Kalvarijos savivaldybės taryba,</text:span><text:span text:style-name="T471"><text:s/></text:span><text:span text:style-name="T472">įvertinusi socialinio būsto poreikį Savivaldybėje, gali priimti sprendimą socialinį būstą nuomoti kaip Savivaldybės būstą rinkos kainomis</text:span><text:span text:style-name="T473">, jeigu asmuo ar šeima neturi nuosavybės teise kito tinkamo būsto. Tokiu atveju su asmeniu<text:s/></text:span><text:span text:style-name="T474">ne ilgesniam nei trejų metų laikotarpiui<text:s/></text:span><text:span text:style-name="T475">sudaroma nauja terminuota Savivaldybės būsto nuomos sutartis.<text:s/></text:span></text:p>
      <text:p text:style-name="P476"><text:span text:style-name="T477">42.2</text:span><text:span text:style-name="T478">. Savivaldybės tarybos sprendimu asmenims ir šeimoms, kurie Lietuvos Respublikos civiliniame kodekse nustatyta tvarka negali būti iškeldinti iš gyvenamųjų patalpų nesuteikiant jiems kitos gyvenamosios patalpos;</text:span></text:p>
      <text:p text:style-name="P479"><text:span text:style-name="T480">42.3</text:span><text:span text:style-name="T481">. Savivaldybės tarybos sprendimu asmenims ir šeimoms, kurie su Savivaldybe ar<text:s/></text:span><text:span text:style-name="T482">jos įstaigomis</text:span><text:span text:style-name="T483"><text:s/></text:span><text:span text:style-name="T484">yra susiję darbo santykiais ar jų esmę atitinkančiais santykiais, apgyvendinti;</text:span></text:p>
      <text:p text:style-name="P485"><text:span text:style-name="T486">42.4</text:span><text:span text:style-name="T487">. Savivaldybės tarybos sprendimu kitais tikslais, vadovaujantis Lietuvos Respublikos valstybės ir savivaldybių turto valdymo, naudojimo ir disponavimo juo įstatymu.<text:s/></text:span></text:p>
      <text:p text:style-name="P488"><text:span text:style-name="T489">4</text:span><text:span text:style-name="T490">3</text:span><text:span text:style-name="T491">.</text:span><text:span text:style-name="T492"><text:s/>Asmenims, auginantiems tris ar daugiau vaikų (iki 18 metų), neįgaliems (arba šeimoms, kuriose yra neįgaliųjų) ir vyresniems nei 60 metų asmenims viršijus jų deklaruotam turtui (įskaitant gautas pajamas) už kalendorinius metus daugiau kaip 25 procentus Įstatymo 11 straipsnio 3 dalyje nustatytus metinius pajamų ar turto dydžius, gali būti sudaroma terminuota Savivaldybės būsto nuomos sutartis penkeriems metams.</text:span></text:p>
      <text:p text:style-name="P493"><text:span text:style-name="T494">4</text:span><text:span text:style-name="T495">4</text:span><text:span text:style-name="T496">.<text:s/></text:span><text:span text:style-name="T497">Jeigu asmens ar šeimos deklaruotas turtas (įskaitant gautas pajamas) po vienų metų nuo terminuotos vienų metų Savivaldybės būsto nuomos sutarties sudarymo dienos viršija Įstatymo 11 straipsnio 3 dalyje nustatytus metinius turto ir pajamų dydžius, Savivaldybės administracija, įvertinusi pajamų ir turto deklaracijas, informuoja asmenis ir šeimas apie pareigą išsikelti iš patalpų. Asmenims ar šeimoms geranoriškai patalpų neatlaisvinus, inicijuojamas iškeldinimas iš Savivaldybės būsto teismo tvarka.</text:span></text:p>
      <text:p text:style-name="P498"><text:span text:style-name="T499">45</text:span><text:span text:style-name="T500">. Šio Aprašo 42.1, 42.2 ir 42.4 papunkčiuose numatytais atvejais Savivaldybės būstas išnuomojamas Savivaldybės tarybos sprendimu, o šio Aprašo 42.3 papunktyje nurodytu atveju Savivaldybės būstas išnuomojamas Savivaldybės administracijos direktoriaus įsakymu.<text:s/></text:span></text:p>
      <text:p text:style-name="P501"><text:span text:style-name="T502">46</text:span><text:span text:style-name="T503">. <text:s/>Savivaldybės būsto nuomos sutartį (2 priedas) su Savivaldybės būsto nuomininkais, kurie Savivaldybės būstą nuomojasi rinkos sąlygomis,<text:s/></text:span><text:span text:style-name="T504">pasirašo <text:s/>Savivaldybės administracijos direktorius. Savivaldybės būsto nuomos sutartis sudaroma, keičiama ir nutraukiama vadovaujantis Lietuvos Respublikos civiliniu kodeksu.</text:span></text:p>
      <text:p text:style-name="P505"><text:span text:style-name="T506">47</text:span><text:span text:style-name="T507">.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 arba atvejus, kai, esant asmenų ar šeimų, nuomojančių šias patalpas, prašymui, galiojančios sutartys keičiamos į socialinio būsto nuomos sutartis, jeigu šie asmenys ir šeimos atitinka Įstatymo 9 straipsnio 1 dalyje nustatytus reikalavimus.<text:s/></text:span></text:p>
      <text:p text:style-name="P508"><text:span text:style-name="T509">48</text:span><text:span text:style-name="T510">. Sudarius <text:s/>socialinio būsto nuomos sutartį yra laikoma, kad asmuo (šeima) praranda teisę į nuomos teisinius santykius, atsiradusius iki 2002 m. gruodžio 31 d. pagal Lietuvos Respublikos gyventojų apsirūpinimo gyvenamosiomis patalpomis įstatymą. Asmuo, prieš pasirašydamas socialinio būsto nuomos sutartį, privalo pateikti Savivaldybės administracijai pareiškimą, kad sutinka, jog sudarius socialinio būsto nuomos sutartį nuomos santykiai, galioję iki šios sutarties sudarymo, yra laikomi pasibaigusiais ir toks būstas negali būti parduodamas vadovaujantis Įstatymu.</text:span></text:p>
      <text:p text:style-name="P511"/>
      <text:p text:style-name="P512"><text:span text:style-name="T513">VII</text:span><text:span text:style-name="T514"><text:s/>SKYRIUS</text:span></text:p>
      <text:p text:style-name="P515"><text:span text:style-name="T516">NUOMOS MOKESČIO DYDIS, JO APSKAIČIAVIMAS IR LENGVATŲ TAIKYMAS</text:span></text:p>
      <text:p text:style-name="P517"/>
      <text:p text:style-name="P518"><text:span text:style-name="T519">49</text:span><text:span text:style-name="T520">.</text:span><text:span text:style-name="T521"><text:s/>Savivaldybės būsto ir socialinio būsto nuomos mokesčio dydis yra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522"><text:span text:style-name="T523">50</text:span><text:span text:style-name="T524">.<text:s/></text:span><text:span text:style-name="T525">Atsižvelgiant į kasmet kintančias vietovės pataisos koeficientų reikšmes, Savivaldybės būsto ir socialinio būsto nuomos mokestis perskaičiuojamas ne rečiau kaip kartą per 5 (penkerius) metus. Apskaičiuojant nuomos mokestį naujai sudaromoms nuomos sutartims pirmaisiais ir antraisiais metais, einančiais po metų, kuriais dėl vietovės pataisos koeficiento pasikeitimo buvo perskaičiuotas nuomos mokestis, naudojamas tas pats vietovės pataisos koeficientas.</text:span></text:p>
      <text:p text:style-name="P526"><text:span text:style-name="T527">51</text:span><text:span text:style-name="T528">. Nuomininkai su nuomos mokesčio dydžio apskaičiavimu supažindinami pasirašytinai. Savivaldybės būsto ir socialinio būsto nuomos sutarties pakeitimai dėl nuomos mokesčio dydžio sudaromi dviem egzemplioriais, pasirašomi ir užregistruojami sutarčių registracijos žurnale, Dokumentų valdymo sistemoje (DVS).</text:span></text:p>
      <text:p text:style-name="P529"><text:span text:style-name="T530">52</text:span><text:span text:style-name="T531">. Esant<text:s/></text:span><text:span text:style-name="T532">asmens ar šeimos rašytiniam prašymui Savivaldybė biudžeto sąskaita privalo sumažinti<text:s/></text:span><text:span text:style-name="T533">socialinio būsto nuomos</text:span><text:span text:style-name="T534"><text:s/>mokestį, jeigu asmens (šeimos atveju – visų šeimos narių) vertinamos pajamos, tenkančios vienam asmeniui (šeimos atveju – vienam šeimos nariui) per mėnesį, neviršija 1,5 valstybės remiamų pajamų (toliau – VRP) dydžio, tenkančio vienam asmeniui (šeimos atveju – vienam šeimos nariui) per mėnesį, ribos</text:span><text:span text:style-name="T535"><text:s/>dydžio</text:span><text:span text:style-name="T536"><text:s/></text:span><text:span text:style-name="T537">ir jei jie yra:</text:span></text:p>
      <text:p text:style-name="P538"><text:span text:style-name="T539">52.1</text:span><text:span text:style-name="T540">. neįgalieji, asmenys, sergantys lėtinių ligų, įrašytų į Lietuvos Respublikos Vyriausybės ar jos įgaliotos institucijos patvirtintą sąrašą, sunkiomis formomis ir šeimos, kuriose yra tokių asmenų;</text:span></text:p>
      <text:p text:style-name="P541"><text:span text:style-name="T542">52.2</text:span><text:span text:style-name="T543">. šeimos, auginančios tris ir daugiau vaikų ir (ar) vaikų, kuriems nustatyta nuolatinė globa;</text:span></text:p>
      <text:p text:style-name="P544"><text:span text:style-name="T545">52.3</text:span><text:span text:style-name="T546">. asmenys, sukakę senatvės pensijos amžių.<text:s/></text:span></text:p>
      <text:p text:style-name="P547"><text:span text:style-name="T548">53</text:span><text:span text:style-name="T549">.</text:span><text:span text:style-name="T550"><text:s/></text:span><text:span text:style-name="T551">Socialinio būsto nuomos mokestis sumažinamas 20 procentų Savivaldybės administracijos direktoriaus įsakymu 52 punkte įvardytiems asmenims ar šeimoms.</text:span></text:p>
      <text:p text:style-name="P552"><text:span text:style-name="T553">54</text:span><text:span text:style-name="T554">. Sprendimą dėl atleidimo nuo socialinio būsto nuomos mokesčio mokėjimo priima Savivaldybės taryba. Turintis teisę į šią nuomos mokesčio lengvatą socialinio būsto nuomininkas nuo nuomos mokesčio mokėjimo atleidžiamas nuo mėnesio, einančio po prašymo pateikimo datos, 1 dienos iki einamųjų metų pabaigos.</text:span></text:p>
      <text:p text:style-name="P555"><text:span text:style-name="T556">55</text:span><text:span text:style-name="T557">. Savivaldybės būsto nuomininkai nuo būsto nuomos mokesčio neatleidžiami. Šia nuomos mokesčio lengvata jie gali naudotis tik tuo atveju, jei <text:s/>Aprašo 48 punkte nurodyta tvarka kreipiasi į Savivaldybę dėl nuomos sąlygų keitimo, atitinka jame išvardytus reikalavimus šiai teisei pagrįsti ir priimtų atitinkamų Savivaldybės tarybos sprendimų pagrindu su jais yra pasirašytos socialinio būsto nuomos sutartys.</text:span></text:p>
      <text:p text:style-name="P558"/>
      <text:p text:style-name="P559"><text:span text:style-name="T560">VIII</text:span><text:span text:style-name="T561"><text:s/>SKYRIUS</text:span></text:p>
      <text:p text:style-name="P562"><text:span text:style-name="T563">INFORMACIJOS APIE NUOMOJAMUS SOCIALINIUS BŪSTUS IR SAVIVALDYBĖS BŪSTUS SKELBIMAS</text:span></text:p>
      <text:p text:style-name="P564"/>
      <text:p text:style-name="P565"><text:span text:style-name="T566">56</text:span><text:span text:style-name="T567">.<text:s/></text:span><text:span text:style-name="T568">Informacija apie socialinius būstus ir Savivaldybės būstus, kurie nuomojami šio Aprašo 42 punkte numatytais atvejais, skelbiama Savivaldybės interneto svetainėje, nurodant išnuomoto būsto adresą, naudingąjį plotą, kambarių skaičių bei nuomos atvejį, nurodytą šio Aprašo 42 punkte.</text:span></text:p>
      <text:p text:style-name="P569"><text:span text:style-name="T570">57</text:span><text:span text:style-name="T571">.<text:s/></text:span><text:span text:style-name="T572">Informacija apie socialinius būstus, kurie nuomojami asmenims ir šeimoms šio Aprašo 26 punkte numatytais atvejais, skelbiama Savivaldybės interneto svetainėje, nurodant būsto adresą, naudingąjį plotą, kambarių skaičių bei nuomos atvejį, nurodytą Aprašo 26 punkte.</text:span></text:p>
      <text:p text:style-name="P573"><text:span text:style-name="T574">58</text:span><text:span text:style-name="T575">. <text:s text:c="2"/>Informacija apie sudarytą fizinių ir juridinių asmenų, pageidaujančių asmenis ir šeimas nuomos pagrindais aprūpinti būstu, nuomojamų būstų sąrašą skelbiama Savivaldybės interneto svetainėje</text:span><text:span text:style-name="T576">, nurodant<text:s/></text:span><text:span text:style-name="T577">būsto adresą, naudingąjį plotą, kambarių skaičių.</text:span></text:p>
      <text:p text:style-name="P578"/>
      <text:p text:style-name="P579"><text:span text:style-name="T580">IX</text:span><text:span text:style-name="T581"><text:s/>SKYRIUS</text:span></text:p>
      <text:p text:style-name="P582"><text:span text:style-name="T583">BAIGIAMOSIOS NUOSTATOS</text:span></text:p>
      <text:p text:style-name="P584"/>
      <text:p text:style-name="P585"><text:span text:style-name="T586">59</text:span><text:span text:style-name="T587">. Nustatant asmenų ir šeimų teisę į paramą būstui išsinuomoti, už <text:s/>pateiktų duomenų teisingumą atsako pareiškėjas.</text:span></text:p>
      <text:p text:style-name="P588"><text:span text:style-name="T589">60</text:span><text:span text:style-name="T590">.<text:s/></text:span><text:span text:style-name="T591">Ginčai dėl Savivaldybės būsto ir socialinio būsto nuomos sprendžiami teisės aktų nustatyta tvarka.</text:span></text:p>
      <text:p text:style-name="P592"><text:span text:style-name="T593">61</text:span><text:span text:style-name="T594">. Vykdant socialinio būsto fondo plėtrą, asmenų ir šeimų, įrašytų į Asmenų ir šeimų, turinčių teisę į socialinio būsto nuomą, sąrašą, socialinio būsto nuomos laukimo (buvimo šiame sąraše) laikotarpis mažinamas pagal 2024 m. sausio 1 d. ir 2026 m. sausio 1 d. įsigaliosiančius <text:s text:c="2"/>Įstatymo 16 straipsnio 9 dalies reikalavimus.</text:span></text:p>
      <text:p text:style-name="P595"><text:span text:style-name="T596">______________________________</text:span></text:p>
      <text:soft-page-break/>
      <text:p text:style-name="P597"><text:span text:style-name="T602">Kalvarijos</text:span><text:span text:style-name="T603"><text:s/>savivaldybės būsto ir<text:s/></text:span></text:p>
      <text:p text:style-name="P604"><text:span text:style-name="T605">socialinio būsto nuomos<text:s/></text:span><text:span text:style-name="T606">tvarkos</text:span></text:p>
      <text:p text:style-name="P607"><text:span text:style-name="T608">aprašo</text:span></text:p>
      <text:p text:style-name="P609"><text:span text:style-name="T610">1</text:span><text:span text:style-name="T611"><text:s/>priedas</text:span></text:p>
      <text:p text:style-name="P612"/>
      <text:p text:style-name="P613"><text:span text:style-name="T614">(Socialinio būsto nuomos sutarties forma)</text:span></text:p>
      <text:p text:style-name="P615"/>
      <text:p text:style-name="P616">SOCIALINIO BŪSTO NUOMOS SUTARTIS</text:p>
      <text:p text:style-name="P617"/>
      <text:p text:style-name="P618"><text:span text:style-name="T619">___________</text:span><text:span text:style-name="T620"><text:tab/></text:span><text:span text:style-name="T621">Nr.</text:span><text:span text:style-name="T622"><text:s/>______________</text:span><text:span text:style-name="T623"><text:tab/><text:s/></text:span></text:p>
      <text:p text:style-name="P624">(data) <text:s text:c="13"/></text:p>
      <text:p text:style-name="P625">Kalvarija</text:p>
      <text:p text:style-name="P626"/>
      <text:p text:style-name="P627"><text:span text:style-name="T628">Kalvarijos savivaldybės administracija, pagal Lietuvos Respublikos įstatymus įsteigtas ir veikiantis juridinis asmuo,</text:span><text:span text:style-name="T629"><text:s/></text:span><text:span text:style-name="T630">kodas 188751268, kurio registruota buveinė yra Laisvės g. 2, LT 69214 Kalvarija, atstovaujama [</text:span><text:span text:style-name="T631">atstovo</text:span><text:span text:style-name="T632"><text:s/></text:span><text:span text:style-name="T633">pareigos, vardas ir pavardė</text:span><text:span text:style-name="T634">], veikiančio (-ios) pagal [</text:span><text:span text:style-name="T635">dokumentas, kurio pagrindu veikia asmuo</text:span><text:span text:style-name="T636">]<text:s/></text:span><text:span text:style-name="T637">(</text:span><text:span text:style-name="T638">toliau<text:s/></text:span><text:span text:style-name="T639"></text:span><text:span text:style-name="T640"><text:s/></text:span><text:span text:style-name="T641">Nuomotojas)</text:span><text:span text:style-name="T642">, ir</text:span><text:span text:style-name="T643"><text:s/>[</text:span><text:span text:style-name="T644">vardas ir pavardė</text:span><text:span text:style-name="T645">], asmens kodas [</text:span><text:span text:style-name="T646">asmens kodas</text:span><text:span text:style-name="T647">]<text:s/></text:span><text:span text:style-name="T648">(</text:span><text:span text:style-name="T649">toliau<text:s/></text:span><text:span text:style-name="T650"></text:span><text:span text:style-name="T651"><text:s/></text:span><text:span text:style-name="T652">Nuomininkas</text:span><text:span text:style-name="T653">),</text:span><text:span text:style-name="T654"><text:s/>toliau kartu vadinami Šalimis, o kiekvienas atskirai – Šalimi, remdamiesi [</text:span><text:span text:style-name="T655">sprendimas išnuomoti socialinį būstą, sprendimo data ir numeris</text:span><text:span text:style-name="T656">], sudaro šią Socialinio būsto nuomos sutartį (toliau – Sutartis):<text:s/></text:span></text:p>
      <text:p text:style-name="P657"/>
      <text:p text:style-name="P658"><text:span text:style-name="T659">I</text:span><text:span text:style-name="T660"><text:s/>SKYRIUS</text:span></text:p>
      <text:p text:style-name="P661"><text:span text:style-name="T662">SUTARTIES DALYKAS</text:span></text:p>
      <text:p text:style-name="P663"/>
      <text:p text:style-name="P664"><text:span text:style-name="T665">1</text:span><text:span text:style-name="T666">.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67"><text:span text:style-name="T668">2</text:span><text:span text:style-name="T669">. Socialinį būstą apibūdinantys duomenys:</text:span></text:p>
      <text:p text:style-name="P670"><text:span text:style-name="T671">2.1</text:span><text:span text:style-name="T672">. adresas: [</text:span><text:span text:style-name="T673">savivaldybė, seniūnija, gyvenamoji vietovė ir kodas, gatvė, pastato Nr., korpuso Nr., buto Nr.</text:span><text:span text:style-name="T674">];</text:span></text:p>
      <text:p text:style-name="P675"><text:span text:style-name="T676">2.2</text:span><text:span text:style-name="T677">. unikalus Nr.: [</text:span><text:span text:style-name="T678">numeris</text:span><text:span text:style-name="T679">];</text:span></text:p>
      <text:p text:style-name="P680"><text:span text:style-name="T681">2.3</text:span><text:span text:style-name="T682">. bendrasis ir naudingasis plotas, išreikštas kvadratiniais metrais: [</text:span><text:span text:style-name="T683">plotas skaičiais ir žodžiais</text:span><text:span text:style-name="T684">];</text:span></text:p>
      <text:p text:style-name="P685"><text:span text:style-name="T686">2.4</text:span><text:span text:style-name="T687">. kambarių skaičius: [</text:span><text:span text:style-name="T688">skaičius skaitmenimis ir žodžiais</text:span><text:span text:style-name="T689">];</text:span></text:p>
      <text:p text:style-name="P690"><text:span text:style-name="T691">2.5</text:span><text:span text:style-name="T692">. socialinio būsto priklausiniai: [</text:span><text:span text:style-name="T693">išvardyti ir nurodyti jų skaičių bei paskirtį</text:span><text:span text:style-name="T694">].</text:span></text:p>
      <text:p text:style-name="P695"><text:span text:style-name="T696">3</text:span><text:span text:style-name="T697">. Šalys susitaria, kad Nuomininkui nuomojamo socialinio būsto paskirtis yra jame gyventi Nuomininkui ir jo šeimos nariams: [</text:span><text:span text:style-name="T698">vardas (-ai), pavardė (-ės), gimimo data (-os) arba asmens kodas (-ai), giminystės ryšys (-iai)</text:span><text:span text:style-name="T699">].</text:span></text:p>
      <text:p text:style-name="P700"/>
      <text:p text:style-name="P701"><text:span text:style-name="T702">II</text:span><text:span text:style-name="T703"><text:s/>SKYRIUS</text:span></text:p>
      <text:p text:style-name="P704"><text:span text:style-name="T705">ŠALIŲ TEISĖS IR PAREIGOS<text:s/></text:span></text:p>
      <text:p text:style-name="P706"/>
      <text:p text:style-name="P707"><text:span text:style-name="T708">4</text:span><text:span text:style-name="T709">. Nuomininkas įsipareigoja:</text:span></text:p>
      <text:p text:style-name="P710"><text:span text:style-name="T711">4.1</text:span><text:span text:style-name="T71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713"><text:span text:style-name="T714">4.2</text:span><text:span text:style-name="T715">.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text:s/></text:span><text:soft-page-break/><text:span text:style-name="T716">nustatytais pastatui ir socialiniam būstui, neperleisti socialinio būsto nuomos teisės ir nesubnuomoti socialinio būsto;</text:span></text:p>
      <text:p text:style-name="P717"><text:span text:style-name="T718">4.3</text:span><text:span text:style-name="T719">. socialiniu būstu naudotis nepažeidžiant kitų pastate, kuriame yra socialinis būstas, esančių butų ir bendrojo naudojimo patalpų savininkų ir (ar) naudotojų teisių bei teisėtų interesų;</text:span></text:p>
      <text:p text:style-name="P720"><text:span text:style-name="T721">4.4</text:span><text:span text:style-name="T722">. Lietuvos Respublikos gyventojų turto deklaravimo įstatymo nustatyta tvarka už kalendorinius metus deklaruoti turimą turtą (įskaitant gautas pajamas);<text:s/></text:span></text:p>
      <text:p text:style-name="P723"><text:span text:style-name="T724">4.5</text:span><text:span text:style-name="T725">. per mėnesį nuo gyvenamosios vietos pakeitimo, būsto įsigijimo, materialinės padėties pasikeitimo, lemiančio<text:s/></text:span><text:span text:style-name="T726">Lietuvos Respublikos p</text:span><text:span text:style-name="T727">aramos būstui įsigyti ar išsinuomoti įstatymo (toliau – Įstatymas) 11 straipsnio 3 dalyje nustatytų pajamų ir turto dydžių viršijimą, apie tai informuoti Nuomotoją;</text:span></text:p>
      <text:p text:style-name="P728"><text:span text:style-name="T729">4.6</text:span><text:span text:style-name="T730">. už socialinio būsto nuomą Sutartyje nustatyta tvarka Nuomotojui mokėti Sutarties 9 punkte nustatyto dydžio socialinio būsto nuomos mokestį (toliau – Nuomos mokestis);<text:s/></text:span></text:p>
      <text:p text:style-name="P731"><text:span text:style-name="T732">4.7</text:span><text:span text:style-name="T733">.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734"><text:span text:style-name="T735">4.8</text:span><text:span text:style-name="T736">. sudaryti sąlygas Nuomotojui tikrinti nuomojamo socialinio būsto būklę, ar socialinis būstas naudojamas pagal paskirtį ir Sutartį;</text:span></text:p>
      <text:p text:style-name="P737"><text:span text:style-name="T738">4.9</text:span><text:span text:style-name="T73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40"><text:span text:style-name="T741">4.10</text:span><text:span text:style-name="T742">. norėdamas pagerinti socialinį būstą turi gauti rašytinį Nuomotojo leidimą, kuriame gali būti aptariama pagerinimo apimtis, pagerinimo atlikimo terminas, pagerinimui panaudotų lėšų atlyginimo sąlygos;</text:span></text:p>
      <text:p text:style-name="P743"><text:span text:style-name="T744">4.11</text:span><text:span text:style-name="T74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746"><text:span text:style-name="T747">4.12</text:span><text:span text:style-name="T748">. Nuomininkas privalo atlaisvinti socialinį būstą ir grąžinti jį Nuomotojui ne vėliau kaip per<text:s/></text:span><text:span text:style-name="T749">[</text:span><text:span text:style-name="T750">terminas</text:span><text:span text:style-name="T751">]<text:s/></text:span><text:span text:style-name="T752">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text:span><text:span text:style-name="T753">terminas</text:span><text:span text:style-name="T754">] iki socialinio būsto grąžinimo. Kai Nuomininkui išnuomojamas kitas socialinis būstas Sutarties 15 punkte nurodytais atvejais, turto iš socialinio būsto gabenimo išlaidos gali būti apmokamos iš Nuomotojo lėšų.</text:span></text:p>
      <text:p text:style-name="P755"><text:span text:style-name="T756">5</text:span><text:span text:style-name="T757">. Nuomininkas ir jo šeimos nariai privalo deklaruoti savo gyvenamąją vietą socialiniame būste.</text:span></text:p>
      <text:p text:style-name="P758"><text:span text:style-name="T759">6</text:span><text:span text:style-name="T760">. Nuomininko šeimos nariai (įskaitant ir buvusius šeimos narius) turi tokias pat teises ir pareigas, kaip ir Nuomininkas.</text:span></text:p>
      <text:p text:style-name="P761"><text:span text:style-name="T762">7</text:span><text:span text:style-name="T763">.</text:span><text:span text:style-name="T764"><text:s/></text:span><text:span text:style-name="T765">Nuomotojas įsipareigoja:</text:span></text:p>
      <text:p text:style-name="P766"><text:span text:style-name="T767">7.1</text:span><text:span text:style-name="T768">.</text:span><text:span text:style-name="T769"><text:s/></text:span><text:span text:style-name="T770">per 5 darbo dienas nuo Sutarties pasirašymo įregistruoti Sutartį Lietuvos Respublikos nekilnojamojo turto registre, o pasibaigus Sutarties terminui ją išregistruoti;</text:span></text:p>
      <text:p text:style-name="P771"><text:span text:style-name="T772">7.2</text:span><text:span text:style-name="T773">. laisvą, tinkamą gyventi, kaip tai numatyta pagal<text:s/></text:span><text:span text:style-name="T774">Lietuvos Respublikos civilinį kodeksą, ir atitinkantį<text:s/></text:span><text:span text:style-name="T775">statybos bei specialiųjų normų (gaisrinės saugos, higienos, sveikatos ir aplinkos) reikalavimus (toliau – specialiųjų normų reikalavimai)<text:s/></text:span><text:span text:style-name="T776">socialinį būstą Nuomininkui perduoti pagal socialinio būsto perdavimo–priėmimo aktą ne vėliau kaip per 5 darbo dienas nuo Sutarties pasirašymo;<text:s/></text:span></text:p>
      <text:p text:style-name="P777"><text:span text:style-name="T778">7.3</text:span><text:span text:style-name="T779">. kartą per pusmetį<text:s/></text:span><text:span text:style-name="T780">tikrinti nuomojamo socialinio būsto būklę, Nuomininkui apie tai pranešti prieš<text:s/></text:span><text:span text:style-name="T781">[</text:span><text:span text:style-name="T782">terminas</text:span><text:span text:style-name="T783">];</text:span></text:p>
      <text:p text:style-name="P784"><text:span text:style-name="T785">7.4</text:span><text:span text:style-name="T786">. ne rečiau kaip kartą per pusmetį<text:s/></text:span><text:span text:style-name="T787">tikrinti, kaip mokami mokesčiai už paslaugas;</text:span></text:p>
      <text:p text:style-name="P788"><text:span text:style-name="T789">7.5</text:span><text:span text:style-name="T790">. informuoti Nuomininką apie galimybę gauti piniginę socialinę paramą (socialinę pašalpą, būsto šildymo išlaidų, geriamojo vandens išlaidų ir karšto vandens išlaidų kompensacijas)<text:s/></text:span><text:soft-page-break/><text:span text:style-name="T791">nepasiturintiems gyventojams, prireikus, informuoti savivaldybės administracijos padalinį (padalinius), atsakingą (atsakingus) už socialinės paramos administravimą dėl socialinės paramos Nuomininkui poreikio nustatymo ir teikimo;</text:span></text:p>
      <text:p text:style-name="P792"><text:span text:style-name="T793">7.6</text:span><text:span text:style-name="T794">. savo lėšomis daryti socialinio būsto kapitalinį remontą, siekiant užtikrinti, kad socialinis būstas būtų tinkamas gyventi ir atitiktų<text:s/></text:span><text:span text:style-name="T795">specialiųjų normų reikalavimus</text:span><text:span text:style-name="T796">;</text:span><text:span text:style-name="T797"><text:s/></text:span></text:p>
      <text:p text:style-name="P798"><text:span text:style-name="T799">7.7</text:span><text:span text:style-name="T800">.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801"><text:span text:style-name="T802">7.8</text:span><text:span text:style-name="T803">. užtikrinti daugiabučio namo, kuriame yra socialinis būstas, bendrojo naudojimo patalpų ir komunalinių paslaugų teikimo įrangos, esančios name, funkcionavimą, priežiūrą ir remontą;</text:span></text:p>
      <text:p text:style-name="P804"><text:span text:style-name="T805">7.9</text:span><text:span text:style-name="T806">. Nuomininką pasirašytinai supažindinti su daugiabučio namo savininkų bendrijos įstatais arba kitokiu dokumentu, kuriame yra nustatytos bendrojo naudojimo patalpų priežiūros, naudojimo, išlaikymo ir kitos taisyklės.</text:span></text:p>
      <text:p text:style-name="P807"><text:span text:style-name="T808">8</text:span><text:span text:style-name="T809">. Nuomotojas, gavęs Nuomininko pranešimą apie Sutarties nutraukimą, turi teisę patikrinti socialinio būsto būklę ir surašyti šio būsto perdavimo–priėmimo aktą pagal Sutarties priede nurodytą formą. Apie tikrinimo datą ir laiką Nuomotojas praneša Nuomininkui prieš<text:s/></text:span><text:span text:style-name="T810">[</text:span><text:span text:style-name="T811">terminas</text:span><text:span text:style-name="T812">].</text:span><text:span text:style-name="T813"><text:s/>Nuomininkui pažeidus Sutartį, įvykus avarijai ir (ar) gedimui,</text:span><text:span text:style-name="T814"><text:s/>Nuomotojas turi teisę į socialinį būstą patekti nedelsdamas.</text:span></text:p>
      <text:p text:style-name="P815"/>
      <text:p text:style-name="P816"><text:span text:style-name="T817">III</text:span><text:span text:style-name="T818"><text:s/>SKYRIUS</text:span></text:p>
      <text:p text:style-name="P819"><text:span text:style-name="T820">NUOMOS MOKESTIS IR ATSISKAITYMŲ TVARKA</text:span></text:p>
      <text:p text:style-name="P821"/>
      <text:p text:style-name="P822"><text:span text:style-name="T823">9</text:span><text:span text:style-name="T824">. Nuomos mokestis apskaičiuojamas, vadovaujantis<text:s/></text:span><text:span text:style-name="T825">Savivaldybės būsto, socialinio būsto nuomos mokesčių ir būsto nuomos ar išperkamosios būsto nuomos mokesčių dalies kompensacijos dydžio apskaičiavimo metodika, patvirtinta Lietuvos Respublikos Vyriausybės<text:s/></text:span><text:span text:style-name="T826">2001 m. balandžio 25 d.<text:s/></text:span><text:span text:style-name="T827">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828">. Nuomos mokestis už vieną kvadratinį metrą sudaro<text:s/></text:span><text:span text:style-name="T829">[</text:span><text:span text:style-name="T830">Nuomos mokestis skaitmenimis ir žodžiais</text:span><text:span text:style-name="T831">]</text:span><text:span text:style-name="T832"><text:s/></text:span><text:span text:style-name="T833">eurų<text:s/></text:span><text:span text:style-name="T834">/<text:s/></text:span><text:span text:style-name="T835">centų per mėnesį. Nuomos mokestis sudaro<text:s/></text:span><text:span text:style-name="T836">[</text:span><text:span text:style-name="T837">Nuomos mokestis skaitmenimis ir žodžiais</text:span><text:span text:style-name="T838">]</text:span><text:span text:style-name="T839"><text:s/></text:span><text:span text:style-name="T840">eurų<text:s/></text:span><text:span text:style-name="T841">/<text:s/></text:span><text:span text:style-name="T842">centų per mėnesį.<text:s/></text:span></text:p>
      <text:p text:style-name="P843"><text:span text:style-name="T844">10</text:span><text:span text:style-name="T845">. Nuomos mokestis mokamas už laikotarpį nuo socialinio būsto perdavimo–priėmimo akto pasirašymo dienos.</text:span></text:p>
      <text:p text:style-name="P846"><text:span text:style-name="T847">11</text:span><text:span text:style-name="T848">. Nuomos mokestį Nuomininkas už pirmąjį mėnesį turi sumokėti ne vėliau kaip iki [</text:span><text:span text:style-name="T849">data</text:span><text:span text:style-name="T850">]. Visi vėlesni mokėjimai mokami kas mėnesį, ne vėliau kaip iki kito mėnesio 20 dienos.</text:span></text:p>
      <text:p text:style-name="P851"><text:span text:style-name="T852">12</text:span><text:span text:style-name="T853">. Sutartyje nustatytas Nuomos mokesčio dydis gali būti keičiamas ne dažniau kaip vieną kartą per metus. Pirmą kartą Nuomos mokesčio dydis gali būti keičiamas praėjus dvylikai mėnesių po Sutarties sudarymo.<text:s/></text:span></text:p>
      <text:p text:style-name="P854"><text:span text:style-name="T855">13</text:span><text:span text:style-name="T856">.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57"/>
      <text:p text:style-name="P858"><text:span text:style-name="T859">IV</text:span><text:span text:style-name="T860"><text:s/>SKYRIUS</text:span></text:p>
      <text:p text:style-name="P861"><text:span text:style-name="T862">SUTARTIES GALIOJIMAS, PAKEITIMAS IR PASIBAIGIMAS</text:span></text:p>
      <text:p text:style-name="P863"/>
      <text:p text:style-name="P864"><text:span text:style-name="T865">14</text:span><text:span text:style-name="T866">. Sutartis įsigalioja nuo jos pasirašymo dienos ir galioja iki Sutarties nutraukimo Sutarties 18 punkte numatytais atvejais.</text:span></text:p>
      <text:p text:style-name="P867"><text:span text:style-name="T868">15</text:span><text:span text:style-name="T86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70"><text:span text:style-name="T871">16</text:span><text:span text:style-name="T872">.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873">valstybės ir (ar) savivaldybės institucijų, įstaigų, įmonių ir organizacijų</text:span><text:span text:style-name="T874">.<text:s/></text:span></text:p>
      <text:p text:style-name="P875"><text:span text:style-name="T876">17</text:span><text:span text:style-name="T877">. Sutarties keitimą gali inicijuoti ir savivaldybės administracija, jeigu nustatoma, kad socialinis būstas neatitinka Įstatymo 15 straipsnyje nustatyto naudingojo ploto normatyvo arba nėra specialiai pritaikytas neįgaliesiems.</text:span></text:p>
      <text:p text:style-name="P878"><text:span text:style-name="T879">18</text:span><text:span text:style-name="T880">. Sutartis nutraukiama:</text:span></text:p>
      <text:p text:style-name="P881"><text:span text:style-name="T882">18.1</text:span><text:span text:style-name="T883">. Šalių susitarimu;</text:span></text:p>
      <text:p text:style-name="P884"><text:span text:style-name="T885">18.2</text:span><text:span text:style-name="T886">. vienašališkai:</text:span></text:p>
      <text:p text:style-name="P887"><text:span text:style-name="T888">18.2.1</text:span><text:span text:style-name="T889">. Įstatymo 20 straipsnio 5 dalyje numatytais atvejais;<text:s/></text:span></text:p>
      <text:p text:style-name="P890"><text:span text:style-name="T891">18.2.2</text:span><text:span text:style-name="T892">. jeigu Nuomininko įsiskolinimas už socialinio būsto nuomą ir (ar) mokesčius už paslaugas viršija trijų mėnesių Nuomos mokesčio sumą;</text:span></text:p>
      <text:p text:style-name="P893"><text:span text:style-name="T894">18.2.3</text:span><text:span text:style-name="T895">. Nuomininkui pažeidus bent vieną iš Sutarties 4.1–4.3, 4.5, 4.7–4.11 papunkčiuose nustatytų įsipareigojimų.</text:span></text:p>
      <text:p text:style-name="P896"><text:span text:style-name="T897">19</text:span><text:span text:style-name="T898">. Sutartį nutraukiant vienašališkai, Sutartį nutraukianti Šalis praneša apie Sutarties nutraukimą kitai Šaliai ne vėliau kaip prieš<text:s/></text:span><text:span text:style-name="T899">[</text:span><text:span text:style-name="T900">terminas</text:span><text:span text:style-name="T901">].</text:span></text:p>
      <text:p text:style-name="P902"><text:span text:style-name="T903">20</text:span><text:span text:style-name="T904">.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905"/>
      <text:p text:style-name="P906"><text:span text:style-name="T907">V</text:span><text:span text:style-name="T908"><text:s/>SKYRIUS</text:span></text:p>
      <text:p text:style-name="P909"><text:span text:style-name="T910">ATSAKOMYBĖ</text:span></text:p>
      <text:p text:style-name="P911"/>
      <text:p text:style-name="P912"><text:span text:style-name="T913">21</text:span><text:span text:style-name="T914">. Jeigu Nuomininkas laiku nesumoka Nuomos mokesčio, jis privalo mokėti Nuomotojui<text:s/></text:span><text:span text:style-name="T915">0,05</text:span><text:span text:style-name="T916"><text:s/>procentų nuo nesumokėtos sumos dydžio delspinigius už kiekvieną uždelstą dieną. Delspinigių sumokėjimas neatleidžia Nuomininko nuo pagrindinės prievolės, t. y. Nuomos mokesčio sumokėjimo, įvykdymo.</text:span></text:p>
      <text:p text:style-name="P917"><text:span text:style-name="T918">22</text:span><text:span text:style-name="T919">.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20"><text:span text:style-name="T921">23</text:span><text:span text:style-name="T922">. Nuomininkas privalo atlyginti žalą pastate, kuriame yra socialinis būstas, esančių butų ir bendrojo naudojimo patalpų savininkams ir (ar) naudotojams, jeigu ji buvo padaryta dėl Nuomininko kaltės ar aplaidumo.<text:s/></text:span></text:p>
      <text:p text:style-name="P923"><text:span text:style-name="T924">24</text:span><text:span text:style-name="T925">. Nuomotojas privalo atlyginti Nuomininkui nuostolius, kuriuos šis patiria dėl Sutartyje numatytų Nuomotojo įsipareigojimų nevykdymo ar netinkamo vykdymo.</text:span></text:p>
      <text:p text:style-name="P926"/>
      <text:p text:style-name="P927"><text:span text:style-name="T928">VI</text:span><text:span text:style-name="T929"><text:s/>SKYRIUS</text:span></text:p>
      <text:p text:style-name="P930"><text:span text:style-name="T931">BAIGIAMOSIOS NUOSTATOS</text:span></text:p>
      <text:p text:style-name="P932"/>
      <text:p text:style-name="P933"><text:span text:style-name="T934">25</text:span><text:span text:style-name="T935">. Sutartyje vartojamos sąvokos apibrėžtos Civiliniame kodekse, Įstatyme ir Lietuvos Respublikos statybos įstatyme.</text:span></text:p>
      <text:p text:style-name="P936"><text:span text:style-name="T937">26</text:span><text:span text:style-name="T938">. Šalys gali susitarti ir dėl kitokių Sutarties nuostatų, kurios neprieštarautų imperatyvioms teisės aktų normoms.</text:span></text:p>
      <text:p text:style-name="P939"><text:span text:style-name="T940">27</text:span><text:span text:style-name="T941">. Ginčai dėl Sutarties, kurie per 14 darbo dienų nuo vienos Šalies pareikšto reikalavimo dėl Sutarties įsipareigojimų vykdymo neišsprendžiami derybų būdu, sprendžiami Lietuvos Respublikos civilinio proceso tvarka.</text:span></text:p>
      <text:p text:style-name="P942"><text:span text:style-name="T943">28</text:span><text:span text:style-name="T944">. Visa informacija, įspėjimai ar pranešimai, susiję su Sutartimi, Šalims privalo būti pateikiami raštu.</text:span></text:p>
      <text:p text:style-name="P945"><text:span text:style-name="T946">29</text:span><text:span text:style-name="T947">. Šalys privalo nedelsdamos viena kitą informuoti apie adreso, telefono ryšio numerių ir kitų rekvizitų pasikeitimą.</text:span></text:p>
      <text:p text:style-name="P948"><text:span text:style-name="T949">30</text:span><text:span text:style-name="T950">. Visi Sutarties pakeitimai, papildymai ir priedai galioja, jeigu yra sudaryti raštu ir pasirašyti abiejų Šalių.</text:span></text:p>
      <text:p text:style-name="P951"><text:span text:style-name="T952">31</text:span><text:span text:style-name="T953">. Sutartis sudaryta dviem egzemplioriais, po vieną kiekvienai Šaliai.</text:span></text:p>
      <text:p text:style-name="P954"><text:span text:style-name="T955">32</text:span><text:span text:style-name="T956">. Sutarties priedai:</text:span></text:p>
      <text:p text:style-name="P957"><text:span text:style-name="T958">32.1</text:span><text:span text:style-name="T959">. socialinio būsto perdavimo–priėmimo aktas, [</text:span><text:span text:style-name="T960">lapų skaičius</text:span><text:span text:style-name="T961">];</text:span></text:p>
      <text:p text:style-name="P962"><text:span text:style-name="T963">32.2</text:span><text:span text:style-name="T964">. gyvenamojo namo savininkų bendrijos įstatų arba kitokio dokumento, kuriame nustatytos bendrojo naudojimo patalpų priežiūros, naudojimo, išlaikymo ir kitos taisyklės, kopija, [</text:span><text:span text:style-name="T965">lapų skaičius</text:span><text:span text:style-name="T966">];</text:span></text:p>
      <text:p text:style-name="P967"><text:span text:style-name="T968">32.3</text:span><text:span text:style-name="T969">. [</text:span><text:span text:style-name="T970">kiti priedai</text:span><text:span text:style-name="T971">].</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Nuomotojas:</text:span></text:p>
            <text:p text:style-name="P980"><text:span text:style-name="T981">[</text:span><text:span text:style-name="T982">juridinio asmens</text:span><text:span text:style-name="T983"><text:s/></text:span><text:span text:style-name="T984">pavadinimas, kodas, buveinės adresas, telefono Nr., atsiskaitomosios sąskaitos banke Nr.,</text:span><text:span text:style-name="T985"><text:line-break/>el. p.<text:s/></text:span><text:span text:style-name="T986">]</text:span></text:p>
            <text:p text:style-name="P987">__________________________________</text:p>
            <text:p text:style-name="P988">(pareigos, vardas ir pavardė, parašas)</text:p>
          </table:table-cell>
          <table:table-cell table:style-name="TableCell989">
            <text:p text:style-name="P990">Nuomininkas:</text:p>
            <text:p text:style-name="Normal"><text:span text:style-name="T991">[</text:span><text:span text:style-name="T992">vardas ir pavardė, asmens kodas, gyvenamosios vietos adresas, telefono Nr., el. p.</text:span><text:span text:style-name="T993">]</text:span></text:p>
            <text:p text:style-name="P994"/>
            <text:p text:style-name="P995">__________________________________</text:p>
            <text:p text:style-name="P996">(vardas ir pavardė, parašas)</text:p>
          </table:table-cell>
        </table:table-row>
      </table:table>
      <text:p text:style-name="Normal"><text:span text:style-name="T997">A. V.</text:span></text:p>
      <text:p text:style-name="P998"/>
      <text:p text:style-name="Normal"/>
      <text:soft-page-break/>
      <text:p text:style-name="P999"><text:span text:style-name="T1004">Socialinio būsto nuomos<text:s/></text:span><text:span text:style-name="T1005">sutarties Nr. _________</text:span></text:p>
      <text:p text:style-name="P1006">priedas</text:p>
      <text:p text:style-name="P1007">(Socialinio būsto perdavimo ir priėmimo akto forma)</text:p>
      <text:p text:style-name="P1008"/>
      <text:p text:style-name="P1009">SOCIALINIO BŪSTO PERDAVIMO IR PRIĖMIMO AKTAS</text:p>
      <text:p text:style-name="P1010"/>
      <text:p text:style-name="P1011"><text:span text:style-name="T1012">___________</text:span><text:span text:style-name="T1013"><text:tab/></text:span><text:span text:style-name="T1014">Nr.</text:span><text:span text:style-name="T1015"><text:s/>______________</text:span><text:span text:style-name="T1016"><text:tab/><text:s/></text:span></text:p>
      <text:p text:style-name="P1017">(data) <text:s text:c="13"/></text:p>
      <text:p text:style-name="P1018">Kalvarija</text:p>
      <text:p text:style-name="P1019"/>
      <text:p text:style-name="P1020"><text:span text:style-name="T1021">Kalvarijos savivaldybės administracija, pagal Lietuvos Respublikos įstatymus įsteigtas ir veikiantis juridinis asmuo, kodas 188751268, kurio registruota buveinė yra Laisvės g. 2, LT 69214 Kalvarija, atstovaujama [</text:span><text:span text:style-name="T1022">atstovo</text:span><text:span text:style-name="T1023"><text:s/></text:span><text:span text:style-name="T1024">pareigos, vardas ir pavardė</text:span><text:span text:style-name="T1025">], veikiančio (-ios) pagal [</text:span><text:span text:style-name="T1026">dokumentas, kurio pagrindu veikia asmuo</text:span><text:span text:style-name="T1027">]</text:span><text:span text:style-name="T1028"><text:s/>(</text:span><text:span text:style-name="T1029">toliau<text:s/></text:span><text:span text:style-name="T1030"></text:span><text:span text:style-name="T1031"><text:s/></text:span><text:span text:style-name="T1032">Nuomotojas)</text:span><text:span text:style-name="T1033">, perduoda / priima, o<text:s/></text:span><text:span text:style-name="T1034">[</text:span><text:span text:style-name="T1035">vardas ir pavardė</text:span><text:span text:style-name="T1036">], asmens kodas [</text:span><text:span text:style-name="T1037">asmens kodas</text:span><text:span text:style-name="T1038">]<text:s/></text:span><text:span text:style-name="T1039">(</text:span><text:span text:style-name="T1040">toliau<text:s/></text:span><text:span text:style-name="T1041"></text:span><text:span text:style-name="T1042"><text:s/></text:span><text:span text:style-name="T1043">Nuomininkas</text:span><text:span text:style-name="T1044">), priima / perduoda šį socialinį būstą:</text:span></text:p>
      <text:p text:style-name="P1045">1.<text:tab/>Socialinio būsto ir priklausinių apibūdinimas:<text:s/></text:p>
      <text:p text:style-name="P1046"><text:span text:style-name="T1047">1.1.<text:s/></text:span><text:span text:style-name="T1048">adresas ____________________________________________________________ ;</text:span></text:p>
      <text:p text:style-name="P1049">1.2. unikalus Nr. ________________________________________________________ ;<text:s/></text:p>
      <text:p text:style-name="P1050">1.3. bendrasis plotas _____________________________________________________ ;</text:p>
      <text:p text:style-name="P1051"><text:span text:style-name="T1052">1.4. priklausiniai ________________________________________________________ .</text:span></text:p>
      <text:p text:style-name="P1053">2.<text:tab/>Socialinio būsto ir pagalbinių patalpų techninės būklės apibūdinimas:<text:s/></text:p>
      <text:p text:style-name="P1054"><text:span text:style-name="T1055">2.1.<text:s/></text:span><text:span text:style-name="T1056">grindų ________________________________________________________________;</text:span></text:p>
      <text:p text:style-name="P1057">2.2. <text:s/>sienų _______________________________________________________________ ;<text:s/></text:p>
      <text:p text:style-name="P1058">2.3. lubų _______________________________________________________________ ;</text:p>
      <text:p text:style-name="P1059">2.4. langų ______________________________________________________________ ;</text:p>
      <text:p text:style-name="P1060">2.5. <text:s/>durų:</text:p>
      <text:p text:style-name="P1061">2.5.1. vidaus ___________________________________________________________ ;</text:p>
      <text:p text:style-name="P1062">2.5.2. lauko ____________________________________________________________ ;</text:p>
      <text:p text:style-name="P1063">2.6. balkonų ___________________________________________________________ <text:s/>;</text:p>
      <text:p text:style-name="P1064">2.7. kt. konstrukcijų apibūdinimas __________________________________________ .</text:p>
      <text:p text:style-name="P1065">3.<text:tab/>Socialinio būsto įrenginių techninės būklės apibūdinimas:<text:s/></text:p>
      <text:p text:style-name="P1066">3.1. šildymas ___________________________________________________________ ;</text:p>
      <text:p text:style-name="P1067">3.2. <text:s/>geriamojo vandens tiekimas ____________________________________________ ;</text:p>
      <text:p text:style-name="P1068">3.3. apšvietimas _________________________________________________________ ;<text:s/></text:p>
      <text:p text:style-name="P1069"><text:span text:style-name="T1070">3.4. santechnika _________________________________________________________ .</text:span></text:p>
      <text:p text:style-name="P1071">4.<text:tab/>Socialinio būsto komunalinių ir susijusių paslaugų apskaitos prietaisų apibūdinimas:<text:s/></text:p>
      <text:p text:style-name="P1072">4.1. Elektra (rodmuo) __________________ kwh; skaitiklio Nr.___________________ ;</text:p>
      <text:p text:style-name="P1073">4.2. Vanduo (rodmuo) ___________ m³; skaitiklio Nr.___________________________ ;</text:p>
      <text:p text:style-name="P1074">4.3. Dujos (rodmuo).............................. m³; skaitiklio Nr._________________________.</text:p>
      <text:p text:style-name="P1075">5.<text:tab/>Kito socialiniame būste esančio turto apibūdinimas:<text:s/></text:p>
      <text:p text:style-name="P1076">_________________________________________________________________</text:p>
      <text:p text:style-name="P1077"><text:span text:style-name="T1078">(</text:span><text:span text:style-name="T1079">išvardyti ir įvertinti būklę socialinio būsto perdavimo</text:span><text:span text:style-name="T1080">–priėmimo metu</text:span><text:span text:style-name="T1081">)</text:span><text:span text:style-name="T1082">.</text:span></text:p>
      <text:p text:style-name="P1083"><text:span text:style-name="T1084">6. Prie šio akto pridedamos šio akto 2, 3 ir 5 punktuose nurodytus objektus apibūdinančios nuotraukos ________ (</text:span><text:span text:style-name="T1085">vnt.</text:span><text:span text:style-name="T1086">)</text:span><text:span text:style-name="T1087">.</text:span></text:p>
      <text:p text:style-name="P1088">Šis aktas surašytas dviem egzemplioriais, turinčiais vienodą teisinę galią, – po vieną Nuomotojui ir Nuomininku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erdavė Nuomotojas / Nuomininkas:</text:p>
            <text:p text:style-name="P1096">_____________________________________</text:p>
            <text:p text:style-name="P1097">(pareigos, vardas ir pavardė, parašas / vardas ir pavardė, parašas)<text:s/></text:p>
            <text:p text:style-name="P1098">A. V.</text:p>
          </table:table-cell>
          <table:table-cell table:style-name="TableCell1099">
            <text:p text:style-name="P1100">Priėmė Nuomininkas / Nuomotojas:</text:p>
            <text:p text:style-name="P1101">____________________________________</text:p>
            <text:p text:style-name="P1102">(vardas ir pavardė, parašas / pareigos, vardas ir pavardė, parašas)</text:p>
          </table:table-cell>
        </table:table-row>
      </table:table>
      <text:p text:style-name="P1103"/>
      <text:soft-page-break/>
      <text:p text:style-name="P1104"><text:span text:style-name="T1109">Kalvarijos</text:span><text:span text:style-name="T1110"><text:s/>savivaldybės būsto ir<text:s/></text:span></text:p>
      <text:p text:style-name="P1111"><text:span text:style-name="T1112">socialinio būsto nuomos<text:s/></text:span><text:span text:style-name="T1113">tvarkos</text:span></text:p>
      <text:p text:style-name="P1114"><text:span text:style-name="T1115">aprašo</text:span></text:p>
      <text:p text:style-name="P1116"><text:span text:style-name="T1117">2</text:span><text:span text:style-name="T1118"><text:s/>priedas</text:span></text:p>
      <text:p text:style-name="P1119"/>
      <text:p text:style-name="P1120"><text:span text:style-name="T1121">(Savivaldybės būsto nuomos sutarties forma)</text:span></text:p>
      <text:p text:style-name="P1122"/>
      <text:p text:style-name="P1123">SAVIVALDYBĖS BŪSTO NUOMOS SUTARTIS</text:p>
      <text:p text:style-name="P1124"/>
      <text:p text:style-name="P1125">20____m. ________________ d. Nr. ________</text:p>
      <text:p text:style-name="P1126"/>
      <text:p text:style-name="P1127">Kalvarija</text:p>
      <text:p text:style-name="P1128"/>
      <text:p text:style-name="P1129"><text:span text:style-name="T1130">Kalvarijos savivaldybės administracija, pagal Lietuvos Respublikos įstatymus įsteigtas ir veikiantis juridinis asmuo,</text:span><text:span text:style-name="T1131"><text:s/></text:span><text:span text:style-name="T1132">kodas 188751268, kurio registruota buveinė yra Laisvės g. 2, LT 69214 Kalvarija, atstovaujama [</text:span><text:span text:style-name="T1133">atstovo</text:span><text:span text:style-name="T1134"><text:s/></text:span><text:span text:style-name="T1135">pareigos, vardas ir pavardė</text:span><text:span text:style-name="T1136">], veikiančio (-ios) pagal [</text:span><text:span text:style-name="T1137">dokumentas, kurio pagrindu veikia asmuo</text:span><text:span text:style-name="T1138">]<text:s/></text:span><text:span text:style-name="T1139">(</text:span><text:span text:style-name="T1140">toliau<text:s/></text:span><text:span text:style-name="T1141"></text:span><text:span text:style-name="T1142"><text:s/></text:span><text:span text:style-name="T1143">Nuomotojas)</text:span><text:span text:style-name="T1144">, ir</text:span><text:span text:style-name="T1145"><text:s/>[</text:span><text:span text:style-name="T1146">vardas ir pavardė</text:span><text:span text:style-name="T1147">], asmens kodas [</text:span><text:span text:style-name="T1148">asmens kodas</text:span><text:span text:style-name="T1149">]<text:s/></text:span><text:span text:style-name="T1150">(</text:span><text:span text:style-name="T1151">toliau<text:s/></text:span><text:span text:style-name="T1152"></text:span><text:span text:style-name="T1153"><text:s/></text:span><text:span text:style-name="T1154">Nuomininkas</text:span><text:span text:style-name="T1155">),</text:span><text:span text:style-name="T1156"><text:s/>toliau kartu vadinami Šalimis, o kiekvienas atskirai – Šalimi, remdamiesi<text:s/></text:span><text:span text:style-name="T1157"><text:s/></text:span><text:span text:style-name="T1158">[</text:span><text:span text:style-name="T1159">teisės akto, kurio pagrindu suteiktas arba suteikiamas savivaldybės būstas, data ir Nr.</text:span><text:span text:style-name="T1160">]<text:s/></text:span><text:span text:style-name="T1161">sudaro šią Savivaldybės būsto nuomos sutartį (toliau – Sutartis).</text:span></text:p>
      <text:p text:style-name="P1162"/>
      <text:p text:style-name="P1163"><text:span text:style-name="T1164">I</text:span><text:span text:style-name="T1165"><text:s/>SKYRIUS</text:span></text:p>
      <text:p text:style-name="P1166"><text:span text:style-name="T1167">SUTARTIES DALYKAS</text:span></text:p>
      <text:p text:style-name="P1168"/>
      <text:p text:style-name="P1169"><text:span text:style-name="T1170">1</text:span><text:span text:style-name="T1171">. Sutartimi Nuomotojas už mokestį įsipareigoja suteikti Nuomininkui Sutartyje nustatyta tvarka ir sąlygomis _________________________________________ valdyti ir naudoti <text:s text:c="4"/></text:span></text:p>
      <text:p text:style-name="P1172">(savivaldybės būsto nuomos terminas) <text:s text:c="26"/></text:p>
      <text:p text:style-name="P1173"><text:span text:style-name="T1174">laisvą savivaldybės būstą, kurį apibūdinantys duomenys yra nurodyti šios Sutarties 2 punkte (toliau – savivaldybės būstas), o Nuomininkas įsipareigoja naudotis šiuo savivaldybės būstu pagal paskirtį, nurodytą Sutarties 3 punkte, ir mokėti nuomos mokestį.<text:s/></text:span></text:p>
      <text:p text:style-name="P1175"><text:span text:style-name="T1176">2</text:span><text:span text:style-name="T1177">. Savivaldybės būstą apibūdinantys duomenys:</text:span></text:p>
      <text:p text:style-name="P1178"><text:span text:style-name="T1179">2.1</text:span><text:span text:style-name="T1180">. adresas: [</text:span><text:span text:style-name="T1181">savivaldybė, seniūnija, gyvenamoji vietovė ir kodas, gatvė, pastato Nr., korpuso Nr., buto Nr.</text:span><text:span text:style-name="T1182">];</text:span></text:p>
      <text:p text:style-name="P1183"><text:span text:style-name="T1184">2.2</text:span><text:span text:style-name="T1185">. unikalus Nr.: [</text:span><text:span text:style-name="T1186">numeris</text:span><text:span text:style-name="T1187">];</text:span></text:p>
      <text:p text:style-name="P1188"><text:span text:style-name="T1189">2.3</text:span><text:span text:style-name="T1190">. bendrasis ir naudingasis plotas, išreikštas kvadratiniais metrais: [</text:span><text:span text:style-name="T1191">plotas skaičiais ir žodžiais</text:span><text:span text:style-name="T1192">];</text:span></text:p>
      <text:p text:style-name="P1193"><text:span text:style-name="T1194">2.4</text:span><text:span text:style-name="T1195">. kambarių skaičius: [</text:span><text:span text:style-name="T1196">skaičius skaitmenimis ir žodžiais</text:span><text:span text:style-name="T1197">];</text:span></text:p>
      <text:p text:style-name="P1198"><text:span text:style-name="T1199">2.5</text:span><text:span text:style-name="T1200">. būsto priklausiniai: [</text:span><text:span text:style-name="T1201">išvardyti ir nurodyti jų skaičių bei paskirtį</text:span><text:span text:style-name="T1202">].</text:span></text:p>
      <text:p text:style-name="P1203"><text:span text:style-name="T1204">3</text:span><text:span text:style-name="T1205">. Šalys susitaria, kad Nuomininkui nuomojamo savivaldybės būsto paskirtis yra jame gyventi Nuomininkui ir jo šeimos nariams:</text:span></text:p>
      <text:p text:style-name="P1206"><text:span text:style-name="T1207">________________________________________________________________________________</text:span><text:span text:style-name="T1208">(vardas (-ai), pavardė (-ės),</text:span><text:span text:style-name="T1209"><text:s/>gimimo data (-os) arba<text:s/></text:span><text:span text:style-name="T1210"><text:s/>asmens kodas (-ai), giminystės ryšys (-iai)</text:span></text:p>
      <text:p text:style-name="P1211"/>
      <text:p text:style-name="P1212"><text:span text:style-name="T1213">II</text:span><text:span text:style-name="T1214"><text:s/>SKYRIUS</text:span></text:p>
      <text:p text:style-name="P1215"><text:span text:style-name="T1216">ŠALIŲ TEISĖS IR PAREIGOS</text:span></text:p>
      <text:p text:style-name="P1217"/>
      <text:p text:style-name="P1218"/>
      <text:p text:style-name="P1219"><text:span text:style-name="T1220">4</text:span><text:span text:style-name="T1221">. Nuomininkas įsipareigoja:</text:span></text:p>
      <text:p text:style-name="P1222"><text:span text:style-name="T1223">4.1</text:span><text:span text:style-name="T122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ir pateikti šias sutartis Nuomotojui. Savivaldybės būsto perdavimo ir priėmimo aktas pasirašomas ir išnuomoto savivaldybės būsto raktai Nuomininkui perduodami tik esant įvykdytai šiai sąlygai;<text:s/></text:span></text:p>
      <text:p text:style-name="P1225"><text:span text:style-name="T1226">4.2</text:span><text:span text:style-name="T1227">.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span></text:p>
      <text:p text:style-name="P1228"><text:span text:style-name="T1229">4.3</text:span><text:span text:style-name="T1230">. savivaldybės būstu naudotis nepažeisdamas kitų pastate, kuriame yra savivaldybės būstas, esančių butų ir bendrojo naudojimo patalpų savininkų ir naudotojų teisių bei interesų;</text:span></text:p>
      <text:p text:style-name="P1231"><text:span text:style-name="T1232">4.4</text:span><text:span text:style-name="T1233">. per mėnesį nuo gyvenamosios vietos pakeitimo, kito būsto įsigijimo apie tai informuoti Nuomotoją;</text:span></text:p>
      <text:p text:style-name="P1234"><text:span text:style-name="T1235">4.5</text:span><text:span text:style-name="T1236">. už savivaldybės būsto nuomą Sutartyje nustatyta tvarka Nuomotojui mokėti savivaldybės būsto nuomos mokestį <text:s text:c="2"/>_________________________ Eur per mėnesį (toliau – nuomos mokestis);</text:span></text:p>
      <text:p text:style-name="P1237"><text:span text:style-name="T1238">(suma skaičiais ir žodžiais)</text:span><text:span text:style-name="T1239"><text:s text:c="2"/></text:span></text:p>
      <text:p text:style-name="P1240"><text:span text:style-name="T1241">4.6</text:span><text:span text:style-name="T1242">.<text:s/></text:span><text:span text:style-name="T1243">Nuomotojui paprašius, per 5 darbo dienas pateikti dokumentus, susijusius su mokesčių už socialiniam būstui tiekiamą geriamąjį ir karštą vandenį, elektros energiją, šiluminę energiją ir komunalines paslaugas (šiukšlių išvežimą, bendrojo naudojimo patalpų ir teritorijos valymą ir kitas) (toliau – mokesčiai už paslaugas) mokėjimu;</text:span></text:p>
      <text:p text:style-name="P1244"><text:span text:style-name="T1245">4.7</text:span><text:span text:style-name="T1246">. sudaryti sąlygas Nuomotojui tikrinti nuomojamo savivaldybės būsto būklę, ar savivaldybės būstas naudojamas pagal paskirtį ir Sutartį;</text:span></text:p>
      <text:p text:style-name="P1247"><text:span text:style-name="T1248">4.8</text:span><text:span text:style-name="T1249">. kai Nuomotojas, patikrinęs būsto būklę ir palyginęs su savivaldybės būsto perdavimo ir priėmimo akte apibūdinta savivaldybės būsto būkle perdavimo Nuomininkui metu, nusprendžia, kad šis remontas yra būtinas, savo lėšomis daryti einamąjį savivaldybės būsto remontą:</text:span></text:p>
      <text:p text:style-name="P1250"><text:span text:style-name="T1251">4.8.1</text:span><text:span text:style-name="T1252">. tinkuoti, baltinti, dažyti lubas ir sienas;</text:span></text:p>
      <text:p text:style-name="P1253"><text:span text:style-name="T1254">4.8.2</text:span><text:span text:style-name="T1255">. dažyti langų rėmus, palanges, duris, grindis, radiatorius, vamzdžius;</text:span></text:p>
      <text:p text:style-name="P1256"><text:span text:style-name="T1257">4.8.3</text:span><text:span text:style-name="T1258">. keisti langų ir durų įtaisus, įstiklinti langus;</text:span></text:p>
      <text:p text:style-name="P1259"><text:span text:style-name="T1260">4.8.4</text:span><text:span text:style-name="T1261">. pertvarkyti ir remontuoti savivaldybės būsto vidaus elektros instaliaciją ir jos įtaisus;</text:span></text:p>
      <text:p text:style-name="P1262"><text:span text:style-name="T1263">4.8.5</text:span><text:span text:style-name="T1264">. keisti sanitarinės technikos įrenginius (klozetus, vonias, kriaukles, praustuvus, dujines, elektrines virykles, vandens šildymo kolonėles ir kt.);</text:span></text:p>
      <text:p text:style-name="P1265"><text:span text:style-name="T1266">4.9</text:span><text:span text:style-name="T1267">. likviduoti savivaldybės būste, pastate ar jų inžinerinėse sistemose įvykusias avarijas ir gedimus, inžinerinių sistemų funkcionavimo sutrikimus, taip pat tokių avarijų, gedimų ar sutrikimų pasekmes bei atstatyti savivaldybės būs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savivaldybės būsto einamojo remonto darbus, nurodytus Sutarties 4.8 punkte;</text:span></text:p>
      <text:p text:style-name="P1268"><text:span text:style-name="T1269">4.10</text:span><text:span text:style-name="T1270">. norėdamas pagerinti savivaldybės būstą, gauti rašytinį Nuomotojo leidimą, kuriame gali būti aptariama pagerinimo apimtis, pagerinimo atlikimo terminas, pagerinimui panaudotų lėšų atlyginimo sąlygos;</text:span></text:p>
      <text:p text:style-name="P1271"><text:span text:style-name="T1272">4.11</text:span><text:span text:style-name="T1273">. atlaisvinti savivaldybės būstą ir grąžinti jį Nuomotojui ne vėliau kaip per 5 darbo dienas pasibaigus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text:span></text:p>
      <text:p text:style-name="P1274"><text:span text:style-name="T1275">5</text:span><text:span text:style-name="T1276">. Nuomininkas ir jo šeimos nariai privalo deklaruoti savo gyvenamąją vietą savivaldybės būste.</text:span></text:p>
      <text:p text:style-name="P1277"><text:span text:style-name="T1278">6</text:span><text:span text:style-name="T1279">. Nuomininko šeimos nariai, įrašyti Sutartyje, turi tokias pat teises ir pareigas kaip ir Nuomininkas.</text:span></text:p>
      <text:p text:style-name="P1280"><text:span text:style-name="T1281">7</text:span><text:span text:style-name="T1282">. Nuomotojas įsipareigoja:</text:span></text:p>
      <text:p text:style-name="P1283"><text:span text:style-name="T1284">7.1</text:span><text:span text:style-name="T1285">. laisvą, tinkamą gyventi savivaldybės būstą Nuomininkui perduoti pagal Savivaldybės būsto perdavimo ir priėmimo aktą ne vėliau kaip per 5 darbo dienas nuo Sutarties pasirašymo;</text:span></text:p>
      <text:p text:style-name="P1286"><text:span text:style-name="T1287">7.2</text:span><text:span text:style-name="T1288">.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text:s/></text:span><text:soft-page-break/><text:span text:style-name="T1289">arba kitokiu dokumentu, kuriame yra nustatytos bendrojo naudojimo patalpų priežiūros, naudojimo, išlaikymo ir kitos taisyklės;</text:span></text:p>
      <text:p text:style-name="P1290"><text:span text:style-name="T1291">7.3</text:span><text:span text:style-name="T1292">. savo lėšomis daryti savivaldybės būsto kapitalinį remontą;</text:span></text:p>
      <text:p text:style-name="P1293"><text:span text:style-name="T1294">7.4</text:span><text:span text:style-name="T1295">.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pan></text:p>
      <text:p text:style-name="P1296"><text:span text:style-name="T1297">7.5</text:span><text:span text:style-name="T1298">. norėdamas patekti į savivaldybės būstą, Nuomininkui apie tai pranešti prieš<text:s/></text:span><text:span text:style-name="T1299">5</text:span><text:span text:style-name="T1300"> dienas, išskyrus atvejus, kai Nuomininkas pažeidė šią Sutartį arba įvykus avarijai ar gedimui.<text:s/></text:span></text:p>
      <text:p text:style-name="P1301"><text:span text:style-name="T1302">8</text:span><text:span text:style-name="T1303">. Nuomotojas, gavęs Nuomininko pranešimą apie Sutarties nutraukimą, privalo patikrinti savivaldybės būsto būklę ir surašyti Savivaldybės būsto perdavimo ir priėmimo aktą. Apie tikrinimo datą ir laiką Nuomotojas praneša Nuomininkui prieš 5 dienas.</text:span></text:p>
      <text:p text:style-name="P1304"/>
      <text:p text:style-name="P1305"><text:span text:style-name="T1306">III</text:span><text:span text:style-name="T1307"><text:s/></text:span><text:span text:style-name="T1308">SKYRIUS</text:span></text:p>
      <text:p text:style-name="P1309"><text:span text:style-name="T1310">NUOMOS MOKESTIS IR ATSISKAITYMŲ TVARKA</text:span></text:p>
      <text:p text:style-name="P1311"/>
      <text:p text:style-name="P1312"><text:span text:style-name="T1313">9</text:span><text:span text:style-name="T1314">. Nuomos mokestis apskaičiuojamas vadovaujantis Lietuvos Respublikos Vyriausybės nustatyta tvarka.</text:span></text:p>
      <text:p text:style-name="P1315"><text:span text:style-name="T1316">10</text:span><text:span text:style-name="T1317">. Nuomos mokestis mokamas nuo Savivaldybės būsto perdavimo ir priėmimo akto pasirašymo dienos.</text:span></text:p>
      <text:p text:style-name="P1318"><text:span text:style-name="T1319">11</text:span><text:span text:style-name="T1320">. Nuomos mokestį Nuomininkas turi sumokėti ne vėliau kaip iki kito mėnesio paskutinės dienos.<text:s/></text:span></text:p>
      <text:p text:style-name="P1321"><text:span text:style-name="T1322">12</text:span><text:span text:style-name="T1323">.<text:s/></text:span><text:span text:style-name="T1324">Sutartyje nustatytas nuomos mokesčio dydis gali būti keičiamas ne dažniau kaip vieną kartą per metus. Pirmą kartą nuomos mokesčio dydis gali būti keičiamas praėjus dvylikai mėnesių po Sutarties sudarymo.</text:span></text:p>
      <text:p text:style-name="P1325"><text:span text:style-name="T1326">13</text:span><text:span text:style-name="T1327">.<text:s/></text:span><text:span text:style-name="T1328">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1329"/>
      <text:p text:style-name="P1330"><text:span text:style-name="T1331">IV</text:span><text:span text:style-name="T1332"><text:s/>SKYRIUS</text:span></text:p>
      <text:p text:style-name="P1333"><text:span text:style-name="T1334">SUTARTIES GALIOJIMAS, PAKEITIMAS IR PASIBAIGIMAS</text:span></text:p>
      <text:p text:style-name="P1335"/>
      <text:p text:style-name="P1336"><text:span text:style-name="T1337">14</text:span><text:span text:style-name="T1338">. Sutartis įsigalioja nuo jos pasirašymo dienos ir galioja iki Sutarties 1 punkte nurodyto termino arba jos nutraukimo Sutarties 17 punkte numatytais atvejais.</text:span></text:p>
      <text:p text:style-name="P1339"><text:span text:style-name="T1340">15</text:span><text:span text:style-name="T1341">. Sutartis gali būti keičiama Nuomininko prašymu keisti savivaldybės būsto nuomos sąlygas ir Lietuvos Respublikos civiliniame kodekse numatytais atvejais.<text:s/></text:span></text:p>
      <text:p text:style-name="P1342"><text:span text:style-name="T1343">16</text:span><text:span text:style-name="T1344">. Nuomininkas dėl Sutarties keitimo kreipiasi į Nuomotoją ir pateikia prašymą ir prašymo pagrįstumą patvirtinančius dokumentus.</text:span></text:p>
      <text:p text:style-name="P1345"><text:span text:style-name="T1346">17</text:span><text:span text:style-name="T1347">. Sutartis nutraukiama:</text:span></text:p>
      <text:p text:style-name="P1348"><text:span text:style-name="T1349">17.1</text:span><text:span text:style-name="T1350">. Šalių susitarimu;</text:span></text:p>
      <text:p text:style-name="P1351"><text:span text:style-name="T1352">17.2</text:span><text:span text:style-name="T1353">. vienašališkai:</text:span></text:p>
      <text:p text:style-name="P1354"><text:span text:style-name="T1355">17.2.1</text:span><text:span text:style-name="T1356">. jeigu<text:s/></text:span><text:span text:style-name="T1357">Nuomininko įsiskolinimas už savivaldybės būsto nuomą ir (ar) mokesčius už paslaugas viršija trijų mėnesių Nuomos mokesčio sumą;</text:span></text:p>
      <text:p text:style-name="P1358"><text:span text:style-name="T1359">17.2.2</text:span><text:span text:style-name="T1360">. Nuomininkui pažeidus bent vieną iš Sutarties 4.1–4.3, 4.6–4.8 papunkčiuose nustatytų įsipareigojimų.</text:span></text:p>
      <text:p text:style-name="P1361"><text:span text:style-name="T1362">18</text:span><text:span text:style-name="T1363">. Sutartį nutraukiant vienašališkai, Sutartį nutraukianti Šalis praneša apie Sutarties nutraukimą kitai Šaliai ne vėliau kaip prieš vieną <text:s/>mėnesį.</text:span></text:p>
      <text:p text:style-name="P1364"><text:span text:style-name="T1365">19</text:span><text:span text:style-name="T1366">. Pasibaigus Sutarčiai, Nuomininkas ir jo šeimos nariai iškeldinami Lietuvos Respublikos civilinio kodekso nustatyta tvarka, nesuteikiant kitos gyvenamosios patalpos.</text:span></text:p>
      <text:p text:style-name="P1367"/>
      <text:p text:style-name="P1368"/>
      <text:p text:style-name="P1369"><text:span text:style-name="T1370">V</text:span><text:span text:style-name="T1371"><text:s/>SKYRIUS</text:span></text:p>
      <text:p text:style-name="P1372"><text:span text:style-name="T1373">ATSAKOMYBĖ</text:span></text:p>
      <text:p text:style-name="P1374"/>
      <text:p text:style-name="P1375"><text:span text:style-name="T1376">20</text:span><text:span text:style-name="T1377">. Nuomininkas privalo atlyginti Nuomotojui visus nuostolius, kuriuos Nuomotojas patiria dėl šioje Sutartyje numatytų Nuomininko įsipareigojimų nevykdymo ar netinkamo vykdymo. Nuomininkas atsako už žalą, padarytą savivaldybės būstui ar Savivaldybės būsto perdavimo ir priėmimo akte nurodytiems daiktams dėl jo ar jo šeimos narių kaltės.</text:span></text:p>
      <text:p text:style-name="P1378"><text:span text:style-name="T1379">21</text:span><text:span text:style-name="T1380">. Nuomininkas privalo atlyginti žalą pastate, kuriame yra savivaldybės būstas, esančių butų, kitos paskirties patalpų ir bendrojo naudojimo patalpų savininkams ir naudotojams, jei ji buvo padaryta dėl Nuomininko kaltės ar aplaidumo.</text:span></text:p>
      <text:p text:style-name="P1381"><text:span text:style-name="T1382">22</text:span><text:span text:style-name="T1383">. Nuomotojas privalo atlyginti Nuomininkui nuostolius, kuriuos šis patiria dėl Sutartyje numatytų Nuomotojo įsipareigojimų nevykdymo ar netinkamo vykdymo.</text:span></text:p>
      <text:p text:style-name="P1384"/>
      <text:p text:style-name="P1385"><text:span text:style-name="T1386">VI</text:span><text:span text:style-name="T1387"><text:s/>SKYRIUS</text:span></text:p>
      <text:p text:style-name="P1388"><text:span text:style-name="T1389">BAIGIAMOSIOS NUOSTATOS</text:span></text:p>
      <text:p text:style-name="P1390"/>
      <text:p text:style-name="P1391"><text:span text:style-name="T1392">23</text:span><text:span text:style-name="T1393">. Jeigu Nuomininkas laiku nesumoka nuomos mokesčio, jis privalo mokėti Nuomotojui<text:s/></text:span><text:span text:style-name="T1394">0,05</text:span><text:span text:style-name="T1395"><text:s/>procentų nuo nesumokėtos sumos dydžio delspinigius už kiekvieną uždelstą dieną. Delspinigių sumokėjimas neatleidžia Nuomininko nuo pagrindinės prievolės, t. y. nuomos mokesčio sumokėjimo, įvykdymo.</text:span></text:p>
      <text:p text:style-name="P1396"><text:span text:style-name="T1397">24</text:span><text:span text:style-name="T1398">. Sutartyje vartojamos sąvokos apibrėžtos Lietuvos Respublikos paramos būstui įsigyti ar išsinuomoti įstatyme ir Lietuvos Respublikos statybos įstatyme.</text:span></text:p>
      <text:p text:style-name="P1399"><text:span text:style-name="T1400">25</text:span><text:span text:style-name="T1401">. Šalys gali susitarti ir dėl kitokių Sutarties nuostatų, kurios neprieštarautų imperatyvioms teisės aktų normoms.</text:span></text:p>
      <text:p text:style-name="P1402"><text:span text:style-name="T1403">26</text:span><text:span text:style-name="T1404">. Ginčai dėl Sutarties, kurie per 14 darbo dienų nuo vienos Šalies pareikšto reikalavimo dėl Sutarties įsipareigojimų vykdymo neišsprendžiami derybų būdu, sprendžiami civilinio proceso tvarka.</text:span></text:p>
      <text:p text:style-name="P1405"><text:span text:style-name="T1406">27</text:span><text:span text:style-name="T1407">. Visa informacija, įspėjimai ar pranešimai, susiję su šia Sutartimi, Šalims privalo būti pateikiami raštu.</text:span></text:p>
      <text:p text:style-name="P1408"><text:span text:style-name="T1409">28</text:span><text:span text:style-name="T1410">. Šalys privalo nedelsdamos viena kitą informuoti apie adreso, telefono numerių ir kitų rekvizitų pasikeitimą.</text:span></text:p>
      <text:p text:style-name="P1411"><text:span text:style-name="T1412">29</text:span><text:span text:style-name="T1413">. Visi Sutarties pakeitimai, papildymai ir priedai galioja, jei jie yra sudaryti raštu ir pasirašyti abiejų Šalių.</text:span></text:p>
      <text:p text:style-name="P1414"><text:span text:style-name="T1415">30</text:span><text:span text:style-name="T1416">. Sutartis sudaryta dviem egzemplioriais, po vieną kiekvienai Šaliai.</text:span></text:p>
      <text:p text:style-name="P1417"><text:span text:style-name="T1418">31</text:span><text:span text:style-name="T1419">. Sutarties priedai:</text:span></text:p>
      <text:p text:style-name="P1420"><text:span text:style-name="T1421">31.1</text:span><text:span text:style-name="T1422">. priedas – Savivaldybės būsto perdavimo ir priėmimo aktas, __ lapai;</text:span></text:p>
      <text:p text:style-name="P1423"><text:span text:style-name="T1424">31.2</text:span><text:span text:style-name="T1425">.<text:s/></text:span><text:span text:style-name="T1426">gyvenamojo namo savininkų bendrijos įstatų arba kitokio dokumento, kuriame nustatytos bendrojo naudojimo patalpų priežiūros, naudojimo, išlaikymo ir kitos taisyklės, kopija,<text:s/></text:span><text:span text:style-name="T1427">____ lapai.</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
            <text:p text:style-name="P1434"/>
            <text:p text:style-name="P1435">Nuomotojas</text:p>
            <text:p text:style-name="P1436"/>
            <text:p text:style-name="Normal"><text:span text:style-name="T1437">(</text:span><text:span text:style-name="T1438">juridinio asmens pavadinimas, kodas,</text:span><text:span text:style-name="T1439"><text:s/></text:span></text:p>
            <text:p text:style-name="Normal"><text:span text:style-name="T1440">buveinės adresas, telefono Nr.,</text:span><text:span text:style-name="T1441"><text:s/></text:span><text:span text:style-name="T1442">atsiskaitomosios sąskaitos banke Nr., el. p.</text:span><text:span text:style-name="T1443">)</text:span></text:p>
          </table:table-cell>
          <table:table-cell table:style-name="TableCell1444">
            <text:p text:style-name="P1445"/>
            <text:p text:style-name="P1446"/>
            <text:p text:style-name="P1447">Nuomininkas</text:p>
            <text:p text:style-name="P1448"/>
            <text:p text:style-name="P1449"><text:span text:style-name="T1450">(vardas ir pavardė, asmens kodas, gyvenamosios vietos adresas, telefono Nr., el. p.</text:span><text:span text:style-name="T1451">)</text:span></text:p>
          </table:table-cell>
        </table:table-row>
        <table:table-row table:style-name="TableRow1452">
          <table:table-cell table:style-name="TableCell1453">
            <text:p text:style-name="P1454">________________________________</text:p>
            <text:p text:style-name="P1455">(pareigos, vardas ir pavardė, parašas)</text:p>
            <text:p text:style-name="P1456">A. V.</text:p>
          </table:table-cell>
          <table:table-cell table:style-name="TableCell1457">
            <text:p text:style-name="P1458">_______________________________</text:p>
            <text:p text:style-name="P1459">(vardas ir pavardė, parašas)</text:p>
            <text:p text:style-name="P1460"/>
          </table:table-cell>
        </table:table-row>
      </table:table>
      <text:p text:style-name="P1461"/>
      <text:soft-page-break/>
      <text:p text:style-name="P1462">Savivaldybės būsto nuomos sutarties Nr. ___________<text:line-break/>priedas</text:p>
      <text:p text:style-name="P1467"/>
      <text:p text:style-name="P1468"><text:span text:style-name="T1469">(Savivaldybės būsto perdavimo ir priėmimo akto forma)</text:span></text:p>
      <text:p text:style-name="P1470"/>
      <text:p text:style-name="P1471"><text:span text:style-name="T1472">SAVIVALDYBĖS BŪSTO PERDAVIMO IR PRIĖMIMO AKTAS</text:span></text:p>
      <text:p text:style-name="P1473"/>
      <text:p text:style-name="P1474">20____m. _______________ ______d. Nr. ________</text:p>
      <text:p text:style-name="P1475">Kalvarija</text:p>
      <text:p text:style-name="P1476"/>
      <text:p text:style-name="P1477"><text:span text:style-name="T1478">Kalvarijos savivaldybės administracija, pagal Lietuvos Respublikos įstatymus įsteigtas ir veikiantis juridinis asmuo,</text:span><text:span text:style-name="T1479"><text:s/></text:span><text:span text:style-name="T1480">kodas 188751268, kurio registruota buveinė yra Laisvės g. 2, LT 69214 Kalvarija, atstovaujama<text:s/></text:span><text:span text:style-name="T1481">____________________________________________, <text:s/>veikiančio pagal</text:span></text:p>
      <text:p text:style-name="P1482"><text:span text:style-name="T1483">(</text:span><text:span text:style-name="T1484">atstovo pareigos,</text:span><text:span text:style-name="T1485"><text:s/></text:span><text:span text:style-name="T1486">vardas, pavardė) _____________________________________________________________________________</text:span></text:p>
      <text:p text:style-name="P1487">(dokumentas, kurio pagrindu veikia asmuo)</text:p>
      <text:p text:style-name="P1488">perduoda / priima, o _______________________________________ (toliau – Nuomininkas),<text:s/></text:p>
      <text:p text:style-name="P1489">(vardas ir pavardė) <text:s/></text:p>
      <text:p text:style-name="P1490">asmens kodas __________________, priima / perduoda šį savivaldybės būstą:</text:p>
      <text:p text:style-name="P1491">1.<text:tab/>Savivaldybės būsto ir pagalbinių patalpų apibūdinimas: <text:s/></text:p>
      <text:p text:style-name="P1492"/>
      <text:p text:style-name="P1493"><text:span text:style-name="T1494">1.1.<text:s/></text:span><text:span text:style-name="T1495">adresas ___________________________________________________________ ;</text:span></text:p>
      <text:p text:style-name="P1496">1.2. unikalus Nr. _______________________________________________________ ;<text:s/></text:p>
      <text:p text:style-name="P1497">1.3. bendrasis plotas ____________________________________________________ ;</text:p>
      <text:p text:style-name="P1498"><text:span text:style-name="T1499">1.4. priklausiniai _______________________________________________________ .</text:span></text:p>
      <text:p text:style-name="P1500">2. Savivaldybės būsto ir pagalbinių patalpų techninės būklės apibūdinimas ir įvertinimas:<text:s/></text:p>
      <text:p text:style-name="P1501"><text:span text:style-name="T1502">2.1.<text:s/></text:span><text:span text:style-name="T1503">grindų ______________________________________________________________;</text:span></text:p>
      <text:p text:style-name="P1504">2.2. <text:s/>sienų _______________________________________________________________ ;<text:s/></text:p>
      <text:p text:style-name="P1505">2.3. lubų _______________________________________________________________ ;</text:p>
      <text:p text:style-name="P1506">2.4. langų ______________________________________________________________ ;</text:p>
      <text:p text:style-name="P1507">2.5. durų:</text:p>
      <text:p text:style-name="P1508">2.5.1. vidaus ___________________________________________________________ ;</text:p>
      <text:p text:style-name="P1509">2.5.2. lauko ____________________________________________________________ ;</text:p>
      <text:p text:style-name="P1510">2.6. balkonų ___________________________________________________________ <text:s/>;</text:p>
      <text:p text:style-name="P1511">3. Savivaldybės būsto įrenginių ir jame esančių prietaisų techninės būklės apibūdinimas ir įvertinimas:</text:p>
      <text:p text:style-name="P1512">3.1. šildymas ___________________________________________________________ ;</text:p>
      <text:p text:style-name="P1513">3.2. <text:s/>geriamojo vandens tiekimas ____________________________________________ ;</text:p>
      <text:p text:style-name="P1514">3.3. apšvietimas _________________________________________________________ ;<text:s/></text:p>
      <text:p text:style-name="P1515"><text:span text:style-name="T1516">3.4. santechnika _________________________________________________________ .</text:span></text:p>
      <text:p text:style-name="P1517">4. Savivaldybės būsto komunalinių ir susijusių paslaugų apskaitos prietaisų apibūdinimas, plombų patikra ir skaitiklių rodmenys savivaldybės būsto perdavimo ir priėmimo metu:</text:p>
      <text:p text:style-name="P1518">4.1. Elektra (rodmuo) __________________ kwh; skaitiklio Nr.___________________ ;</text:p>
      <text:p text:style-name="P1519">4.2. Vanduo (rodmuo) ___________ m³; skaitiklio Nr.___________________________ ;</text:p>
      <text:p text:style-name="P1520">4.3. Dujos (rodmuo).............................. m³; skaitiklio Nr._________________________.</text:p>
      <text:p text:style-name="P1521">5. Kito socialiniame būste esančio turto apibūdinimas:<text:s/></text:p>
      <text:p text:style-name="P1522">___________________________________________________________________________</text:p>
      <text:p text:style-name="P1523"><text:span text:style-name="T1524">(išvardyti ir įvertinti būklę socialinio būsto perdavimo</text:span><text:span text:style-name="T1525"><text:s/>ir priėmimo metu)</text:span><text:span text:style-name="T1526">.</text:span></text:p>
      <text:p text:style-name="P1527"><text:span text:style-name="T1528">6. Prie šio akto pridedamos šio akto 2, 3 ir 5 punktuose nurodytus objektus apibūdinančios nuotraukos ________ (</text:span><text:span text:style-name="T1529">vnt.</text:span><text:span text:style-name="T1530">)</text:span><text:span text:style-name="T1531">.</text:span></text:p>
      <text:p text:style-name="P1532">Perdavė Nuomininkas / Nuomotojas                                Priėmė Nuomotojas / Nuomininkas</text:p>
      <text:p text:style-name="P1533">____________________________ <text:s text:c="32"/>______________________________</text:p>
      <text:p text:style-name="Normal"><text:span text:style-name="T1534">(pareigos, vardas ir pavardė, parašas) <text:s text:c="29"/>(pareigos, vardas ir pavardė, parašas)</text:span></text:p>
      <text:soft-page-break/>
      <text:p text:style-name="P1535"><text:span text:style-name="T1540">Kalvarijos</text:span><text:span text:style-name="T1541"><text:s/>savivaldybės būsto ir<text:s/></text:span></text:p>
      <text:p text:style-name="P1542"><text:span text:style-name="T1543">socialinio būsto nuomos<text:s/></text:span><text:span text:style-name="T1544">tvarkos</text:span></text:p>
      <text:p text:style-name="P1545"><text:span text:style-name="T1546">aprašo</text:span></text:p>
      <text:p text:style-name="P1547"><text:span text:style-name="T1548">3</text:span><text:span text:style-name="T1549"><text:s/>priedas</text:span></text:p>
      <text:p text:style-name="P1550"/>
      <text:p text:style-name="P1551">______________________________________</text:p>
      <text:p text:style-name="P1552">(pareiškėjo vardas, pavardė, adresas, tel. Nr.)</text:p>
      <text:p text:style-name="P1553"/>
      <text:p text:style-name="P1554"/>
      <text:p text:style-name="P1555">Kalvarijos savivaldybės administracijos direktoriui</text:p>
      <text:p text:style-name="P1556"/>
      <text:p text:style-name="P1557"/>
      <text:p text:style-name="P1558"/>
      <text:p text:style-name="P1559">SUTIKIMAS</text:p>
      <text:p text:style-name="P1560">DĖL SOCIALINIO BŪSTO NUOMOS</text:p>
      <text:p text:style-name="P1561"/>
      <text:p text:style-name="P1562"/>
      <text:p text:style-name="P1563">20____ m. ______________ d.<text:s/></text:p>
      <text:p text:style-name="P1564"/>
      <text:p text:style-name="P1565"/>
      <text:p text:style-name="P1566"/>
      <text:p text:style-name="P1567">Sutinku nuomotis man siūlomą socialinį būstą _________________________________</text:p>
      <text:p text:style-name="P1568"/>
      <text:p text:style-name="P1569">_____________________________________________________________________________ .<text:s/></text:p>
      <text:p text:style-name="P1570">(socialinio būsto adresas, bendras plotas)</text:p>
      <text:p text:style-name="P1571">Būsto būklė tenkina.</text:p>
      <text:p text:style-name="P1572"/>
      <text:p text:style-name="P1573">PRIDEDAMA:</text:p>
      <text:p text:style-name="P1574">1. _________________________________________________, ___ <text:s/>lapai.</text:p>
      <text:p text:style-name="P1575"><text:span text:style-name="T1576">2.<text:s/></text:span><text:span text:style-name="T1577">________________________________________________, ___ <text:s/>lapai.</text:span></text:p>
      <text:p text:style-name="P1578"><text:span text:style-name="T1579">3.<text:s/></text:span><text:span text:style-name="T1580">________________________________________________, ___ <text:s/>lapai.</text:span></text:p>
      <text:p text:style-name="P1581"><text:span text:style-name="T1582">4.<text:s/></text:span><text:span text:style-name="T1583">________________________________________________, ___ <text:s/>lapai.</text:span></text:p>
      <text:p text:style-name="P1584"><text:span text:style-name="T1585">5.<text:s/></text:span><text:span text:style-name="T1586">________________________________________________, ___ <text:s/>lapai.</text:span></text:p>
      <text:p text:style-name="P1587"/>
      <text:p text:style-name="P1588"/>
      <text:p text:style-name="P1589"><text:span text:style-name="T1590">Esu informuotas (-a)</text:span><text:span text:style-name="T1591">, kad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socialinio būsto nuomą nustatyti, apie mano (mano šeimos narių) deklaruotą gyvenamąją vietą, šeiminę padėtį, pajamas, turtą ir kt., taip pat ją administruoti.<text:s/></text:span></text:p>
      <text:p text:style-name="P1592"/>
      <text:p text:style-name="P1593">_______<text:tab/>_______________</text:p>
      <text:p text:style-name="P1594">(parašas)<text:tab/>(vardas, pavardė)</text:p>
      <text:p text:style-name="P1595"/>
      <text:p text:style-name="P1596"><text:span text:style-name="T1597">Pilnamečiai šeimos nariai:</text:span><text:span text:style-name="T1598"><text:s/></text:span><text:span text:style-name="T1599"><text:tab/><text:s text:c="2"/>_______</text:span><text:span text:style-name="T1600"><text:tab/>_______________</text:span></text:p>
      <text:p text:style-name="P1601">(parašas)<text:tab/>(vardas, pavardė)</text:p>
      <text:p text:style-name="P1602">_______<text:tab/>_______________</text:p>
      <text:p text:style-name="P1603">(parašas)<text:tab/>(vardas, pavardė)</text:p>
      <text:p text:style-name="P1604">_______<text:tab/>_______________</text:p>
      <text:p text:style-name="P1605">(parašas)<text:tab/>(vardas, pavardė)</text:p>
      <text:p text:style-name="P1606">_______<text:tab/>_______________</text:p>
      <text:p text:style-name="P1607">(parašas)<text:tab/>(vardas, pavardė)</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000" style:parent-style-name="Normal" style:family="paragraph">
      <style:paragraph-properties fo:text-align="center">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5" style:parent-style-name="Normal" style:family="paragraph">
      <style:paragraph-properties fo:text-align="center">
        <style:tab-stops>
          <style:tab-stop style:type="center" style:position="2.884in"/>
          <style:tab-stop style:type="right" style:position="5.768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2.884in"/>
          <style:tab-stop style:type="right" style:position="5.768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5</text:page-number></text:span></text:p>
        <text:p text:style-name="P59"/>
      </style:header>
    </style:master-page>
    <style:master-page style:next-style-name="MP1" style:name="MPF1" style:page-layout-name="PL1">
      <style:header>
        <text:p text:style-name="P60"/>
      </style:header>
    </style:master-page>
    <style:master-page style:name="MP2" style:page-layout-name="PL2">
      <style:header>
        <text:p text:style-name="P598"><text:span text:style-name="T599"><text:page-number text:fixed="false">5</text:page-number></text:span></text:p>
        <text:p text:style-name="P600"/>
      </style:header>
    </style:master-page>
    <style:master-page style:next-style-name="MP2" style:name="MPF2" style:page-layout-name="PL2">
      <style:header>
        <text:p text:style-name="P601"/>
      </style:header>
    </style:master-page>
    <style:master-page style:name="MP3" style:page-layout-name="PL3">
      <style:header>
        <text:p text:style-name="P1000"><text:span text:style-name="T1001"><text:page-number text:fixed="false">2</text:page-number></text:span></text:p>
        <text:p text:style-name="P1002"/>
      </style:header>
    </style:master-page>
    <style:master-page style:next-style-name="MP3" style:name="MPF3" style:page-layout-name="PL3">
      <style:header>
        <text:p text:style-name="P1003"/>
      </style:header>
    </style:master-page>
    <style:master-page style:name="MP4" style:page-layout-name="PL4">
      <style:header>
        <text:p text:style-name="P1105"><text:span text:style-name="T1106"><text:page-number text:fixed="false">5</text:page-number></text:span></text:p>
        <text:p text:style-name="P1107"/>
      </style:header>
    </style:master-page>
    <style:master-page style:next-style-name="MP4" style:name="MPF4" style:page-layout-name="PL4">
      <style:header>
        <text:p text:style-name="P1108"/>
      </style:header>
    </style:master-page>
    <style:master-page style:name="MP5" style:page-layout-name="PL5">
      <style:header>
        <text:p text:style-name="P1463"><text:span text:style-name="T1464"><text:page-number text:fixed="false">2</text:page-number></text:span></text:p>
        <text:p text:style-name="P1465"/>
      </style:header>
    </style:master-page>
    <style:master-page style:next-style-name="MP5" style:name="MPF5" style:page-layout-name="PL5">
      <style:header>
        <text:p text:style-name="P1466"/>
      </style:header>
    </style:master-page>
    <style:master-page style:name="MP6" style:page-layout-name="PL6">
      <style:header>
        <text:p text:style-name="P1536"><text:span text:style-name="T1537"><text:page-number text:fixed="false">2</text:page-number></text:span></text:p>
        <text:p text:style-name="P1538"/>
      </style:header>
    </style:master-page>
    <style:master-page style:next-style-name="MP6" style:name="MPF6" style:page-layout-name="PL6">
      <style:header>
        <text:p text:style-name="P15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12-02T14:49:00Z</meta:creation-date>
    <dc:date>2020-12-02T14:49:00Z</dc:date>
    <meta:print-date>2020-11-19T13: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abbisDVSAttachmentId">74f20bdc-6b00-4923-a5f0-d44aa7d21d9c</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482" meta:word-count="8891" meta:character-count="74297" meta:row-count="1344" meta:non-whitespace-character-count="65888"/>
  </office:meta>
</office:document-meta>
</file>