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451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5.1187in"/>
        </style:tab-stops>
      </style:paragraph-properties>
    </style:style>
    <style:style style:name="T144" style:parent-style-name="DefaultParagraphFont" style:family="text">
      <style:text-properties fo:font-size="13pt" style:font-size-asian="13pt" style:font-size-complex="12pt"/>
    </style:style>
    <style:style style:name="T145" style:parent-style-name="DefaultParagraphFont" style:family="text">
      <style:text-properties fo:font-size="13pt" style:font-size-asian="13pt"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draw:frame draw:style-name="a0" draw:name="Picture 2" text:anchor-type="as-char" svg:x="0in" svg:y="0in" svg:width="0.72569in" svg:height="0.84583in" style:rel-width="scale" style:rel-height="scale"><draw:image xlink:href="media/image1.png" xlink:type="simple" xlink:show="embed" xlink:actuate="onLoad"/><svg:title/><svg:desc>Simbolis</svg:desc></draw:frame></text:span></text:p>
      <text:p text:style-name="P6">LAZDIJŲ RAJONO SAVIVALDYBĖS TARYBA</text:p>
      <text:p text:style-name="P7"/>
      <text:p text:style-name="P8">SPRENDIMAS</text:p>
      <text:p text:style-name="P9">DĖL LAZDIJŲ RAJONO SAVIVALDYBĖS TARYBOS 2013 M. VASARIO 28 D. SPRENDIMO NR. 5TS-621 „DĖL LAZDIJŲ RAJONO SAVIVALDYBĖS TARYBOS VEIKLOS REGLAMENTO TVIRTINIMO“ PAKEITIMO</text:p>
      <text:p text:style-name="P10"/>
      <text:p text:style-name="P11">2015 m. birželio 29 d. Nr. 5TS-69<text:s/></text:p>
      <text:p text:style-name="P12">Lazdijai</text:p>
      <text:p text:style-name="P13"/>
      <text:p text:style-name="P14"/>
      <text:p text:style-name="P15"><text:span text:style-name="T16">Vadovaudamasi Lietuvos Respublikos vietos savivaldos įstatymo 18 straipsnio 1 dalimi, 16 straipsnio 2 dalies 1 punktu, Lazdijų rajono savivaldybės taryba<text:s/></text:span><text:span text:style-name="T17">nusprendžia</text:span><text:span text:style-name="T18">:</text:span></text:p>
      <text:p text:style-name="P19"><text:span text:style-name="T20">Pakeisti Lazdijų rajono savivaldybės tarybos 2013 m. vasario 28 d. sprendimą Nr. 5TS-621 „Dėl Lazdijų rajono savivaldybės tarybos veiklos reglamento tvirtinimo”:</text:span></text:p>
      <text:p text:style-name="P21"><text:span text:style-name="T22">Pakeisti sprendimo 1 punktu patvirtintą Lazdijų rajono savivaldybės tarybos veiklos reglamentą:</text:span></text:p>
      <text:p text:style-name="P23"><text:span text:style-name="T24">1</text:span><text:span text:style-name="T25">. 32 punktą ir jį išdėstyti taip:</text:span></text:p>
      <text:p text:style-name="P26"><text:span text:style-name="T27">„</text:span><text:span text:style-name="T28">32</text:span><text:span text:style-name="T29">. Tarybos nariui su jo, kaip Tarybos nario, veikla susijusioms kanceliarijos, pašto, telefono, interneto ryšio, transporto išlaidoms, kiek jų nesuteikia ar tiesiogiai neapmoka savivaldybės administracija, apmokėti kas mėnesį skiriama 150 eurų išmoka (toliau – išmoka) atsiskaitytinai.“ <text:s/></text:span></text:p>
      <text:p text:style-name="P30"><text:span text:style-name="T31">2</text:span><text:span text:style-name="T32">. 49 punktą ir jį išdėstyti taip:</text:span></text:p>
      <text:p text:style-name="P33"><text:span text:style-name="T34">„</text:span><text:span text:style-name="T35">49</text:span><text:span text:style-name="T36">. Jeigu administracijos direktorius negali (dėl viešųjų ir privačių interesų konflikto) įvykdyti šio reglamento 48 punktu perduotų konkrečių įgaliojimų, šiuos įgaliojimus vykdo Taryba.“</text:span></text:p>
      <text:p text:style-name="P37"><text:span text:style-name="T38">3</text:span><text:span text:style-name="T39">. 92 punktą ir jį išdėstyti taip:</text:span></text:p>
      <text:p text:style-name="P40"><text:span text:style-name="T41">„</text:span><text:span text:style-name="T42">92</text:span><text:span text:style-name="T43">. Slaptai balsuojama kai skiriamas mero pavaduotojas, administracijos direktorius, administracijos direktoriaus pavaduotojas, sprendžiamas nepasitikėjimo meru, mero pavaduotoju, administracijos direktoriumi, administracijos direktoriaus pavaduotoju klausimas.</text:span></text:p>
      <text:p text:style-name="P44"><text:span text:style-name="T45">Esant 1/3 visų Tarybos narių siūlymui ir daugumos Tarybos posėdyje dalyvaujančių Tarybos narių pritarimui, kuris išreiškiamas balsuojant, Tarybos posėdžio pirmininkas skelbia, kad bus balsuojama slaptai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 Antikorupcijos komisijos pirmininku klausimas.“</text:span></text:p>
      <text:p text:style-name="P46"><text:span text:style-name="T47">4</text:span><text:span text:style-name="T48">. 139 punktą ir jį išdėstyti taip:</text:span></text:p>
      <text:p text:style-name="P49"><text:span text:style-name="T50">„</text:span><text:span text:style-name="T51">139</text:span><text:span text:style-name="T52">. Merui ir mero pavaduotojui atostogos suteikiamos mero potvarkiu. Meras ir mero pavaduotojas turi teisę į kasmetines atostogas. Vadovaujantis Darbo kodekso nuostatomis, merui ir mero pavaduotojui gali būti suteikiamos šios tikslinės atostogos: nėštumo ir gimdymo, tėvystės, mokymosi, valstybinėms ar visuomeninėms pareigoms atlikti, nemokamos.“</text:span></text:p>
      <text:p text:style-name="P53"><text:span text:style-name="T54">5</text:span><text:span text:style-name="T55">. 140 punktą ir jį išdėstyti taip:</text:span></text:p>
      <text:p text:style-name="P56"><text:span text:style-name="T57">„</text:span><text:span text:style-name="T58">140</text:span><text:span text:style-name="T59">. Nemokamos atostogos dėl dalyvavimo Lietuvos Respublikos Seimo, Lietuvos Respublikos Prezidento rinkimuose, rinkimuose į Europos Parlamentą ar savivaldybių tarybų rinkimuose suteikiamos įstatymų nustatyta tvarka mero potvarkiu.“</text:span></text:p>
      <text:p text:style-name="P60"><text:span text:style-name="T61">6</text:span><text:span text:style-name="T62">. 180 punktą ir jį išdėstyti taip:</text:span></text:p>
      <text:p text:style-name="P63"><text:span text:style-name="T64">„</text:span><text:span text:style-name="T65">180</text:span><text:span text:style-name="T66">. Taryba savo įgaliojimų laikui sudaro Administracinę komisiją, Etikos ir Antikorupcijos komisiją. Komisijų atsakingųjų sekretorių pareigas atlieka administracijos direktoriaus paskirti valstybės tarnautojai ir šios funkcijos įrašomos į jų pareigybės aprašymą.<text:s/></text:span></text:p>
      <text:p text:style-name="P67">Etikos komisijos ir Antikorupcijos komisijos pirmininką Taryba mero teikimu skiria iš Tarybos narių. Jei yra paskelbta Tarybos mažuma (opozicija), ji merui siūlo Komisijos pirmininko kandidatūrą, kurią meras teikia Tarybai.</text:p>
      <text:p text:style-name="P68">Jei kelios frakcijos, Tarybos narių grupės ar Tarybos nariai yra pasiskelbę Tarybos mažuma (opozicija) ir kiekviena iš jų atskirai siūlo kandidatus į Etikos komisijos ir Antikorupcijos komisijos pirmininko pareigas, meras Tarybai teikia visas pasiūlytas kandidatūras, Taryba už kiekvieną pasiūlytą kandidatūrą balsuoja atskirai.<text:s/></text:p>
      <text:p text:style-name="P69">Komisijos pirmininku skiriamas tas kandidatas, kuris surinko posėdyje dalyvavusių Tarybos narių balsų daugumą. Balsuojama šio reglamento nustatyta tvarka. Jeigu už pasiūlytą kandidatą nebalsuoja posėdyje dalyvavusių Tarybos narių balsų dauguma, tą patį kandidatą galima siūlyti dar vieną kartą. Jeigu ir antrą kartą pasiūlytai kandidatūrai Taryba nepritaria, turi būti siūloma kita kandidatūra.<text:s/></text:p>
      <text:p text:style-name="P70">Etikos komisijoje ir Antikorupcijos komisijoje 1/3 komisijos narių sudaro gyvenamųjų vietovių bendruomenių atstovai.<text:s/></text:p>
      <text:p text:style-name="P71"><text:span text:style-name="T72">Jeigu Tarybos mažuma (opozicija) nepasiūlo Etikos komisijos pirmininko ir Antikorupcijos komisijos pirmininko kandidatūros, Etikos komisijos pirmininką ir Antikorupcijos komisijos pirmininką Taryba skiria mero teikimu.“</text:span></text:p>
      <text:p text:style-name="P73"><text:span text:style-name="T74">7</text:span><text:span text:style-name="T75">. 181 punktą ir jį išdėstyti taip:</text:span></text:p>
      <text:p text:style-name="P76"><text:span text:style-name="T77">„</text:span><text:span text:style-name="T78">181</text:span><text:span text:style-name="T79">. Komisijos pirmininko kandidatūrą iš komisijos narių Tarybai tvirtinti teikia meras.<text:s/></text:span></text:p>
      <text:p text:style-name="P80">Administracinės komisijos, Etikos komisijos ir Antikorupcijos komisijos pirmininkai turi būti iš Tarybos narių.</text:p>
      <text:p text:style-name="P81"><text:span text:style-name="T82">Komisijos pirmininko pavaduotojo kandidatūrą ir iš komisijos narių Tarybai tvirtinti teikia komisijos pirmininkas. Jeigu Taryba nepatvirtina mero ar komisijos pirmininko pateiktų kandidatų, tą patį kandidatą galima siūlyti dar vieną kartą. Jeigu ir antrą kartą pasiūlytai kandidatūrai Taryba nepritaria, turi būti siūloma kita kandidatūra.“<text:s/></text:span></text:p>
      <text:p text:style-name="P83"><text:span text:style-name="T84">8</text:span><text:span text:style-name="T85">. 223 punktą ir jį išdėstyti taip:</text:span></text:p>
      <text:p text:style-name="P86"><text:span text:style-name="T87">„</text:span><text:span text:style-name="T88">223</text:span><text:span text:style-name="T89">. Apklausos paskelbimo iniciatyvos teisė priklauso savivaldybės gyventojams, Tarybai, merui ir seniūnui.“</text:span></text:p>
      <text:p text:style-name="P90"><text:span text:style-name="T91">9</text:span><text:span text:style-name="T92">. 225 punktą ir jį išdėstyti taip:</text:span></text:p>
      <text:p text:style-name="P93"><text:span text:style-name="T94">„</text:span><text:span text:style-name="T95">225</text:span><text:span text:style-name="T96">. Apklausos pasiūlymo iniciatyvos teisę 1/4 Tarybos narių įgyvendina pateikdami Tarybai ir merui argumentuotą reikalavimą, kuriame turi būti n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97">Reikalavimas registruojamas savivaldybės administracijos Dokumentų ir informacijos skyriuje.</text:p>
      <text:p text:style-name="P98"><text:span text:style-name="T99">Meras privalo paskelbti apklausą ne vėliau kaip per vieną mėnesį nuo Tarybos narių grupės reikalavimo gavimo.“</text:span></text:p>
      <text:p text:style-name="P100"><text:span text:style-name="T101">10</text:span><text:span text:style-name="T102">. 227 punktą ir jį išdėstyti taip:</text:span></text:p>
      <text:p text:style-name="P103"><text:span text:style-name="T104">„</text:span><text:span text:style-name="T105">227</text:span><text:span text:style-name="T106">. Pateiktą seniūno pasiūlymą rengti apklausą nagrinėja administracijos direktoriaus įsakymu sudaryta darbo grupė. Darbo grupė pasiūlymą turi išnagrinėti ne vėliau kaip per 10 darbo dienų ir išvadas pateikti administracijos direktoriui.</text:span></text:p>
      <text:p text:style-name="P107">Jei nustatomi trūkumai, administracijos direktorius raštu paprašo seniūną per 5 kalendorines dienas pataisyti trūkumus. Jei trūkumai nustatytu laiku nepašalinami, pasiūlymas paliekamas nenagrinėtas.</text:p>
      <text:p text:style-name="P108"><text:span text:style-name="T109">Jei trūkumai nustatytu laiku pašalinami, meras ne vėliau kaip per vieną mėnesį gali paskelbti apklausą.“</text:span></text:p>
      <text:p text:style-name="P110"><text:span text:style-name="T111">11</text:span><text:span text:style-name="T112">. 228 punktą ir jį išdėstyti taip:</text:span></text:p>
      <text:p text:style-name="P113"><text:span text:style-name="T114">„</text:span><text:span text:style-name="T115">228</text:span><text:span text:style-name="T116">. Jeigu per Vietos savivaldos įstatymo 41 straipsnio 5 dalyje nustatytą terminą<text:s/></text:span></text:p>
      <text:soft-page-break/>
      <text:p text:style-name="P117"><text:span text:style-name="T118">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119"><text:span text:style-name="T120">12</text:span><text:span text:style-name="T121">. 229 punktą ir jį išdėstyti taip:</text:span></text:p>
      <text:p text:style-name="P122"><text:span text:style-name="T123">„</text:span><text:span text:style-name="T124">229</text:span><text:span text:style-name="T125">. Kai apklausos paskelbimo iniciatyvos teisė įgyvendinama ne mažesnės kaip 1/4 Tarybos narių grupės reikalavimu, meras privalo paskelbti apklausą ne vėliau kaip per vieną mėnesį nuo šios grupės reikalavimo gavimo.“</text:span></text:p>
      <text:p text:style-name="P126"><text:span text:style-name="T127">13</text:span><text:span text:style-name="T128">. 230 punktą ir jį išdėstyti taip:</text:span></text:p>
      <text:p text:style-name="P129"><text:span text:style-name="T130">„</text:span><text:span text:style-name="T131">230</text:span><text:span text:style-name="T132">.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33"><text:span text:style-name="T134">14</text:span><text:span text:style-name="T135">. 231 punktą ir jį išdėstyti taip:</text:span></text:p>
      <text:p text:style-name="P136"><text:span text:style-name="T137">„</text:span><text:span text:style-name="T138">231</text:span><text:span text:style-name="T139">. Mero potvarkis paskelbti apklausą turi būti paskelbtas per vietines (regiono) visuomenės informavimo priemones, savivaldybės interneto svetainėje ir seniūnijų, kurių teritorijose vyks apklausa, skelbimų lentose.“</text:span></text:p>
      <text:p text:style-name="P140"><text:span text:style-name="T141">15</text:span><text:span text:style-name="T142">. Pripažinti netekusiais galios 48.1, 48.2, 48.4, 48.5, 48.8 papunkčius.</text:span></text:p>
      <text:p text:style-name="Normal"/>
      <text:p text:style-name="Normal"/>
      <text:p text:style-name="Normal"/>
      <text:p text:style-name="P143"><text:span text:style-name="T144">Savivaldybės meras</text:span><text:span text:style-name="T145"><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07-03T10:19:00Z</meta:creation-date>
    <dc:date>2015-07-03T10:19:00Z</dc:date>
    <meta:print-date>2011-06-28T09:33:00Z</meta:print-date>
    <meta:template xlink:href="Normal" xlink:type="simple"/>
    <meta:editing-cycles>2</meta:editing-cycles>
    <meta:editing-duration>PT0S</meta:editing-duration>
    <meta:user-defined meta:name="infolexID">34C7ACB1-E13C-4BE4-9C6B-4B58E10DC8CC</meta:user-defined>
    <meta:document-statistic meta:page-count="3" meta:paragraph-count="33" meta:word-count="945" meta:character-count="7941" meta:row-count="163" meta:non-whitespace-character-count="7029"/>
  </office:meta>
</office:document-meta>
</file>