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2" style:parent-style-name="Normal" style:family="paragraph">
      <style:paragraph-properties style:snap-to-layout-grid="false" fo:text-align="center"/>
      <style:text-properties fo:color="#000000" style:font-size-complex="12pt"/>
    </style:style>
    <style:style style:name="P23" style:parent-style-name="Normal" style:family="paragraph">
      <style:paragraph-properties style:snap-to-layout-grid="false" fo:text-align="justify" fo:text-indent="0.5in"/>
    </style:style>
    <style:style style:name="T24" style:parent-style-name="DefaultParagraphFont" style:family="text">
      <style:text-properties fo:letter-spacing="0.048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/>
    </style:style>
    <style:style style:name="P30" style:parent-style-name="Normal" style:family="paragraph">
      <style:paragraph-properties fo:text-align="justify" style:vertical-align="middle"/>
    </style:style>
    <style:style style:name="P31" style:parent-style-name="Normal" style:family="paragraph">
      <style:paragraph-properties fo:text-align="justify" style:vertical-align="middle"/>
    </style:style>
    <style:style style:name="P32" style:parent-style-name="Normal" style:family="paragraph">
      <style:paragraph-properties fo:text-align="justify" style:vertical-align="middle">
        <style:tab-stops>
          <style:tab-stop style:type="left" style:position="5.414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teisingumo ministro 2011 m. gegužės 23 d. įsakymo nr. 1R-135 „DĖL</text:span><text:span text:style-name="T15"><text:s/>valstybinės teismo medicinos tarnybos prie lietuvos respublikos teisingumo ministerijos atliekamų tyrimų (ekspertizių) kainų nustatymo tvarkos aprašo patvirtinimo</text:span><text:span text:style-name="T16">“</text:span></text:p>
      <text:p text:style-name="P17">pripažinimo netekusiu galios</text:p>
      <text:p text:style-name="P18"/>
      <text:p text:style-name="P19">2015 m. sausio 13 d. Nr. 1R-11</text:p>
      <text:p text:style-name="P20">Vilnius</text:p>
      <text:p text:style-name="P21"/>
      <text:p text:style-name="P22"/>
      <text:p text:style-name="P23"><text:span text:style-name="T24">Pripažįstu</text:span><text:span text:style-name="T25"><text:s/>netekusiu galios Lietuvos Respublikos<text:s/></text:span><text:span text:style-name="T26">teisingumo ministro 2011 m. gegužės 23 d. įsakymą Nr. 1R-135 „Dėl</text:span><text:span text:style-name="T27"><text:s/>Valstybinės teismo medicinos tarnybos prie Lietuvos Respublikos teisingumo ministerijos atliekamų tyrimų (ekspertizių) kainų nustatymo tvarkos aprašo patvirtinimo</text:span><text:span text:style-name="T28">“.</text:span></text:p>
      <text:p text:style-name="P29"/>
      <text:p text:style-name="P30"/>
      <text:p text:style-name="P31"/>
      <text:p text:style-name="P32"><text:span text:style-name="T33">Teisingumo ministras</text:span><text:span text:style-name="T34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asta</meta:initial-creator>
    <dc:creator>Adlib User</dc:creator>
    <meta:creation-date>2015-01-13T12:43:00Z</meta:creation-date>
    <dc:date>2015-01-13T12:43:00Z</dc:date>
    <meta:print-date>2015-01-05T07:5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4" meta:character-count="679" meta:row-count="30" meta:non-whitespace-character-count="604"/>
  </office:meta>
</office:document-meta>
</file>