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0.1902in" fo:margin-left="0.05in" fo:background-color="#FFFFFF">
        <style:tab-stops/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0.1902in" fo:margin-left="0.05in" fo:background-color="#FFFFFF">
        <style:tab-stops/>
      </style:paragraph-properties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06in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etter-spacing="-0.0006in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letter-spacing="-0.0006in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fo:letter-spacing="-0.0006in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6" style:parent-style-name="Normal" style:family="paragraph">
      <style:paragraph-properties fo:text-align="center" fo:line-height="0.1902in" fo:margin-left="0.05in" fo:background-color="#FFFFFF">
        <style:tab-stops/>
      </style:paragraph-properties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-0.000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-0.000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style:font-weight-complex="bold" fo:color="#000000" fo:letter-spacing="-0.0006in" style:language-asian="lt" style:country-asian="LT"/>
    </style:style>
    <style:style style:name="T46" style:parent-style-name="DefaultParagraphFont" style:family="text">
      <style:text-properties style:font-weight-complex="bold" fo:color="#000000" style:language-asian="lt" style:country-asian="LT"/>
    </style:style>
    <style:style style:name="T47" style:parent-style-name="DefaultParagraphFont" style:family="text">
      <style:text-properties style:font-weight-complex="bold" fo:color="#000000" fo:letter-spacing="-0.0006in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18 M.<text:s/></text:span><text:span text:style-name="T13">kovo 29 d.</text:span></text:p>
      <text:p text:style-name="P14"><text:span text:style-name="T15">SPRENDIMO NR. T-46<text:s/></text:span><text:span text:style-name="T16">„DĖL 2018–2019 MOKSLO METŲ KLASIŲ<text:s/></text:span><text:span text:style-name="T17">komplektų,</text:span><text:span text:style-name="T18"><text:s/>PRIEŠMOKYKLINIO<text:s/></text:span><text:span text:style-name="T19">UGDYMO GRUPIŲ, MOKINIŲ SKAIČIAUS,<text:s/></text:span><text:span text:style-name="T20">prašymų mokytis priėmimo laiko</text:span><text:span text:style-name="T21"><text:s/></text:span><text:span text:style-name="T22">NUSTATYMO,<text:s/></text:span><text:span text:style-name="T23">JONIŠKIO RAJONO SAVIVALDYBĖS BENDROJO<text:s/></text:span><text:span text:style-name="T24">ugdymo</text:span><text:span text:style-name="T25"><text:s/>MOKYKLOSE“ PAKEITIMO<text:s/></text:span></text:p>
      <text:p text:style-name="P26"/>
      <text:p text:style-name="P27">2018 m. rugpjūčio 30 d. Nr. T-185</text:p>
      <text:p text:style-name="P28">Joniškis</text:p>
      <text:p text:style-name="P29"/>
      <text:p text:style-name="P30"/>
      <text:p text:style-name="P31"><text:span text:style-name="T32">Vadovaudamasi Lietuvos Respublikos vietos savivaldos įstatymo 18 straipsnio 1 dalimi, Mokyklų, vykdančių formaliojo švietimo programas, tinklo kūrimo taisyklėmis,<text:s/></text:span><text:span text:style-name="T33">patvirtintomis Lietuvos Respublikos Vyriausybės<text:s/></text:span><text:span text:style-name="T34">2011 m. birželio 29 d. nutarimo Nr. 768 „Dėl Mokyklų, vykdančių formaliojo švietimo programas, tinklo kūrimo taisyklių patvirtinimo“ 25.7 papunkčiu, Mokymo lėšų apskaičiavimo, paskirstymo ir panaudojimo tvarkos aprašu, patvirtintu</text:span><text:span text:style-name="T35"><text:s/>Lietuvos Respublikos Vyriausybės<text:s/></text:span><text:span text:style-name="T36">2018 m. liepos 11 d. nutarimo Nr. 679 „Dėl mokymo lėšų apskaičiavimo, paskirstymo ir panaudojimo tvarkos aprašo patvirtinimo“ 18.1 papunkčiu ir 4 priedu,<text:s/></text:span><text:span text:style-name="T37">Priėmimo į valstybinę ir savivaldybės bendrojo ugdymo mokyklą, profesinio mokymo įstaigą bendrųjų kriterijų sąrašu, patvirtintu</text:span><text:span text:style-name="T38"><text:s/>Lietuvos Respublikos švietimo ir mokslo ministro 2004 m. birželio 25 d. įsakymo Nr. ISAK-1019 (Lietuvos Respublikos švietimo ir mokslo ministro 2018 m. balandžio 5 d. įsakymo Nr. V-322 redakcija)<text:s/></text:span><text:span text:style-name="T39">„Dėl Priėmimo į valstybinę ir savivaldybės bendrojo ugdymo mokyklą, profesinio mokymo įstaigą bendrųjų kriterijų sąrašo patvirtinimo“ 3 punktu,<text:s/></text:span><text:span text:style-name="T40">ir atsižvelgdama į Joniškio rajono savivaldybės bendrojo ugdymo mokyklų mokinių skaičių, Joniškio rajono savivaldybės taryba n u s p r e n d ž i a:</text:span></text:p>
      <text:p text:style-name="P41"><text:span text:style-name="T42">1</text:span><text:span text:style-name="T43">. Pakeisti Joniškio rajono savivaldybės tarybos 2018 m. kovo 29 d. sprendimo Nr. T-46 „</text:span><text:span text:style-name="T44">Dėl 2018–2019 mokslo metų klasių komplektų, priešmokyklinio<text:s/></text:span><text:span text:style-name="T45">ugdymo grupių, mokinių skaičiaus, prašymų mokytis priėmimo laiko<text:s/></text:span><text:span text:style-name="T46">nustatymo<text:s/></text:span><text:span text:style-name="T47">Joniškio rajono savivaldybės bendrojo<text:s/></text:span><text:span text:style-name="T48">ugdymo mokyklose“</text:span><text:span text:style-name="T49"><text:s/>1 ir 2 priedus<text:s/></text:span><text:span text:style-name="T50">ir juos išdėstyti nauja redakcija.</text:span></text:p>
      <text:p text:style-name="P51"><text:span text:style-name="T52">2</text:span><text:span text:style-name="T53">. Papildyti sprendimą 2 punktu ir išdėstyti taip:</text:span></text:p>
      <text:p text:style-name="P54"><text:span text:style-name="T55">„</text:span><text:span text:style-name="T56">2</text:span><text:span text:style-name="T57">. Skirti iš rajono savivaldybės biudžeto 50 procentų mokymo lėšų:</text:span></text:p>
      <text:p text:style-name="P58"><text:span text:style-name="T59">2.1</text:span><text:span text:style-name="T60">. Joniškio r. Gasčiūnų pagrindinės mokyklos 5 klasei;</text:span></text:p>
      <text:p text:style-name="P61"><text:span text:style-name="T62">2.2</text:span><text:span text:style-name="T63">. Joniškio r. Gataučių Marcės Katiliūtės mokyklos priešmokyklinio ugdymo grupei.“</text:span></text:p>
      <text:p text:style-name="Normal"/>
      <text:p text:style-name="Normal"/>
      <text:p text:style-name="Normal"/>
      <text:p text:style-name="Normal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9-04T06:53:00Z</meta:creation-date>
    <dc:date>2018-09-04T06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67" meta:character-count="2278" meta:row-count="44" meta:non-whitespace-character-count="2023"/>
  </office:meta>
</office:document-meta>
</file>