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0 M. VASARIO 18 D. NUTARIMO NR. KT31-N3/2020 „DĖL LIETUVOS RESPUBLIKOS ATLIEKŲ TVARKYMO ĮSTATYMO, LIETUVOS RESPUBLIKOS ATLIEKŲ TVARKYMO ĮSTATYMO NR.<text:s/>VIII-787 2 IR 4 STRAIPSNIŲ PAKEITIMO ĮSTATYMO, LIETUVOS RESPUBLIKOS VYRIAUSYBĖS 2000 M. VASARIO 2 D. NUTARIMU NR. 113 PATVIRTINTO VALSTYBINĖS REIKŠMĖS ATLIEKŲ TVARKYMO OBJEKTŲ STEIGIMO IR PRIPAŽINIMO TVARKOS APRAŠO (2014 M. VASARIO 19 D. REDAKCIJA) NUOSTATŲ ATITIKTIES LIETUVOS RESPUBLIKOS KONSTITUCIJAI“ ĮGYVENDINIMO</text:p>
      <text:p text:style-name="P21"/>
      <text:p text:style-name="P22"><text:span text:style-name="T23">2020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 SV-S-</text:span><text:span text:style-name="T29">16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<text:s/></text:span><text:span text:style-name="T36">Respublikos Seimo valdyba, vadovaudamasi Lietuvos Respublikos Seimo statuto 181</text:span><text:span text:style-name="T37">2</text:span><text:span text:style-name="T38"><text:s/>straipsnio 2 dalimi ir atsižvelgdama į Seimo Teisės ir teisėtvarkos komiteto teikimą, n u s p r e n d ž i a:<text:s/></text:span></text:p>
        <text:p text:style-name="P39"><text:span text:style-name="T40">Pasiūlyti Lietuvos Respublikos Vyriausybei parengti Lietuvos Re</text:span><text:span text:style-name="T41">spublikos Konstitucinio Teismo 2020 m. vasario 18 d. nutarimui Nr. KT31-N3/2020</text:span><text:span text:style-name="T42"><text:s/></text:span><text:span text:style-name="T43">„</text:span><text:span text:style-name="T44">Dėl Lietuvos Respublikos atliekų tvarkymo įstatymo, Lietuvos Respublikos atliekų tvarkymo įstatymo Nr. VIII-787 2 ir 4 straipsnių pakeitimo įstatymo, Lietuvos Respublikos Vyri</text:span><text:span text:style-name="T45">ausybės 2000 m. vasario 2 d. nutarimu Nr. 113 patvirtinto Valstybinės reikšmės atliekų tvarkymo objektų steigimo ir pripažinimo tvarkos aprašo (2014 m. vasario 19 d. redakcija) nuostatų atitikties Lietuvos Respublikos Konstitucijai“</text:span><text:span text:style-name="T46"><text:s/></text:span><text:span text:style-name="T47">įgyvendinti reikalingus</text:span><text:span text:style-name="T48"><text:s/>teisės aktų projektus, įvertinus Lietuvos Respublikos Seimo kanceliarijos Teisės departamento pasiūlymus dėl šio Konstitucinio Teismo nutarimo įgyvendinimo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12T13:09:00Z</meta:creation-date>
    <dc:date>2020-05-12T13:09:00Z</dc:date>
    <meta:print-date>2020-05-12T09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5" meta:character-count="1591" meta:row-count="36" meta:non-whitespace-character-count="1415"/>
  </office:meta>
</office:document-meta>
</file>