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text-transform="uppercase"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6104in" style:use-optimal-column-width="false"/>
    </style:style>
    <style:style style:name="TableColumn30" style:family="table-column">
      <style:table-column-properties style:column-width="0.9645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26" style:family="table">
      <style:table-properties style:width="6.9895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0pt" style:font-size-asian="10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fo:font-size="10pt" style:font-size-asian="10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6104in" style:use-optimal-column-width="false"/>
    </style:style>
    <style:style style:name="TableColumn65" style:family="table-column">
      <style:table-column-properties style:column-width="0.9645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61" style:family="table">
      <style:table-properties style:width="6.9895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<text:span text:style-name="T8">DIREKTORIUS</text:span></text:p>
      <text:p text:style-name="P9">DĖL KALVARIJOS SAVIVALDYBĖS ADMINISTRACIJOS 2023 METŲ NUMATOMŲ PREKIŲ, PASLAUGŲ, DARBŲ VIEŠŲJŲ PIRKIMŲ PLANO PAKEITIMO</text:p>
      <text:p text:style-name="P10">ĮSAKYMAS</text:p>
      <text:p text:style-name="P11"/>
      <text:p text:style-name="P12">2023 m. kovo 2 d. Nr.<text:s/>A-22 (4.1 E)</text:p>
      <text:p text:style-name="P13">Kalvarija</text:p>
      <text:p text:style-name="P14"/>
      <text:p text:style-name="P15"><text:span text:style-name="T16">Vadovaudamasis Lietuvos Respublikos vietos savivaldos įstatymo 18 str. 1 d., 29 str. 8 d. 2 p., Lietuvos Respublikos viešųjų pirkimų įstatymo 26 str. 1 d., Viešųjų pirkimų tarnybos direktoriaus 2017 m. birželio 27 d. įsakymu Nr. 1S-94<text:s/></text:span><text:span text:style-name="T17">„D</text:span><text:span text:style-name="T18">ėl Numatomos viešojo pirkimo ir pirkimo vertės skaičiavimo metodikos patvirtinimo</text:span><text:span text:style-name="T19">“</text:span><text:span text:style-name="T20"><text:s/>patvirtinta Numatomos viešojo pirkimo ir pirkimo vertės skaičiavimo metodika ir atsižvelgdamas į Bendrųjų reikalų skyriaus 2023 m. vasario 27 d. raštą Nr. VL-349 (6.46.) „Dėl viešųjų pirkimų plano koregavimo“, Kalvarijos seniūnijos 2023 m. vasario 27 d. raštą Nr. VL-356 (6.46.):</text:span></text:p>
      <text:p text:style-name="P21"/>
      <text:p text:style-name="P22"><text:span text:style-name="T23">1</text:span><text:span text:style-name="T24">. P a k e i č i u Kalvarijos savivaldybės administracijos direktoriaus 2023 m. vasario 6 d. įsakymo Nr. A-14 (4.1 E) „Dėl Kalvarijos savivaldybės administracijos 2023 metų numatomų prekių, paslaugų, darbų viešųjų pirkimų plano patvirtinimo“ skyrių „Paslaugos“ ir papildau eilut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79132100-9</text:p>
          </table:table-cell>
          <table:table-cell table:style-name="TableCell38">
            <text:p text:style-name="P39">Kvalifikuoto elektroninio <text:s/>parašo USB kriptografinėje laikmenoje paslauga</text:p>
          </table:table-cell>
          <table:table-cell table:style-name="TableCell40">
            <text:p text:style-name="P41">400,00</text:p>
          </table:table-cell>
          <table:table-cell table:style-name="TableCell42">
            <text:p text:style-name="P43">Neskelbiama apklausa</text:p>
          </table:table-cell>
          <table:table-cell table:style-name="TableCell44">
            <text:p text:style-name="P45">II-IV ketv.</text:p>
          </table:table-cell>
          <table:table-cell table:style-name="TableCell46">
            <text:p text:style-name="P47">Sutarties trukmė 24 mėn.</text:p>
          </table:table-cell>
          <table:table-cell table:style-name="TableCell48">
            <text:p text:style-name="P49">Bendrųjų reikalų skyrius</text:p>
          </table:table-cell>
          <table:table-cell table:style-name="TableCell50">
            <text:p text:style-name="P51">Savivaldybės biudžeto lėšos.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s/></text:span><text:span text:style-name="T57">P a k e i č i u</text:span><text:span text:style-name="T58"><text:s/></text:span><text:span text:style-name="T59">Kalvarijos savivaldybės administracijos direktoriaus 2023 m. vasario 6 d. įsakymo Nr. A-14 (4.1 E) „Dėl Kalvarijos savivaldybės administracijos 2023 metų numatomų prekių, paslaugų, darbų viešųjų pirkimų plano patvirtinimo“ skyrių „Prekės“ ir papildau eilute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39110000-6</text:p>
          </table:table-cell>
          <table:table-cell table:style-name="TableCell73">
            <text:p text:style-name="P74">Lauko suoliukai ir šiukšliadėžės</text:p>
          </table:table-cell>
          <table:table-cell table:style-name="TableCell75">
            <text:p text:style-name="P76">4000,00</text:p>
          </table:table-cell>
          <table:table-cell table:style-name="TableCell77">
            <text:p text:style-name="P78">Neskelbiama apklausa</text:p>
          </table:table-cell>
          <table:table-cell table:style-name="TableCell79">
            <text:p text:style-name="P80">I-IV ketv.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Kalvarijos seniūnija</text:p>
          </table:table-cell>
          <table:table-cell table:style-name="TableCell85">
            <text:p text:style-name="P86">Savivaldybės biudžeto lėšos.</text:p>
          </table:table-cell>
        </table:table-row>
      </table:table>
      <text:p text:style-name="P87"/>
      <text:p text:style-name="P88">Šis įsakymas<text:s/><text:span text:style-name="T89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Normal"/>
      <text:p text:style-name="Normal"/>
      <text:p text:style-name="Normal"/>
      <text:p text:style-name="P90">Direktorius<text:tab/><text:tab/><text:tab/><text:tab/><text:tab/><text:tab/><text:tab/><text:tab/><text:tab/><text:s text:c="4"/><text:tab/><text:s text:c="5"/>Gintaras Bujausk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3-29T13:15:00Z</meta:creation-date>
    <dc:date>2023-03-29T13:15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3" meta:character-count="2090" meta:row-count="55" meta:non-whitespace-character-count="1832"/>
  </office:meta>
</office:document-meta>
</file>