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5.315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 VADOVO</text:span><text:span text:style-name="T15"><text:line-break/><text:s/>2021 M. KOVO 5 D. SPRENDIMO NR. V-466 „</text:span><text:span text:style-name="T16">DĖL<text:s/></text:span><text:span text:style-name="T17">TRANSPORTO PRIEMONIŲ VAIRAVIMO PRAKTINIŲ MOKYMŲ IR TRANSPORTO PRIEMONIŲ VAIRAVIMO PRAKTIKOS EGZAMINŲ ORGANIZAVIMO BŪTINŲ SĄLYGŲ</text:span><text:span text:style-name="T18">“<text:s/></text:span><text:span text:style-name="T19">PRIPAŽINIMO NETEKUSIU GALIOS</text:span></text:p>
      <text:p text:style-name="P20"/>
      <text:p text:style-name="P21">2021 m. birželio 16 d. Nr.<text:s/>V-1403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 r i p a ž į s t u</text:span><text:span text:style-name="T29"><text:s/>netekusiu galios<text:s/></text:span><text:span text:style-name="T30">Lietuvos Respublikos sveikatos apsaugos ministro, valstybės lygio ekstremaliosios situacijos valstybės operacijų vadovo 2021 m. kovo 5 d. sprendimą Nr. V-466 „D</text:span><text:span text:style-name="T31">ėl<text:s/></text:span><text:span text:style-name="T32">transporto priemonių vairavimo praktinių mokymų ir transporto priemonių vairavimo praktikos egzaminų organizavimo būtinų sąlygų</text:span><text:span text:style-name="T33">“ su visais pakeitimais ir papildymais.</text:span></text:p>
      <text:p text:style-name="P34"><text:span text:style-name="T35">2</text:span><text:span text:style-name="T36">.<text:s/></text:span><text:span text:style-name="T37">Nustatau, kad šis sprendimas įsigalioja 2021 m. birželio 17 d.</text:span></text:p>
      <text:p text:style-name="Normal"/>
      <text:p text:style-name="Normal"/>
      <text:p text:style-name="Normal"/>
      <text:p text:style-name="P38"><text:span text:style-name="T39">Socialinės apsaugos ir darbo ministrė, pavaduojanti<text:s/></text:span></text:p>
      <text:p text:style-name="P40">sveikatos apsaugos ministrą, valstybės lygio<text:s/></text:p>
      <text:p text:style-name="P41"><text:span text:style-name="T42">ekstremaliosios situacijos valstybės operacijų vadovą</text:span><text:span text:style-name="T43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16T10:49:00Z</meta:creation-date>
    <dc:date>2021-06-16T10:49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38" meta:character-count="1099" meta:row-count="58" meta:non-whitespace-character-count="990"/>
  </office:meta>
</office:document-meta>
</file>