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STRATEGINĘ REIKŠMĘ NACIONALINIAM SAUGUMUI TURINČIŲ ĮMONIŲ IR ĮRENGINIŲ BEI KITŲ NACIONALINIAM SAUGUMUI UŽTIKRINTI SVARBIŲ ĮMONIŲ ĮSTATYMO NR. IX-1132 PAKEITIMO ĮSTATYMO PROJEKTO IR SU JUO SUSIJUSIŲ ĮSTATYMŲ PROJEKTŲ<text:s/></text:span><text:span text:style-name="T17">PATEIKIMO LIETUVOS RESPUBLIKOS SEIMUI</text:span></text:p>
      <text:p text:style-name="P18"/>
      <text:p text:style-name="P19">2017 m. birželio 14 d. Nr. 454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ritarti Lietuvos Respublikos strateginę reikšmę nacionaliniam saugumui turinčių įmonių ir įrenginių bei kitų nacionaliniam saugumui užtikrinti svarbių įmonių įstatymo Nr. IX-1132 pakeitimo įstatymo, Lietuvos Respublikos branduolinės (atominės) elektrinės įstatymo Nr. X-1231 <text:s/>5 straipsnio pakeitimo įstatymo, Lietuvos Respublikos branduolinės energijos įstatymo Nr. I-1613 <text:s/>7 straipsnio pakeitimo įstatymo, Lietuvos Respublikos civilinio kodekso 2.33 straipsnio pakeitimo įstatymo, Lietuvos Respublikos elektros energetikos įstatymo Nr. VIII-1881 <text:s/>27 straipsnio pakeitimo įstatymo, Lietuvos Respublikos energetikos įstatymo Nr. IX-884 <text:s/>33 straipsnio pakeitimo įstatymo, Lietuvos Respublikos finansinių nusikaltimų tyrimo tarnybos įstatymo Nr. IX-816 <text:s/>17 straipsnio pakeitimo įstatymo, Lietuvos Respublikos geriamojo vandens tiekimo ir nuotekų tvarkymo įstatymo Nr. X-764 <text:s/>3 straipsnio pakeitimo įstatymo, Lietuvos Respublikos gyventojų turto deklaravimo įstatymo Nr. I-1338 2 straipsnio pakeitimo įstatymo, Lietuvos Respublikos investicijų įstatymo Nr. VIII-1312 8 straipsnio pakeitimo įstatymo,<text:s/></text:span><text:span text:style-name="T30">Lietuvos Respublikos<text:s/></text:span><text:span text:style-name="T31">Klaipėdos valstybinio jūrų uosto įstatymo Nr.</text:span><text:span text:style-name="T32"><text:s/>I-1340 <text:s/>23<text:s/></text:span><text:span text:style-name="T33">straipsnio pakeitimo įstatymo,<text:s/></text:span><text:span text:style-name="T34">Lietuvos Respublikos korupcijos prevencijos įstatymo Nr. IX-904 <text:s/>9 straipsnio pakeitimo įstatymo, Lietuvos Respublikos nacionalinio saugumo pagrindų įstatymo Nr. VIII-49 priedėlio 4 skyriaus pakeitimo įstatymo, Lietuvos Respublikos nepaprastosios padėties įstatymo Nr. IX-938 <text:s/>28 straipsnio pakeitimo įstatymo, Lietuvos Respublikos policijos įstatymo Nr. VIII-2048 <text:s/>28 straipsnio pakeitimo įstatymo, Lietuvos Respublikos radioaktyviųjų atliekų tvarkymo įstatymo Nr. VIII-1190 10 straipsnio pakeitimo įstatymo, Lietuvos Respublikos susirinkimų įstatymo Nr. I-317 4 straipsnio pakeitimo įstatymo, Lietuvos Respublikos suskystintų gamtinių dujų terminalo įstatymo Nr. XI-2053 <text:s/>3 ir 11 straipsnių pakeitimo įstatymo, Lietuvos Respublikos vadovybės apsaugos įstatymo Nr. IX-1183 <text:s/>23 straipsnio pakeitimo įstatymo,<text:s/></text:span><text:span text:style-name="T35">Lietuvos Respublikos<text:s/></text:span><text:span text:style-name="T36">valstybės įmonės Lietuvos oro uostų valdomų oro uostų koncesijos įstatymo Nr. XII-2393 preambulės, 2 ir 7 straipsnių pakeitimo įstatymo,<text:s/></text:span><text:span text:style-name="T37">Lietuvos Respublikos valstybės ir savivaldybių turto valdymo, naudojimo ir disponavimo juo įstatymo Nr. VIII-729<text:s/></text:span><text:soft-page-break/><text:span text:style-name="T38">22 straipsnio pakeitimo įstatymo, Lietuvos Respublikos valstybės ir tarnybos paslapčių įstatymo Nr. VIII-1443 <text:s/>4 ir 7 straipsnių pakeitimo įstatymo, Lietuvos Respublikos valstybės sienos apsaugos tarnybos įstatymo Nr. VIII-1996 <text:s/>23 straipsnio pakeitimo įstatymo, Lietuvos Respublikos viešojo saugumo tarnybos įstatymo Nr. X-813 <text:s/>14 straipsnio pakeitimo įstatymo, Lietuvos Respublikos visuomenės informavimo įstatymo Nr. I-1418 <text:s/>22, 31 ir 33 straipsnių pakeitimo įstatymo projektams ir pateikti juos Lietuvos Respublikos Seimui.</text:span></text:p>
      <text:p text:style-name="P39"><text:span text:style-name="T40">2</text:span><text:span text:style-name="T41">. Atsižvelgiant į Lietuvos siekį 2018 metais tapti Ekonominio bendradarbiavimo ir plėtros organizacijos nare, prašyti Lietuvos Respublikos Seimą svarstyti nurodytus įstatymų projektus skubos tvarka.</text:span></text:p>
      <text:p text:style-name="P42"><text:span text:style-name="T43">3</text:span><text:span text:style-name="T44">. Įgalioti ūkio ministrą Mindaugą Sinkevičių, o jam negalint dalyvauti – ūkio viceministrą Ramūną Buroką atstovauti Lietuvos Respublikos Vyriausybei, svarstant nurodytus įstatymų projektus Lietuvos Respublikos Seime.</text:span></text:p>
      <text:p text:style-name="P45"/>
      <text:p text:style-name="P46"/>
      <text:p text:style-name="P47"/>
      <text:p text:style-name="P48">Ministras Pirmininkas<text:tab/>Saulius Skvernelis</text:p>
      <text:p text:style-name="P49"/>
      <text:p text:style-name="P50"/>
      <text:p text:style-name="P51"/>
      <text:p text:style-name="P52">Energetikos ministras, pavaduojantis</text:p>
      <text:p text:style-name="P53"><text:span text:style-name="T54">ūkio<text:s/></text:span><text:span text:style-name="T55">ministrą</text:span><text:span text:style-name="T56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20T12:27:00Z</meta:creation-date>
    <dc:date>2017-06-20T12:27:00Z</dc:date>
    <meta:print-date>2017-06-13T12:10:00Z</meta:print-date>
    <meta:template xlink:href="Normal.dotm" xlink:type="simple"/>
    <meta:editing-cycles>2</meta:editing-cycles>
    <meta:editing-duration>PT0S</meta:editing-duration>
    <meta:document-statistic meta:page-count="2" meta:paragraph-count="134" meta:word-count="534" meta:character-count="3646" meta:row-count="463" meta:non-whitespace-character-count="3246"/>
  </office:meta>
</office:document-meta>
</file>