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vertical-align="middle"/>
      <style:text-properties style:font-name-asian="Calibri" fo:font-weight="bold" style:font-weight-asian="bold" style:font-size-complex="12pt"/>
    </style:style>
    <style:style style:name="P10" style:parent-style-name="Normal" style:family="paragraph">
      <style:paragraph-properties fo:text-align="center" style:vertical-align="middle"/>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4923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3937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line-height="115%">
        <style:tab-stops>
          <style:tab-stop style:type="left" style:position="5.5125in"/>
          <style:tab-stop style:type="right" style:position="5.768in"/>
        </style:tab-stops>
      </style:paragraph-properties>
    </style:style>
    <style:style style:name="P121" style:parent-style-name="Normal" style:family="paragraph">
      <style:paragraph-properties fo:line-height="115%">
        <style:tab-stops>
          <style:tab-stop style:type="left" style:position="5.5125in"/>
          <style:tab-stop style:type="right" style:position="5.768in"/>
        </style:tab-stops>
      </style:paragraph-properties>
    </style:style>
    <style:style style:name="P122" style:parent-style-name="Normal" style:family="paragraph">
      <style:paragraph-properties fo:line-height="115%">
        <style:tab-stops>
          <style:tab-stop style:type="left" style:position="5.5125in"/>
          <style:tab-stop style:type="right" style:position="5.768in"/>
        </style:tab-stops>
      </style:paragraph-properties>
    </style:style>
    <style:style style:name="P123" style:parent-style-name="Normal" style:family="paragraph">
      <style:paragraph-properties fo:line-height="115%">
        <style:tab-stops>
          <style:tab-stop style:type="left" style:position="5.5125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4 M. KOVO 5 D. ĮSAKYMO NR. 1V-59 „DĖL LIETUVOS RESPUBLIKOS ATSTOVŲ DELEGAVIMO Į EUROPOS SĄJUNGOS REGIONŲ KOMITETĄ NUOSTATŲ PATVIRTINIMO“ PAKEITIMO</text:p>
      <text:p text:style-name="P13"/>
      <text:p text:style-name="P14"><text:span text:style-name="T15">2024 m. birželio 7 d. Nr.<text:s/></text:span><text:span text:style-name="T16">1V-</text:span><text:span text:style-name="T17"><draw:frame draw:style-name="a1" draw:name="Paveikslėlis 1" text:anchor-type="as-char" svg:x="0in" svg:y="0in" svg:width="0.00903in" svg:height="0.00903in" style:rel-width="scale" style:rel-height="scale"><draw:image xlink:href="media/image1.gif" xlink:type="simple" xlink:show="embed" xlink:actuate="onLoad"/><svg:title/><svg:desc>http://dvs1.vrm.lt/DLX_VRM/Images/Blank.gif</svg:desc></draw:frame></text:span><text:span text:style-name="T18">387</text:span></text:p>
      <text:p text:style-name="P19">Vilnius</text:p>
      <text:p text:style-name="Normal"/>
      <text:p text:style-name="Normal"/>
      <text:p text:style-name="P20"><text:span text:style-name="T21">Pakeičiu</text:span><text:span text:style-name="T22"><text:s/>Lietuvos Respublikos atstovų delegavimo į Europos Sąjungos Regionų komitetą nuostatus, patvirtintus Lietuvos Respublikos vidaus reikalų ministro 2004 m. kovo 5 d. įsakymu Nr. 1V-59 „Dėl Lietuvos Respublikos atstovų delegavimo į Europos Sąjungos Regionų komitetą nuostatų patvirtinimo“:</text:span></text:p>
      <text:p text:style-name="P23"><text:span text:style-name="T24">1</text:span><text:span text:style-name="T25">.<text:s/></text:span><text:span text:style-name="T26">Pakeičiu 4.1 papunktį ir jį išdėstau taip:</text:span></text:p>
      <text:p text:style-name="P27"><text:span text:style-name="T28">„</text:span><text:span text:style-name="T29">4.1</text:span><text:span text:style-name="T30">. proporcingo atstovavimo:</text:span></text:p>
      <text:p text:style-name="P31"><text:span text:style-name="T32">4.1.1</text:span><text:span text:style-name="T33">. delegacija sudaroma iš politinių partijų, politinių partijų koalicijų atstovų ir nepartinių atstovų, t. y. politinių komitetų, politinių komitetų koalicijų atstovų ir (ar) savivaldybių merų, kurie save išsikėlė kandidatais. Nepartiniai atstovai vertinami kaip vieno politinio darinio atstovai;</text:span></text:p>
      <text:p text:style-name="P34"><text:span text:style-name="T35">4.1.2</text:span><text:span text:style-name="T36">. politiniai dariniai (t. y. politinės partijos, politinių partijų koalicijos ir nepartiniai atstovai) dalyvauja atstovų į Regionų komitetą atrankoje tik tuo atveju, jeigu jie per paskutinius Lietuvos Respublikos savivaldybių tarybų ir merų rinkimus gavo ne mažiau kaip 4 procentus visų per šiuos rinkimus gautų mandatų;</text:span></text:p>
      <text:p text:style-name="P37"><text:span text:style-name="T38">4.1.3</text:span><text:span text:style-name="T39">. delegacijos atstovų skaičius politiniams dariniams paskirstomas pagal tai, kiek savivaldybės tarybos nario ir savivaldybės mero mandatų gavo kiekvienas jų, taikant kvotų ir liekanų metodą:</text:span></text:p>
      <text:p text:style-name="P40"><text:span text:style-name="T41">4.1.3.1</text:span><text:span text:style-name="T42">. apskaičiuojama kvota – kiek mandatų reikia vienai delegacijos atstovo vietai gauti. Ji lygi savivaldybės tarybos nario ir savivaldybės mero mandatų, kuriuos gavo politiniai dariniai, kurie dalyvauja atstovų į Regionų komitetą atrankoje, sumai, padalytai iš delegacijos tikrųjų ir pakaitinių atstovų skaičių, nurodytų nuostatų 3 punkte, sumos. Jeigu dalijant gaunama liekana, ji suapvalinama pagal aritmetines taisykles;</text:span></text:p>
      <text:p text:style-name="P43"><text:span text:style-name="T44">4.1.3.2</text:span><text:span text:style-name="T45">. kiekvieno politinio darinio gautų savivaldybės tarybos nario ir savivaldybės mero mandatų skaičius dalijamas iš kvotos. Gautas sveikasis dalmuo yra delegacijos atstovų skaičius,<text:s/></text:span><text:soft-page-break/><text:span text:style-name="T46">tenkantis kiekvienam politiniam dariniui pagal kvotą, o šio dalijimo liekanos naudojamos likusiam delegacijos atstovų skaičiui paskirstyti pagal liekanas politiniams dariniams, kurie dalyvauja atstovų į Regionų komitetą atrankoje. Dėl to visų politinių darinių, kurie dalyvauja atstovų į Regionų komitetą atrankoje, pavadinimai surašomi iš eilės, kurioje po paskutiniojo toliau eina pirmasis, pagal jiems atitekusias dalijimo liekanas, pradedant didžiausiąja. Jeigu dviejų politinių darinių liekanos yra lygios, pirmiau yra įrašomas tas darinys, kuris gavo daugiau savivaldybės tarybos nario ir savivaldybės mero mandatų. Nepadalytas kvotų metodu kandidatų į delegacijos atstovus skaičius po vieną padalijamas politiniams dariniams pagal eilę, pradedant tuo politiniu dariniu, kuris buvo įrašytas pirmasis;</text:span></text:p>
      <text:p text:style-name="P47"><text:span text:style-name="T48">4.1.4</text:span><text:span text:style-name="T49">. delegacijos tikrųjų atstovų vietų skaičius politiniams dariniams nustatomas tokia tvarka:</text:span></text:p>
      <text:p text:style-name="P50"><text:span text:style-name="T51">4.1.4.1</text:span><text:span text:style-name="T52">. kiekvienam politiniam dariniui tenkančių delegacijos atstovų skaičius padalijamas iš 2. Gautas sveikasis dalmuo yra politiniam dariniui tenkantis delegacijos tikrųjų atstovų vietų skaičius;<text:s/></text:span></text:p>
      <text:p text:style-name="P53"><text:span text:style-name="T54">4.1.4.2</text:span><text:span text:style-name="T55">. likęs nepadalytas tikrųjų atstovų vietų skaičius skirstomas tiems politiniams dariniams, kuriems tenkančių delegacijos atstovų skaičių padalijus iš 2 buvo gautas dalmuo su liekana. Visų šių politinių darinių pavadinimai surašomi iš eilės gautų savivaldybės tarybos nario ir savivaldybės mero mandatų skaičiaus mažėjimo tvarka. Nepadalytas tikrųjų atstovų vietų skaičius po vieną dalijamas politiniams dariniams pagal eilę, pradedant pirmu eilėje esančiu politiniu dariniu;</text:span></text:p>
      <text:p text:style-name="P56"><text:span text:style-name="T57">4.1.5</text:span><text:span text:style-name="T58">. delegacijos pakaitinių atstovų vietų skaičius politiniam dariniui nustatomas, iš politiniam dariniui tenkančių delegacijos atstovų vietų skaičiaus atimant politiniam dariniui tenkantį delegacijos tikrųjų atstovų vietų skaičių. Gautas skirtumas yra politiniam dariniui tenkantis delegacijos pakaitinių atstovų vietų skaičius.“</text:span></text:p>
      <text:p text:style-name="P59"><text:span text:style-name="T60">2</text:span><text:span text:style-name="T61">.<text:s/></text:span><text:span text:style-name="T62">Pakeičiu 4.2 papunktį ir jį išdėstau taip:</text:span></text:p>
      <text:p text:style-name="P63"><text:span text:style-name="T64">„</text:span><text:span text:style-name="T65">4.2</text:span><text:span text:style-name="T66">. tolygaus teritorinio atstovavimo; delegacijos sudėtyje turi būti atstovai iš visų Lietuvos Respublikos regionų, išskyrus atvejus, kai šio principo neįmanoma užtikrinti dėl to, kad nepartiniai atstovai yra tik to regiono savivaldybės (-ių), kurioje (-se) keliami kandidatai į savivaldybės tarybos narius ir (ar) savivaldybės merus, rinkėjai;“.</text:span></text:p>
      <text:p text:style-name="P67"><text:span text:style-name="T68">3</text:span><text:span text:style-name="T69">.<text:s/></text:span><text:span text:style-name="T70">Pakeičiu 5 punktą ir jį išdėstau taip:</text:span></text:p>
      <text:p text:style-name="P71"><text:span text:style-name="T72">„</text:span><text:span text:style-name="T73">5</text:span><text:span text:style-name="T74">.<text:s/></text:span><text:span text:style-name="T75">Reikalavimai atstovams Regionų komitete:</text:span></text:p>
      <text:p text:style-name="P76"><text:span text:style-name="T77">5.1</text:span><text:span text:style-name="T78">. tiesioginis rinkėjų mandatas; atstovaujamame regione esančios Lietuvos Respublikos savivaldybės tarybos nario ar savivaldybės mero mandatas (prioritetas teikiamas regiono plėtros tarybų kolegijų nariams);</text:span></text:p>
      <text:p text:style-name="P79"><text:span text:style-name="T80">5.2</text:span><text:span text:style-name="T81">.<text:s/></text:span><text:span text:style-name="T82">mokėti anglų, prancūzų arba vokiečių kalbą ne žemesniu kaip B2 lygiu.</text:span><text:span text:style-name="T83">“</text:span></text:p>
      <text:p text:style-name="P84"><text:span text:style-name="T85">4</text:span><text:span text:style-name="T86">.<text:s/></text:span><text:span text:style-name="T87">Pakeičiu 6 punktą ir jį išdėstau taip:</text:span></text:p>
      <text:p text:style-name="P88"><text:span text:style-name="T89">„</text:span><text:span text:style-name="T90">6</text:span><text:span text:style-name="T91">. Regionų plėtros tarybų kolegijos teikia Lietuvos savivaldybių asociacijai jos prašymu po 6 kandidatūras į Regionų komiteto narius ir nurodo, kurie kandidatai galėtų būti skiriami tikraisiais atstovais. Kandidatai teikiami atsižvelgus į per paskutinius Lietuvos Respublikos savivaldybių tarybų ir savivaldybių merų rinkimus politinių darinių gautą savivaldybės tarybos nario ir savivaldybės mero mandatų skaičių ir, esant galimybei, užtikrinama, kad teikiami kandidatai atstovautų ne mažiau kaip trims skirtingiems politiniams dariniams, išskyrus mažiausiai gyventojų turintį ir antrą mažiausiai gyventojų turintį regionus, kuriuose kandidatai turi atstovauti ne mažiau kaip dviem dariniams, bei tais atvejais, kai to neįmanoma užtikrinti dėl to, kad nepartiniai atstovai yra tik to regiono savivaldybės (-ių), kurioje (-se) keliami kandidatai į savivaldybės tarybos narius ir (ar) savivaldybės merus, rinkėjai.“</text:span></text:p>
      <text:p text:style-name="P92"><text:span text:style-name="T93">5</text:span><text:span text:style-name="T94">. Pakeičiu 7 punktą ir jį išdėstau taip:</text:span></text:p>
      <text:p text:style-name="P95"><text:span text:style-name="T96">„</text:span><text:span text:style-name="T97">7</text:span><text:span text:style-name="T98">. Vidaus reikalų ministerijos prašymu Lietuvos savivaldybių asociacija, atsižvelgdama į nuostatuose įtvirtintus atrankos principus ir reikalavimus atstovams, iš pateiktų kandidatūrų, remdamasi nuostatų 3 punktu, atrenka numatytą atstovų kandidatūrų skaičių bei iš jų siūlo delegacijos pirmininko kandidatūrą ir teikia atstovų kandidatūrų sąrašą Vidaus reikalų ministerijai.“</text:span></text:p>
      <text:p text:style-name="P99"><text:span text:style-name="T100">6</text:span><text:span text:style-name="T101">. Pakeičiu 14.2 papunktį ir jį išdėstau taip:</text:span></text:p>
      <text:p text:style-name="P102"><text:span text:style-name="T103">„</text:span><text:span text:style-name="T104">14.2</text:span><text:span text:style-name="T105">. patikrinti regionų plėtros tarybų kolegijų pateiktų atstovų kandidatūrų atitiktį nuostatuose įtvirtintiems atrankos principams ir reikalavimams atstovams ir, nustačiusi, kad atstovų kandidatūros neatitinka minėtų reikalavimų ir atrankos principų, kreiptis į regiono plėtros tarybas prašydama pateikti naujas atstovų kandidatūras;“.</text:span></text:p>
      <text:p text:style-name="P106"><text:span text:style-name="T107">7</text:span><text:span text:style-name="T108">. Pakeičiu 14.3 papunktį ir jį išdėstau taip:</text:span></text:p>
      <text:p text:style-name="P109"><text:span text:style-name="T110">„</text:span><text:span text:style-name="T111">14.3</text:span><text:span text:style-name="T112">. teikti atstovų kandidatūrų sąrašą Vidaus reikalų ministerijai;“.</text:span></text:p>
      <text:p text:style-name="P113"><text:span text:style-name="T114">8</text:span><text:span text:style-name="T115">. Pakeičiu 18 punktą ir jį išdėstau taip:</text:span></text:p>
      <text:p text:style-name="P116"><text:span text:style-name="T117">„</text:span><text:span text:style-name="T118">18</text:span><text:span text:style-name="T119">. Delegacijos pirmininkas ne rečiau kaip kartą per metus raštu informuoja Lietuvos Respublikos Vyriausybę, Vidaus reikalų ministeriją ir Lietuvos savivaldybių asociaciją apie delegacijos veiklą. Kiekvienas Regionų komiteto plenariniame posėdyje dalyvavęs atstovas apie savo ir delegacijos veiklą ne rečiau kaip kartą per metus informuoja atstovaujamo regiono plėtros tarybos kolegiją.“</text:span></text:p>
      <text:p text:style-name="P120"/>
      <text:p text:style-name="P121"/>
      <text:p text:style-name="P122"/>
      <text:p text:style-name="P123">Vidaus reikalų ministrė<text:tab/><text:s text:c="6"/><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52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6-07T12:32:00Z</meta:creation-date>
    <dc:date>2024-06-07T12:32:00Z</dc:date>
    <meta:template xlink:href="Normal.dotm" xlink:type="simple"/>
    <meta:editing-cycles>2</meta:editing-cycles>
    <meta:editing-duration>PT0S</meta:editing-duration>
    <meta:document-statistic meta:page-count="3" meta:paragraph-count="221" meta:word-count="917" meta:character-count="7090" meta:row-count="304" meta:non-whitespace-character-count="6394"/>
  </office:meta>
</office:document-meta>
</file>