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611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59" style:family="table">
      <style:table-properties style:width="6.768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fo:font-weight="bold" style:font-weight-asian="bold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1763in" fo:margin-right="-0.1729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29in" fo:margin-right="-0.0777in">
        <style:tab-stops/>
      </style:paragraph-properties>
      <style:text-properties fo:font-weight="bold" style:font-weight-asian="bold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729in" fo:margin-right="-0.075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line-height="115%" fo:text-indent="0.3937in"/>
    </style:style>
    <style:style style:name="P141" style:parent-style-name="Normal" style:family="paragraph">
      <style:paragraph-properties fo:text-align="justify" fo:line-height="115%" fo:text-indent="0.3937in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7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Gamtos tyrimų centro PROJEKTUI NR.<text:s/></text:span><text:span text:style-name="T18">05.5.1-APVA-V-018-01-0012</text:span><text:span text:style-name="T19"><text:s/>„Invazinių ir svetimžemių rūšių būklės tyrimai Lietuvoje“ IR LIETUVOS RESPUBLIKOS APLINKOS MINISTRO 2019 m. gegužės 17 d. ĮSAKYMO <text:s/>Nr. D1-306 „DĖL FINANSAVIMO SKYRIMO PROJEKTUI, PATEIKTAM PAGAL 2014–2020 METŲ EUROPOS SĄJUNGOS FONDŲ INVESTICIJŲ VEIKSMŲ PROGRAMOS 5 PRIORITETO „APLINKOSAUGA, GAMTOS IŠTEKLIŲ DARNUS NAUDOJIMAS IR PRISITAIKYMAS PRIE KLIMATO KAITOS“ 05.5.1-APVA-V-018 PRIEMONĘ „BIOLOGINĖS ĮVAIROVĖS APSAUGA“ PAKEITIMO</text:span><text:span text:style-name="T20"> </text:span></text:p>
      <text:p text:style-name="P21"/>
      <text:p text:style-name="P22"><text:span text:style-name="T23">2022 m. balandžio 13 d. </text:span><text:span text:style-name="T24">Nr.<text:s/></text:span><text:span text:style-name="T25">D1-98</text:span></text:p>
      <text:p text:style-name="P26">Vilnius</text:p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0">1</text:span><text:span text:style-name="T31"><text:s/>papunkčiu ir 206 punktu,<text:s/></text:span><text:span text:style-name="T32">2014–2020 metų Europos Sąjungos fondų investicijų veiksmų programos 5 prioriteto „Aplinkosauga, gamtos<text:s/></text:span><text:soft-page-break/><text:span text:style-name="T33">išteklių darnus naudojimas ir prisitaikymas prie klimato kaitos“ 05.5.1-APVA-V-018 priemonės „Biologinės įvairovės apsauga“ projektų finansavimo sąlygų aprašo Nr. 1, patvirtinto Lietuvos Respublikos aplinkos ministro 2016 m. kovo 25 d. įsakymu Nr. D1-218 „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,</text:span><text:span text:style-name="T34"><text:s/>60</text:span><text:span text:style-name="T35">2</text:span><text:span text:style-name="T36"><text:s/>punktu ir atsižvelgdamas į<text:s/></text:span><text:span text:style-name="T37">Lietuvos Respublikos aplinkos ministerijos Aplinkos projektų valdymo agentūros<text:s/></text:span><text:span text:style-name="T38">2022 m.<text:s/></text:span><text:span text:style-name="T39">balandžio 1</text:span><text:span text:style-name="T40"> d. raštu Nr. (29-2-15)-APVA-2650 pateiktą išvadą dėl prašymo skirti papildomą finansavimą:</text:span></text:p>
      <text:p text:style-name="P41"><text:span text:style-name="T42">1</text:span><text:span text:style-name="T43">.<text:s/></text:span><text:span text:style-name="T44">Skiriu</text:span><text:span text:style-name="T45"><text:s/></text:span><text:span text:style-name="T46">papildomą finansavimą pagal 2014–2020 metų Europos Sąjungos fondų investicijų veiksmų programos 5 prioriteto „Aplinkosauga, gamtos išteklių darnus naudojimas ir prisitaikymas prie klimato kaitos“ įgyvendinimo priemonę Nr. 05.5.1-APVA-V-018 „Biologinės įvairovės apsauga“ įgyvendinamam Gamtos tyrimų centro <text:s/>projektui „Invazinių ir svetimžemių rūšių būklės tyrimai Lietuvoje“ Nr. 05.5.1-APVA-V-018-01-0012 iki<text:s/></text:span><text:span text:style-name="T47">171 846,00</text:span><text:span text:style-name="T48"><text:s/>(šimto septyniasdešimt vieno tūkstančio aštuonių šimtų keturiasdešimt šešių) eurų.<text:s/></text:span></text:p>
      <text:p text:style-name="P49"><text:span text:style-name="T50">2</text:span><text:span text:style-name="T51">. <text:s/></text:span><text:span text:style-name="T52">Pakeičiu</text:span><text:span text:style-name="T53"><text:s/></text:span><text:span text:style-name="T54">aplinkos ministro 2019 m. gegužės 17 d. įsakymu Nr. D1-306 „Dėl finansavimo skyrimo projektui, pateiktam pagal 2014–2020 metų Europos Sąjungos fondų investicijų veiksmų programos 5 prioriteto „Aplinkosauga, gamtos išteklių darnus naudojimas ir prisitaikymas prie klimato kaitos“ 05.5.1-APVA-V-018 priemonę „Biologinės įvairovės apsauga“</text:span><text:span text:style-name="T55"><text:s/></text:span><text:span text:style-name="T56">patvirtinto priedo<text:s/></text:span><text:span text:style-name="T57">lentelę<text:s/></text:span><text:span text:style-name="T58">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3">
              <text:soft-page-break/>
              <text:p text:style-name="P69">„Paraiškos kodas</text:p>
              <text:p text:style-name="P70"/>
              <text:p text:style-name="P71"/>
            </table:table-cell>
            <table:table-cell table:style-name="TableCell72" table:number-rows-spanned="3">
              <text:p text:style-name="P73">Pareiškėjo pavadinimas</text:p>
              <text:p text:style-name="P74"/>
              <text:p text:style-name="P75"/>
            </table:table-cell>
            <table:table-cell table:style-name="TableCell76" table:number-rows-spanned="3">
              <text:p text:style-name="P77">Pareiškėjo juridinio asmens kodas</text:p>
              <text:p text:style-name="P78"/>
              <text:p text:style-name="P79"/>
            </table:table-cell>
            <table:table-cell table:style-name="TableCell80" table:number-rows-spanned="3">
              <text:p text:style-name="P81">Projekto pavadinimas</text:p>
              <text:p text:style-name="P82"/>
              <text:p text:style-name="P83"/>
            </table:table-cell>
            <table:table-cell table:style-name="TableCell84" table:number-columns-spanned="3">
              <text:p text:style-name="P85">Projektui skiriamos finansavimo lėšos: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<text:span text:style-name="T93">iš viso – iki, Eur:</text:span></text:p>
              <text:p text:style-name="P94"/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struktūrinių fondų lėšos iki, Eur:</text:p>
            </table:table-cell>
            <table:table-cell table:style-name="TableCell106">
              <text:p text:style-name="P107">Lietuvos Respublikos valstybės <text:s/>biudžeto lėšos iki, Eur:</text:p>
            </table:table-cell>
          </table:table-row>
          <table:table-row table:style-name="TableRow108">
            <table:table-cell table:style-name="TableCell109">
              <text:p text:style-name="P110">(1)</text:p>
            </table:table-cell>
            <table:table-cell table:style-name="TableCell111">
              <text:p text:style-name="P112">(2)</text:p>
            </table:table-cell>
            <table:table-cell table:style-name="TableCell113">
              <text:p text:style-name="P114">(3)</text:p>
            </table:table-cell>
            <table:table-cell table:style-name="TableCell115">
              <text:p text:style-name="P116">(4)</text:p>
            </table:table-cell>
            <table:table-cell table:style-name="TableCell117">
              <text:p text:style-name="P118">(5)</text:p>
            </table:table-cell>
            <table:table-cell table:style-name="TableCell119">
              <text:p text:style-name="P120">(6)</text:p>
            </table:table-cell>
            <table:table-cell table:style-name="TableCell121">
              <text:p text:style-name="P122">(7)</text:p>
            </table:table-cell>
          </table:table-row>
        </table:table-header-rows>
        <table:table-row table:style-name="TableRow123">
          <table:table-cell table:style-name="TableCell124">
            <text:p text:style-name="P125">05.5.1-APVA-V-018-01-0012</text:p>
          </table:table-cell>
          <table:table-cell table:style-name="TableCell126">
            <text:p text:style-name="P127">Gamtos tyrimų centras</text:p>
          </table:table-cell>
          <table:table-cell table:style-name="TableCell128">
            <text:p text:style-name="P129">302470603</text:p>
          </table:table-cell>
          <table:table-cell table:style-name="TableCell130">
            <text:p text:style-name="P131">Invazinių ir svetimžemių rūšių būklės tyrimai Lietuvoje</text:p>
          </table:table-cell>
          <table:table-cell table:style-name="TableCell132">
            <text:p text:style-name="P133">1 652 401,24</text:p>
          </table:table-cell>
          <table:table-cell table:style-name="TableCell134">
            <text:p text:style-name="P135">1 652 401,24</text:p>
          </table:table-cell>
          <table:table-cell table:style-name="TableCell136">
            <text:p text:style-name="P137"><text:span text:style-name="T138">−</text:span><text:span text:style-name="T139">“.</text:span></text:p>
          </table:table-cell>
        </table:table-row>
      </table:table>
      <text:p text:style-name="P140"/>
      <text:p text:style-name="P141"><text:span text:style-name="T142">3</text:span><text:span text:style-name="T143">. Šis įsakymas per vieną mėnesį gali būti skundžiamas Lietuvos Respublikos administracinių bylų teisenos įstatyme nustatyta tvarka.</text:span></text:p>
      <text:p text:style-name="P144"/>
      <text:p text:style-name="P145"/>
      <text:p text:style-name="P146"/>
      <text:p text:style-name="P147"><text:span text:style-name="T148">Aplinkos ministras</text:span><text:span text:style-name="T14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4-13T11:24:00Z</meta:creation-date>
    <dc:date>2022-04-13T11:24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86" meta:character-count="3273" meta:row-count="97" meta:non-whitespace-character-count="2930"/>
  </office:meta>
</office:document-meta>
</file>