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5.7097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5.7097in" fo:margin-right="-0.216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text-align="center" fo:margin-left="5.7097in" fo:text-indent="-5.7097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widows="0" fo:orphans="0" fo:text-indent="0.5in"/>
      <style:text-properties fo:font-size="10pt" style:font-size-asian="10pt"/>
    </style:style>
    <style:style style:name="TableColumn57" style:family="table-column">
      <style:table-column-properties style:column-width="0.5659in" style:use-optimal-column-width="false"/>
    </style:style>
    <style:style style:name="TableColumn58" style:family="table-column">
      <style:table-column-properties style:column-width="1.5208in" style:use-optimal-column-width="false"/>
    </style:style>
    <style:style style:name="TableColumn59" style:family="table-column">
      <style:table-column-properties style:column-width="1.4756in" style:use-optimal-column-width="false"/>
    </style:style>
    <style:style style:name="TableColumn60" style:family="table-column">
      <style:table-column-properties style:column-width="1.7701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3145in" style:use-optimal-column-width="false"/>
    </style:style>
    <style:style style:name="TableColumn63" style:family="table-column">
      <style:table-column-properties style:column-width="0.1777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5895in" style:use-optimal-column-width="false"/>
    </style:style>
    <style:style style:name="TableColumn66" style:family="table-column">
      <style:table-column-properties style:column-width="0.4159in" style:use-optimal-column-width="false"/>
    </style:style>
    <style:style style:name="TableColumn67" style:family="table-column">
      <style:table-column-properties style:column-width="0.8138in" style:use-optimal-column-width="false"/>
    </style:style>
    <style:style style:name="TableColumn68" style:family="table-column">
      <style:table-column-properties style:column-width="0.6631in" style:use-optimal-column-width="false"/>
    </style:style>
    <style:style style:name="TableColumn69" style:family="table-column">
      <style:table-column-properties style:column-width="0.7347in" style:use-optimal-column-width="false"/>
    </style:style>
    <style:style style:name="TableColumn70" style:family="table-column">
      <style:table-column-properties style:column-width="1.018in" style:use-optimal-column-width="false"/>
    </style:style>
    <style:style style:name="Table56" style:family="table">
      <style:table-properties style:width="10.5333in" fo:margin-left="0in" table:align="left"/>
    </style:style>
    <style:style style:name="TableRow71" style:family="table-row">
      <style:table-row-properties style:min-row-height="1.916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263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0708in" fo:margin-right="-0.0159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284in" fo:text-indent="-0.0284in">
        <style:tab-stops/>
      </style:paragraph-properties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0708in" fo:margin-right="-0.0159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0284in" fo:text-indent="-0.0284in">
        <style:tab-stops/>
      </style:paragraph-properties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P3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P3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7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7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7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3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4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4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text-transform="uppercase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widows="0" fo:orphans="0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54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55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56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57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widows="0" fo:orphans="0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</style:style>
    <style:style style:name="T724" style:parent-style-name="DefaultParagraphFont" style:family="text">
      <style:text-properties fo:letter-spacing="-0.0027in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60" style:parent-style-name="Normal" style:family="paragraph">
      <style:paragraph-properties fo:widows="0" fo:orphans="0" fo:margin-left="0.0986in" fo:text-indent="-0.0986in">
        <style:tab-stops/>
      </style:paragraph-properties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P768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P770" style:parent-style-name="Normal" style:family="paragraph">
      <style:paragraph-properties fo:widows="0" fo:orphans="0"/>
      <style:text-properties fo:font-size="10pt" style:font-size-asian="10pt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TableRow777" style:family="table-row">
      <style:table-row-properties style:min-row-height="0.825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 style:language-asian="lt" style:country-asian="LT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P787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P801" style:parent-style-name="Normal" style:family="paragraph">
      <style:paragraph-properties fo:widows="0" fo:orphans="0"/>
      <style:text-properties fo:font-size="10pt" style:font-size-asian="10pt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0pt" style:font-size-asian="10pt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widows="0" fo:orphans="0"/>
    </style:style>
    <style:style style:name="T813" style:parent-style-name="DefaultParagraphFont" style:family="text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84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P850" style:parent-style-name="Normal" style:family="paragraph">
      <style:paragraph-properties fo:widows="0" fo:orphans="0"/>
      <style:text-properties fo:font-size="10pt" style:font-size-asian="10pt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P939" style:parent-style-name="Normal" style:family="paragraph">
      <style:paragraph-properties fo:widows="0" fo:orphans="0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P956" style:parent-style-name="Normal" style:family="paragraph">
      <style:paragraph-properties fo:widows="0" fo:orphans="0"/>
      <style:text-properties fo:font-size="10pt" style:font-size-asian="10pt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P9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widows="0" fo:orphans="0"/>
      <style:text-properties fo:font-size="10pt" style:font-size-asian="10pt"/>
    </style:style>
    <style:style style:name="P9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widows="0" fo:orphans="0"/>
      <style:text-properties fo:font-size="10pt" style:font-size-asian="10pt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P1000" style:parent-style-name="Normal" style:family="paragraph">
      <style:paragraph-properties fo:widows="0" fo:orphans="0"/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P1019" style:parent-style-name="Normal" style:family="paragraph">
      <style:paragraph-properties fo:widows="0" fo:orphans="0"/>
      <style:text-properties fo:font-size="10pt" style:font-size-asian="10pt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>
        <style:tab-stops>
          <style:tab-stop style:type="left" style:position="0.7527in"/>
        </style:tab-stops>
      </style:paragraph-properties>
      <style:text-properties fo:font-size="10pt" style:font-size-asian="10p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font-size="10pt" style:font-size-asian="10pt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P1037" style:parent-style-name="Normal" style:family="paragraph">
      <style:paragraph-properties fo:widows="0" fo:orphans="0"/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P1040" style:parent-style-name="Normal" style:family="paragraph">
      <style:paragraph-properties fo:widows="0" fo:orphans="0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P1056" style:parent-style-name="Normal" style:family="paragraph">
      <style:paragraph-properties fo:widows="0" fo:orphans="0"/>
      <style:text-properties fo:font-size="10pt" style:font-size-asian="10pt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P10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P10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87" style:parent-style-name="Normal" style:family="paragraph">
      <style:paragraph-properties fo:widows="0" fo:orphans="0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P1092" style:parent-style-name="Normal" style:family="paragraph">
      <style:paragraph-properties fo:widows="0" fo:orphans="0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P1110" style:parent-style-name="Normal" style:family="paragraph">
      <style:paragraph-properties fo:widows="0" fo:orphans="0"/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P1114" style:parent-style-name="Normal" style:family="paragraph">
      <style:paragraph-properties fo:widows="0" fo:orphans="0"/>
      <style:text-properties fo:font-size="10pt" style:font-size-asian="10pt"/>
    </style:style>
    <style:style style:name="P11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P11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P1141" style:parent-style-name="Normal" style:family="paragraph">
      <style:paragraph-properties fo:widows="0" fo:orphans="0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font-size="10pt" style:font-size-asian="10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fo:letter-spacing="-0.0027in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P1177" style:parent-style-name="Normal" style:family="paragraph">
      <style:paragraph-properties fo:widows="0" fo:orphans="0" fo:margin-right="-0.0722in"/>
      <style:text-properties fo:font-size="10pt" style:font-size-asian="10pt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P1185" style:parent-style-name="Normal" style:family="paragraph">
      <style:paragraph-properties fo:widows="0" fo:orphans="0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P1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P1234" style:parent-style-name="Normal" style:family="paragraph">
      <style:paragraph-properties fo:widows="0" fo:orphans="0"/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P1237" style:parent-style-name="Normal" style:family="paragraph">
      <style:paragraph-properties fo:widows="0" fo:orphans="0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widows="0" fo:orphans="0"/>
    </style:style>
    <style:style style:name="T12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font-size="10pt" style:font-size-asian="10pt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P1272" style:parent-style-name="Normal" style:family="paragraph">
      <style:paragraph-properties fo:widows="0" fo:orphans="0"/>
      <style:text-properties fo:font-size="10pt" style:font-size-asian="10pt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P1281" style:parent-style-name="Normal" style:family="paragraph">
      <style:paragraph-properties fo:widows="0" fo:orphans="0"/>
      <style:text-properties fo:font-size="10pt" style:font-size-asian="10pt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P1291" style:parent-style-name="Normal" style:family="paragraph">
      <style:paragraph-properties fo:widows="0" fo:orphans="0"/>
      <style:text-properties fo:font-size="10pt" style:font-size-asian="10pt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 fo:language="es" fo:country="ES"/>
    </style:style>
    <style:style style:name="T1313" style:parent-style-name="DefaultParagraphFont" style:family="text">
      <style:text-properties fo:font-size="10pt" style:font-size-asian="10pt" fo:language="es" fo:country="ES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 fo:language="es" fo:country="ES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 fo:language="es" fo:country="ES"/>
    </style:style>
    <style:style style:name="T1320" style:parent-style-name="DefaultParagraphFont" style:family="text">
      <style:text-properties fo:font-size="10pt" style:font-size-asian="10pt" fo:language="es" fo:country="ES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 fo:language="es" fo:country="ES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margin-right="-0.075in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 style:language-asian="lt" style:country-asian="L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P1338" style:parent-style-name="Normal" style:family="paragraph">
      <style:paragraph-properties fo:widows="0" fo:orphans="0"/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P1347" style:parent-style-name="Normal" style:family="paragraph">
      <style:paragraph-properties fo:widows="0" fo:orphans="0" fo:margin-right="-0.0111in"/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P1352" style:parent-style-name="Normal" style:family="paragraph">
      <style:paragraph-properties fo:widows="0" fo:orphans="0"/>
      <style:text-properties fo:font-size="10pt" style:font-size-asian="10pt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P1376" style:parent-style-name="Normal" style:family="paragraph">
      <style:paragraph-properties fo:widows="0" fo:orphans="0"/>
      <style:text-properties fo:font-size="10pt" style:font-size-asian="10pt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Row1385" style:family="table-row">
      <style:table-row-properties style:min-row-height="1.1604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P1397" style:parent-style-name="Normal" style:family="paragraph">
      <style:paragraph-properties fo:widows="0" fo:orphans="0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0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0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P1417" style:parent-style-name="Normal" style:family="paragraph">
      <style:paragraph-properties fo:widows="0" fo:orphans="0"/>
      <style:text-properties fo:font-size="10pt" style:font-size-asian="10pt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P1426" style:parent-style-name="Normal" style:family="paragraph">
      <style:paragraph-properties fo:widows="0" fo:orphans="0"/>
    </style:style>
    <style:style style:name="T1427" style:parent-style-name="DefaultParagraphFont" style:family="text"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P1433" style:parent-style-name="Normal" style:family="paragraph">
      <style:paragraph-properties fo:widows="0" fo:orphans="0"/>
      <style:text-properties fo:font-size="10pt" style:font-size-asian="10pt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P1452" style:parent-style-name="Normal" style:family="paragraph">
      <style:paragraph-properties fo:widows="0" fo:orphans="0"/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6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6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6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6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6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P1485" style:parent-style-name="Normal" style:family="paragraph">
      <style:paragraph-properties fo:widows="0" fo:orphans="0"/>
    </style:style>
    <style:style style:name="T1486" style:parent-style-name="DefaultParagraphFont" style:family="text">
      <style:text-properties fo:font-size="10pt" style:font-size-asian="10pt" style:language-asian="lt" style:country-asian="LT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paragraph-properties fo:widows="0" fo:orphans="0"/>
    </style:style>
    <style:style style:name="T1489" style:parent-style-name="DefaultParagraphFont" style:family="text">
      <style:text-properties fo:font-size="10pt" style:font-size-asian="10pt" style:language-asian="lt" style:country-asian="LT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P1492" style:parent-style-name="Normal" style:family="paragraph">
      <style:paragraph-properties fo:widows="0" fo:orphans="0"/>
      <style:text-properties fo:font-size="10pt" style:font-size-asian="10pt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</style:style>
    <style:style style:name="T1505" style:parent-style-name="DefaultParagraphFont" style:family="text">
      <style:text-properties fo:font-size="10pt" style:font-size-asian="10pt" style:language-asian="lt" style:country-asian="LT"/>
    </style:style>
    <style:style style:name="TableRow1506" style:family="table-row">
      <style:table-row-properties style:min-row-height="0.9895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P1518" style:parent-style-name="Normal" style:family="paragraph">
      <style:paragraph-properties fo:widows="0" fo:orphans="0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P1530" style:parent-style-name="Normal" style:family="paragraph">
      <style:paragraph-properties fo:widows="0" fo:orphans="0"/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P1538" style:parent-style-name="Normal" style:family="paragraph">
      <style:paragraph-properties fo:widows="0" fo:orphans="0"/>
      <style:text-properties fo:font-size="10pt" style:font-size-asian="10pt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P1543" style:parent-style-name="Normal" style:family="paragraph">
      <style:paragraph-properties fo:widows="0" fo:orphans="0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P15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P1557" style:parent-style-name="Normal" style:family="paragraph">
      <style:paragraph-properties fo:widows="0" fo:orphans="0"/>
      <style:text-properties fo:font-size="10pt" style:font-size-asian="10pt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fo:font-size="10pt" style:font-size-asian="10pt" style:language-asian="lt" style:country-asian="LT"/>
    </style:style>
    <style:style style:name="T1569" style:parent-style-name="DefaultParagraphFont" style:family="text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T15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78" style:parent-style-name="DefaultParagraphFont" style:family="text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</style:style>
    <style:style style:name="T1615" style:parent-style-name="DefaultParagraphFont" style:family="text">
      <style:text-properties fo:font-size="10pt" style:font-size-asian="10pt" style:language-asian="lt" style:country-asian="LT"/>
    </style:style>
    <style:style style:name="T1616" style:parent-style-name="DefaultParagraphFont" style:family="text">
      <style:text-properties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P16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P1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P1663" style:parent-style-name="Normal" style:family="paragraph">
      <style:paragraph-properties fo:widows="0" fo:orphans="0"/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P1686" style:parent-style-name="Normal" style:family="paragraph">
      <style:paragraph-properties fo:widows="0" fo:orphans="0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0pt" style:font-size-asian="10pt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P1731" style:parent-style-name="Normal" style:family="paragraph">
      <style:paragraph-properties fo:widows="0" fo:orphans="0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P1780" style:parent-style-name="Normal" style:family="paragraph">
      <style:paragraph-properties fo:widows="0" fo:orphans="0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P1828" style:parent-style-name="Normal" style:family="paragraph">
      <style:paragraph-properties fo:widows="0" fo:orphans="0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P1844" style:parent-style-name="Normal" style:family="paragraph">
      <style:paragraph-properties fo:widows="0" fo:orphans="0"/>
      <style:text-properties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Row1862" style:family="table-row">
      <style:table-row-properties style:min-row-height="1.5687in" style:use-optimal-row-height="false" fo:keep-together="alway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widows="0" fo:orphans="0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P1875" style:parent-style-name="Normal" style:family="paragraph">
      <style:paragraph-properties fo:widows="0" fo:orphans="0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widows="0" fo:orphans="0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2.0895in" style:use-optimal-row-height="false" fo:keep-together="alway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P1923" style:parent-style-name="Normal" style:family="paragraph">
      <style:paragraph-properties fo:widows="0" fo:orphans="0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P1941" style:parent-style-name="Normal" style:family="paragraph">
      <style:paragraph-properties fo:widows="0" fo:orphans="0"/>
      <style:text-properties fo:font-size="10pt" style:font-size-asian="10pt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P1947" style:parent-style-name="Normal" style:family="paragraph">
      <style:paragraph-properties fo:widows="0" fo:orphans="0"/>
      <style:text-properties fo:font-size="10pt" style:font-size-asian="10pt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Row1964" style:family="table-row">
      <style:table-row-properties style:min-row-height="0.0138in" style:use-optimal-row-height="false" fo:keep-together="alway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P1975" style:parent-style-name="Normal" style:family="paragraph">
      <style:paragraph-properties fo:widows="0" fo:orphans="0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P2000" style:parent-style-name="Normal" style:family="paragraph">
      <style:paragraph-properties fo:widows="0" fo:orphans="0"/>
      <style:text-properties fo:font-size="10pt" style:font-size-asian="10pt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P2002" style:parent-style-name="Normal" style:family="paragraph">
      <style:paragraph-properties fo:widows="0" fo:orphans="0"/>
      <style:text-properties fo:font-size="10pt" style:font-size-asian="10pt"/>
    </style:style>
    <style:style style:name="P2003" style:parent-style-name="Normal" style:family="paragraph">
      <style:paragraph-properties fo:widows="0" fo:orphans="0"/>
      <style:text-properties fo:font-size="10pt" style:font-size-asian="10pt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P2028" style:parent-style-name="Normal" style:family="paragraph">
      <style:paragraph-properties fo:widows="0" fo:orphans="0">
        <style:tab-stops>
          <style:tab-stop style:type="left" style:position="1.3784in"/>
        </style:tab-stops>
      </style:paragraph-properties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P2049" style:parent-style-name="Normal" style:family="paragraph">
      <style:paragraph-properties fo:widows="0" fo:orphans="0"/>
    </style:style>
    <style:style style:name="T2050" style:parent-style-name="DefaultParagraphFont" style:family="text">
      <style:text-properties fo:font-size="10pt" style:font-size-asian="10pt" style:language-asian="lt" style:country-asian="LT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letter-spacing="-0.0027in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P2075" style:parent-style-name="Normal" style:family="paragraph">
      <style:paragraph-properties fo:widows="0" fo:orphans="0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117" style:parent-style-name="Normal" style:family="paragraph">
      <style:paragraph-properties fo:widows="0" fo:orphans="0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P2150" style:parent-style-name="Normal" style:family="paragraph">
      <style:paragraph-properties fo:widows="0" fo:orphans="0"/>
    </style:style>
    <style:style style:name="T2151" style:parent-style-name="DefaultParagraphFont" style:family="text">
      <style:text-properties fo:font-size="10pt" style:font-size-asian="10pt" style:language-asian="lt" style:country-asian="LT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P2159" style:parent-style-name="Normal" style:family="paragraph">
      <style:paragraph-properties fo:widows="0" fo:orphans="0"/>
      <style:text-properties fo:font-size="10pt" style:font-size-asian="10pt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Row2171" style:family="table-row">
      <style:table-row-properties style:min-row-height="0.0138in" style:use-optimal-row-height="false" fo:keep-together="alway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185" style:parent-style-name="Normal" style:family="paragraph">
      <style:paragraph-properties fo:widows="0" fo:orphans="0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P2201" style:parent-style-name="Normal" style:family="paragraph">
      <style:paragraph-properties fo:widows="0" fo:orphans="0"/>
      <style:text-properties fo:font-size="10pt" style:font-size-asian="10pt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P2208" style:parent-style-name="Normal" style:family="paragraph">
      <style:paragraph-properties fo:widows="0" fo:orphans="0"/>
    </style:style>
    <style:style style:name="T2209" style:parent-style-name="DefaultParagraphFont" style:family="text"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P2232" style:parent-style-name="Normal" style:family="paragraph">
      <style:paragraph-properties fo:widows="0" fo:orphans="0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widows="0" fo:orphans="0"/>
    </style:style>
    <style:style style:name="T22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Row2298" style:family="table-row">
      <style:table-row-properties style:min-row-height="0.0138in" style:use-optimal-row-height="false" fo:keep-together="alway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P2309" style:parent-style-name="Normal" style:family="paragraph">
      <style:paragraph-properties fo:widows="0" fo:orphans="0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P2324" style:parent-style-name="Normal" style:family="paragraph">
      <style:paragraph-properties fo:widows="0" fo:orphans="0"/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6" style:parent-style-name="Normal" style:family="paragraph">
      <style:paragraph-properties fo:widows="0" fo:orphans="0"/>
    </style:style>
    <style:style style:name="T2347" style:parent-style-name="DefaultParagraphFont" style:family="text">
      <style:text-properties fo:font-size="10pt" style:font-size-asian="10pt" style:language-asian="lt" style:country-asian="LT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P23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P23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P2358" style:parent-style-name="Normal" style:family="paragraph">
      <style:paragraph-properties fo:widows="0" fo:orphans="0"/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/>
      <style:text-properties fo:font-size="10pt" style:font-size-asian="10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P2374" style:parent-style-name="Normal" style:family="paragraph">
      <style:paragraph-properties fo:widows="0" fo:orphans="0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widows="0" fo:orphans="0"/>
    </style:style>
    <style:style style:name="T2403" style:parent-style-name="DefaultParagraphFont" style:family="text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Row2406" style:family="table-row">
      <style:table-row-properties style:min-row-height="0.0138in" style:use-optimal-row-height="false" fo:keep-together="always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P2414" style:parent-style-name="Normal" style:family="paragraph">
      <style:paragraph-properties fo:widows="0" fo:orphans="0"/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P2417" style:parent-style-name="Normal" style:family="paragraph">
      <style:paragraph-properties fo:widows="0" fo:orphans="0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42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43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43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P2443" style:parent-style-name="Normal" style:family="paragraph">
      <style:paragraph-properties fo:widows="0" fo:orphans="0"/>
      <style:text-properties fo:font-size="10pt" style:font-size-asian="10pt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P2448" style:parent-style-name="Normal" style:family="paragraph">
      <style:paragraph-properties fo:widows="0" fo:orphans="0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P24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P2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P2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widows="0" fo:orphans="0" fo:text-indent="-0.0215in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/>
      <style:text-properties fo:font-size="10pt" style:font-size-asian="10pt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P2481" style:parent-style-name="Normal" style:family="paragraph">
      <style:paragraph-properties fo:widows="0" fo:orphans="0"/>
      <style:text-properties fo:font-size="10pt" style:font-size-asian="10pt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P2516" style:parent-style-name="Normal" style:family="paragraph">
      <style:paragraph-properties fo:widows="0" fo:orphans="0"/>
    </style:style>
    <style:style style:name="T2517" style:parent-style-name="DefaultParagraphFont" style:family="text">
      <style:text-properties fo:font-size="10pt" style:font-size-asian="10pt" style:language-asian="lt" style:country-asian="LT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P2546" style:parent-style-name="Normal" style:family="paragraph">
      <style:paragraph-properties fo:widows="0" fo:orphans="0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P2571" style:parent-style-name="Normal" style:family="paragraph">
      <style:paragraph-properties fo:widows="0" fo:orphans="0"/>
    </style:style>
    <style:style style:name="T2572" style:parent-style-name="DefaultParagraphFont" style:family="text">
      <style:text-properties fo:font-size="10pt" style:font-size-asian="10pt" style:language-asian="lt" style:country-asian="LT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P2598" style:parent-style-name="Normal" style:family="paragraph">
      <style:paragraph-properties fo:widows="0" fo:orphans="0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P2644" style:parent-style-name="Normal" style:family="paragraph">
      <style:paragraph-properties fo:widows="0" fo:orphans="0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P2669" style:parent-style-name="Normal" style:family="paragraph">
      <style:paragraph-properties fo:widows="0" fo:orphans="0"/>
    </style:style>
    <style:style style:name="T2670" style:parent-style-name="DefaultParagraphFont" style:family="text">
      <style:text-properties fo:font-size="10pt" style:font-size-asian="10pt" style:language-asian="lt" style:country-asian="LT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</style:style>
    <style:style style:name="T2689" style:parent-style-name="DefaultParagraphFont" style:family="text">
      <style:text-properties style:font-weight-complex="bold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P2697" style:parent-style-name="Normal" style:family="paragraph">
      <style:paragraph-properties fo:widows="0" fo:orphans="0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P2742" style:parent-style-name="Normal" style:family="paragraph">
      <style:paragraph-properties fo:widows="0" fo:orphans="0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P2769" style:parent-style-name="Normal" style:family="paragraph">
      <style:paragraph-properties fo:widows="0" fo:orphans="0"/>
    </style:style>
    <style:style style:name="T2770" style:parent-style-name="DefaultParagraphFont" style:family="text">
      <style:text-properties fo:font-size="10pt" style:font-size-asian="10pt" style:language-asian="lt" style:country-asian="LT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P2772" style:parent-style-name="Normal" style:family="paragraph">
      <style:paragraph-properties fo:widows="0" fo:orphans="0"/>
    </style:style>
    <style:style style:name="T2773" style:parent-style-name="DefaultParagraphFont" style:family="text">
      <style:text-properties fo:font-size="10pt" style:font-size-asian="10pt" style:language-asian="lt" style:country-asian="LT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Row2787" style:family="table-row">
      <style:table-row-properties style:min-row-height="1.0027in" style:use-optimal-row-height="false" fo:keep-together="always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P2802" style:parent-style-name="Normal" style:family="paragraph">
      <style:paragraph-properties fo:widows="0" fo:orphans="0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81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81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81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P2833" style:parent-style-name="Normal" style:family="paragraph">
      <style:paragraph-properties fo:widows="0" fo:orphans="0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Row2851" style:family="table-row">
      <style:table-row-properties style:min-row-height="0.7625in" style:use-optimal-row-height="false" fo:keep-together="alway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widows="0" fo:orphans="0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widows="0" fo:orphans="0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Row2894" style:family="table-row">
      <style:table-row-properties style:min-row-height="1.0763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P2906" style:parent-style-name="Normal" style:family="paragraph">
      <style:paragraph-properties fo:widows="0" fo:orphans="0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7" style:parent-style-name="Normal" style:family="paragraph">
      <style:paragraph-properties fo:widows="0" fo:orphans="0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P2943" style:parent-style-name="Normal" style:family="paragraph">
      <style:paragraph-properties fo:widows="0" fo:orphans="0"/>
    </style:style>
    <style:style style:name="T2944" style:parent-style-name="DefaultParagraphFont" style:family="text"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Row2950" style:family="table-row">
      <style:table-row-properties style:min-row-height="0.7625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P2961" style:parent-style-name="Normal" style:family="paragraph">
      <style:paragraph-properties fo:widows="0" fo:orphans="0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P29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P3009" style:parent-style-name="Normal" style:family="paragraph">
      <style:paragraph-properties fo:widows="0" fo:orphans="0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012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0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P3041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P3085" style:parent-style-name="Normal" style:family="paragraph">
      <style:paragraph-properties fo:widows="0" fo:orphans="0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P3099" style:parent-style-name="Normal" style:family="paragraph">
      <style:paragraph-properties fo:widows="0" fo:orphans="0"/>
      <style:text-properties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P3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P3130" style:parent-style-name="Normal" style:family="paragraph">
      <style:paragraph-properties fo:widows="0" fo:orphans="0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P3137" style:parent-style-name="Normal" style:family="paragraph">
      <style:paragraph-properties fo:widows="0" fo:orphans="0"/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4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4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4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4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6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6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6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6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67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P316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7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7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7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7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7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7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7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7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7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7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8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8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8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8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8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P3202" style:parent-style-name="Normal" style:family="paragraph">
      <style:paragraph-properties fo:widows="0" fo:orphans="0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P32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P32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Row3242" style:family="table-row">
      <style:table-row-properties style:min-row-height="0.0138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P3252" style:parent-style-name="Normal" style:family="paragraph">
      <style:paragraph-properties fo:widows="0" fo:orphans="0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55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P3258" style:parent-style-name="Normal" style:family="paragraph">
      <style:paragraph-properties fo:widows="0" fo:orphans="0"/>
      <style:text-properties fo:font-size="10pt" style:font-size-asian="10pt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26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26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P3286" style:parent-style-name="Normal" style:family="paragraph">
      <style:paragraph-properties fo:widows="0" fo:orphans="0"/>
    </style:style>
    <style:style style:name="T3287" style:parent-style-name="DefaultParagraphFont" style:family="text">
      <style:text-properties fo:font-size="10pt" style:font-size-asian="10pt" style:language-asian="lt" style:country-asian="LT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Row3307" style:family="table-row">
      <style:table-row-properties style:min-row-height="0.0138in"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widows="0" fo:orphans="0"/>
    </style:style>
    <style:style style:name="T3312" style:parent-style-name="DefaultParagraphFont" style:family="text">
      <style:text-properties style:font-weight-complex="bold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P3320" style:parent-style-name="Normal" style:family="paragraph">
      <style:paragraph-properties fo:widows="0" fo:orphans="0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P33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widows="0" fo:orphans="0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55" style:parent-style-name="Normal" style:family="paragraph">
      <style:paragraph-properties fo:widows="0" fo:orphans="0"/>
    </style:style>
    <style:style style:name="T3356" style:parent-style-name="DefaultParagraphFont" style:family="text">
      <style:text-properties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P3372" style:parent-style-name="Normal" style:family="paragraph">
      <style:paragraph-properties fo:widows="0" fo:orphans="0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P3389" style:parent-style-name="Normal" style:family="paragraph">
      <style:paragraph-properties fo:widows="0" fo:orphans="0"/>
      <style:text-properties fo:font-size="10pt" style:font-size-asian="10pt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0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0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0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0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0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0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1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1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1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1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14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1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41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1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2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2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2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423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424" style:parent-style-name="DefaultParagraphFont" style:family="text"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Row3430" style:family="table-row">
      <style:table-row-properties style:min-row-height="0.0138in" style:use-optimal-row-height="false" fo:keep-together="always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P3441" style:parent-style-name="Normal" style:family="paragraph">
      <style:paragraph-properties fo:widows="0" fo:orphans="0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  <style:text-properties fo:font-size="10pt" style:font-size-asian="10pt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5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5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P3463" style:parent-style-name="Normal" style:family="paragraph">
      <style:paragraph-properties fo:widows="0" fo:orphans="0"/>
    </style:style>
    <style:style style:name="T3464" style:parent-style-name="DefaultParagraphFont" style:family="text"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widows="0" fo:orphans="0"/>
      <style:text-properties fo:font-size="10pt" style:font-size-asian="10pt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P3467" style:parent-style-name="Normal" style:family="paragraph">
      <style:paragraph-properties fo:widows="0" fo:orphans="0"/>
      <style:text-properties fo:font-size="10pt" style:font-size-asian="10pt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P3469" style:parent-style-name="Normal" style:family="paragraph">
      <style:paragraph-properties fo:widows="0" fo:orphans="0"/>
      <style:text-properties fo:font-size="10pt" style:font-size-asian="10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letter-spacing="-0.0027in"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TableRow3478" style:family="table-row">
      <style:table-row-properties style:min-row-height="0.0138in" style:use-optimal-row-height="false" fo:keep-together="always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widows="0" fo:orphans="0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weight-complex="bold" fo:font-size="10pt" style:font-size-asian="10pt"/>
    </style:style>
    <style:style style:name="P3492" style:parent-style-name="Normal" style:family="paragraph">
      <style:paragraph-properties fo:widows="0" fo:orphans="0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49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499" style:parent-style-name="Normal" style:family="paragraph">
      <style:paragraph-properties fo:widows="0" fo:orphans="0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1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1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P3515" style:parent-style-name="Normal" style:family="paragraph">
      <style:paragraph-properties fo:widows="0" fo:orphans="0"/>
    </style:style>
    <style:style style:name="T3516" style:parent-style-name="DefaultParagraphFont" style:family="text">
      <style:text-properties fo:font-size="10pt" style:font-size-asian="10pt" style:language-asian="lt" style:country-asian="LT"/>
    </style:style>
    <style:style style:name="P3517" style:parent-style-name="Normal" style:family="paragraph">
      <style:paragraph-properties fo:widows="0" fo:orphans="0"/>
      <style:text-properties fo:font-size="10pt" style:font-size-asian="10pt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P3521" style:parent-style-name="Normal" style:family="paragraph">
      <style:paragraph-properties fo:widows="0" fo:orphans="0"/>
      <style:text-properties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widows="0" fo:orphans="0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letter-spacing="-0.0027in"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widows="0" fo:orphans="0"/>
      <style:text-properties fo:font-size="10pt" style:font-size-asian="10pt"/>
    </style:style>
    <style:style style:name="P3537" style:parent-style-name="Normal" style:family="paragraph">
      <style:paragraph-properties fo:widows="0" fo:orphans="0"/>
      <style:text-properties fo:font-size="10pt" style:font-size-asian="10pt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P3541" style:parent-style-name="Normal" style:family="paragraph">
      <style:paragraph-properties fo:widows="0" fo:orphans="0"/>
      <style:text-properties fo:font-size="10pt" style:font-size-asian="10pt"/>
    </style:style>
    <style:style style:name="P3542" style:parent-style-name="Normal" style:family="paragraph">
      <style:paragraph-properties fo:widows="0" fo:orphans="0" fo:margin-right="-0.075in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P3547" style:parent-style-name="Normal" style:family="paragraph">
      <style:paragraph-properties fo:widows="0" fo:orphans="0"/>
    </style:style>
    <style:style style:name="T3548" style:parent-style-name="DefaultParagraphFont" style:family="text">
      <style:text-properties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widows="0" fo:orphans="0"/>
      <style:text-properties fo:font-size="10pt" style:font-size-asian="10pt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widows="0" fo:orphans="0"/>
      <style:text-properties fo:font-size="10pt" style:font-size-asian="10pt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P3564" style:parent-style-name="Normal" style:family="paragraph">
      <style:paragraph-properties fo:widows="0" fo:orphans="0"/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/>
      <style:text-properties fo:font-size="10pt" style:font-size-asian="10pt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P35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71" style:parent-style-name="DefaultParagraphFont" style:family="text">
      <style:text-properties fo:font-weight="bold" style:font-weight-asian="bold" style:font-weight-complex="bold" style:font-size-complex="12pt"/>
    </style:style>
    <style:style style:name="P3572" style:parent-style-name="Normal" style:family="paragraph">
      <style:paragraph-properties fo:text-align="justify" fo:text-indent="0.4923in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fo:font-weight="bold" style:font-weight-asian="bold" style:font-weight-complex="bold" style:font-size-complex="12pt"/>
    </style:style>
    <style:style style:name="T3578" style:parent-style-name="DefaultParagraphFont" style:family="text">
      <style:text-properties style:font-size-complex="12pt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fo:font-weight="bold" style:font-weight-asian="bold" style:font-weight-complex="bold" style:font-size-complex="12pt"/>
    </style:style>
    <style:style style:name="T3585" style:parent-style-name="DefaultParagraphFont" style:family="text">
      <style:text-properties style:font-size-complex="12pt"/>
    </style:style>
    <style:style style:name="P3586" style:parent-style-name="Normal" style:family="paragraph">
      <style:paragraph-properties fo:widows="0" fo:orphans="0" fo:text-align="justify" fo:text-indent="0.4923in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P3590" style:parent-style-name="Normal" style:family="paragraph">
      <style:paragraph-properties fo:widows="0" fo:orphans="0" fo:text-align="justify" fo:text-indent="0.4923in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size-complex="12pt"/>
    </style:style>
    <style:style style:name="P3597" style:parent-style-name="Normal" style:family="paragraph">
      <style:paragraph-properties fo:widows="0" fo:orphans="0" fo:margin-left="0.8986in" fo:text-indent="-0.4062in">
        <style:tab-stops/>
      </style:paragraph-properties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fo:font-weight="bold" style:font-weight-asian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P3602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P3606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P3610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P361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P3618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P3622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P3626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P3630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P363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P3638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P3642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P3646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P3650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P365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P3658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P3662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P3666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P3670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P3674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P3678" style:parent-style-name="Normal" style:family="paragraph">
      <style:paragraph-properties fo:text-align="justify" fo:text-indent="0.4923in"/>
    </style:style>
    <style:style style:name="T3679" style:parent-style-name="DefaultParagraphFont" style:family="text">
      <style:text-properties style:font-weight-complex="bold" style:font-size-complex="12pt" style:language-asian="lt" style:country-asian="LT"/>
    </style:style>
    <style:style style:name="T3680" style:parent-style-name="DefaultParagraphFont" style:family="text">
      <style:text-properties style:font-weight-complex="bold" style:font-size-complex="12pt" style:language-asian="lt" style:country-asian="LT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style:font-weight-complex="bold" style:font-size-complex="12pt" style:language-asian="lt" style:country-asian="LT"/>
    </style:style>
    <style:style style:name="T3683" style:parent-style-name="DefaultParagraphFont" style:family="text">
      <style:text-properties style:font-weight-complex="bold" style:font-size-complex="12pt" style:language-asian="lt" style:country-asian="LT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style:font-weight-complex="bold" style:font-size-complex="12pt" style:language-asian="lt" style:country-asian="LT"/>
    </style:style>
    <style:style style:name="T3686" style:parent-style-name="DefaultParagraphFont" style:family="text">
      <style:text-properties style:font-weight-complex="bold" style:font-size-complex="12pt" style:language-asian="lt" style:country-asian="LT"/>
    </style:style>
    <style:style style:name="T3687" style:parent-style-name="DefaultParagraphFont" style:family="text">
      <style:text-properties style:font-size-complex="12pt"/>
    </style:style>
    <style:style style:name="P3688" style:parent-style-name="Normal" style:family="paragraph">
      <style:paragraph-properties fo:widows="0" fo:orphans="0" fo:text-align="justify" fo:text-indent="0.4923in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style:font-weight-complex="bold" style:font-size-complex="12pt" style:language-asian="lt" style:country-asian="LT"/>
    </style:style>
    <style:style style:name="T3693" style:parent-style-name="DefaultParagraphFont" style:family="text">
      <style:text-properties style:font-weight-complex="bold" style:font-size-complex="12pt" style:language-asian="lt" style:country-asian="L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 fo:background-color="#FFFFFF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style:font-size-complex="12pt" fo:background-color="#FFFFFF"/>
    </style:style>
    <style:style style:name="T3698" style:parent-style-name="DefaultParagraphFont" style:family="text">
      <style:text-properties style:font-size-complex="12pt" fo:background-color="#FFFFFF"/>
    </style:style>
    <style:style style:name="T3699" style:parent-style-name="DefaultParagraphFont" style:family="text">
      <style:text-properties style:font-size-complex="12pt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style:font-weight-complex="bold" style:font-size-complex="12pt" style:language-asian="lt" style:country-asian="LT"/>
    </style:style>
    <style:style style:name="T3702" style:parent-style-name="DefaultParagraphFont" style:family="text">
      <style:text-properties style:font-weight-complex="bold" style:font-size-complex="12pt" style:language-asian="lt" style:country-asian="LT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style:font-weight-complex="bold" style:font-size-complex="12pt" style:language-asian="lt" style:country-asian="LT"/>
    </style:style>
    <style:style style:name="T3705" style:parent-style-name="DefaultParagraphFont" style:family="text">
      <style:text-properties style:font-weight-complex="bold" style:font-size-complex="12pt" style:language-asian="lt" style:country-asian="LT"/>
    </style:style>
    <style:style style:name="T3706" style:parent-style-name="DefaultParagraphFont" style:family="text">
      <style:text-properties style:font-size-complex="12pt"/>
    </style:style>
    <style:style style:name="P3707" style:parent-style-name="Normal" style:family="paragraph">
      <style:paragraph-properties fo:text-align="justify" fo:text-indent="0.4923in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P3710" style:parent-style-name="Normal" style:family="paragraph">
      <style:paragraph-properties fo:text-align="justify" fo:text-indent="0.4923in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P3713" style:parent-style-name="Normal" style:family="paragraph">
      <style:paragraph-properties fo:text-align="justify" fo:text-indent="0.4923in"/>
    </style:style>
    <style:style style:name="T3714" style:parent-style-name="DefaultParagraphFont" style:family="text">
      <style:text-properties style:font-weight-complex="bold" style:font-size-complex="12pt" style:language-asian="lt" style:country-asian="LT"/>
    </style:style>
    <style:style style:name="T3715" style:parent-style-name="DefaultParagraphFont" style:family="text">
      <style:text-properties style:font-weight-complex="bold" style:font-size-complex="12pt" style:language-asian="lt" style:country-asian="LT"/>
    </style:style>
    <style:style style:name="T3716" style:parent-style-name="DefaultParagraphFont" style:family="text">
      <style:text-properties style:font-size-complex="12pt"/>
    </style:style>
    <style:style style:name="P3717" style:parent-style-name="Normal" style:family="paragraph">
      <style:paragraph-properties fo:text-align="justify" fo:text-indent="0.4923in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style:font-weight-complex="bold" style:font-size-complex="12pt" style:language-asian="lt" style:country-asian="LT"/>
    </style:style>
    <style:style style:name="T3722" style:parent-style-name="DefaultParagraphFont" style:family="text">
      <style:text-properties style:font-weight-complex="bold" style:font-size-complex="12pt" style:language-asian="lt" style:country-asian="LT"/>
    </style:style>
    <style:style style:name="T3723" style:parent-style-name="DefaultParagraphFont" style:family="text">
      <style:text-properties style:font-size-complex="12pt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style:font-weight-complex="bold" style:font-size-complex="12pt" style:language-asian="lt" style:country-asian="LT"/>
    </style:style>
    <style:style style:name="T3726" style:parent-style-name="DefaultParagraphFont" style:family="text">
      <style:text-properties style:font-weight-complex="bold" style:font-size-complex="12pt" style:language-asian="lt" style:country-asian="LT"/>
    </style:style>
    <style:style style:name="T3727" style:parent-style-name="DefaultParagraphFont" style:family="text">
      <style:text-properties style:font-size-complex="12pt"/>
    </style:style>
    <style:style style:name="P3728" style:parent-style-name="Normal" style:family="paragraph">
      <style:paragraph-properties fo:text-align="justify" fo:text-indent="0.4923in"/>
    </style:style>
    <style:style style:name="T3729" style:parent-style-name="DefaultParagraphFont" style:family="text">
      <style:text-properties style:font-weight-complex="bold" style:font-size-complex="12pt" style:language-asian="lt" style:country-asian="LT"/>
    </style:style>
    <style:style style:name="T3730" style:parent-style-name="DefaultParagraphFont" style:family="text">
      <style:text-properties style:font-weight-complex="bold" style:font-size-complex="12pt" style:language-asian="lt" style:country-asian="LT"/>
    </style:style>
    <style:style style:name="T3731" style:parent-style-name="DefaultParagraphFont" style:family="text">
      <style:text-properties style:font-size-complex="12pt"/>
    </style:style>
    <style:style style:name="P3732" style:parent-style-name="Normal" style:family="paragraph">
      <style:paragraph-properties fo:text-align="justify" fo:text-indent="0.4923in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P3735" style:parent-style-name="Normal" style:family="paragraph">
      <style:paragraph-properties fo:text-align="justify" fo:text-indent="0.4923in"/>
    </style:style>
    <style:style style:name="T3736" style:parent-style-name="DefaultParagraphFont" style:family="text">
      <style:text-properties style:font-weight-complex="bold" style:font-size-complex="12pt" style:language-asian="lt" style:country-asian="LT"/>
    </style:style>
    <style:style style:name="T3737" style:parent-style-name="DefaultParagraphFont" style:family="text">
      <style:text-properties style:font-weight-complex="bold" style:font-size-complex="12pt" style:language-asian="lt" style:country-asian="LT"/>
    </style:style>
    <style:style style:name="T3738" style:parent-style-name="DefaultParagraphFont" style:family="text">
      <style:text-properties style:font-size-complex="12pt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P3742" style:parent-style-name="Normal" style:family="paragraph">
      <style:paragraph-properties fo:text-align="justify" fo:text-indent="0.4923in"/>
    </style:style>
    <style:style style:name="T3743" style:parent-style-name="DefaultParagraphFont" style:family="text">
      <style:text-properties style:font-weight-complex="bold" style:font-size-complex="12pt" style:language-asian="lt" style:country-asian="LT"/>
    </style:style>
    <style:style style:name="T3744" style:parent-style-name="DefaultParagraphFont" style:family="text">
      <style:text-properties style:font-weight-complex="bold" style:font-size-complex="12pt" style:language-asian="lt" style:country-asian="LT"/>
    </style:style>
    <style:style style:name="T3745" style:parent-style-name="DefaultParagraphFont" style:family="text">
      <style:text-properties style:font-size-complex="12pt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P3749" style:parent-style-name="Normal" style:family="paragraph">
      <style:paragraph-properties fo:text-align="justify" fo:text-indent="0.4923in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P3752" style:parent-style-name="Normal" style:family="paragraph">
      <style:paragraph-properties fo:text-align="justify" fo:text-indent="0.4923in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P3755" style:parent-style-name="Normal" style:family="paragraph">
      <style:paragraph-properties fo:text-align="justify" fo:text-indent="0.4923in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P3758" style:parent-style-name="Normal" style:family="paragraph">
      <style:paragraph-properties fo:text-align="justify" fo:text-indent="0.4923in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P3764" style:parent-style-name="Normal" style:family="paragraph">
      <style:paragraph-properties fo:text-align="justify" fo:text-indent="0.4923in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P3767" style:parent-style-name="Normal" style:family="paragraph">
      <style:paragraph-properties fo:text-align="justify" fo:text-indent="0.4923in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P3785" style:parent-style-name="Normal" style:family="paragraph">
      <style:paragraph-properties fo:text-align="justify" fo:text-indent="0.4923in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P3788" style:parent-style-name="Normal" style:family="paragraph">
      <style:paragraph-properties fo:text-align="justify" fo:text-indent="0.4923in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P3791" style:parent-style-name="Normal" style:family="paragraph">
      <style:paragraph-properties fo:text-align="justify" fo:text-indent="0.4923in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P3794" style:parent-style-name="Normal" style:family="paragraph">
      <style:paragraph-properties fo:text-align="justify" fo:text-indent="0.4923in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P3800" style:parent-style-name="Normal" style:family="paragraph">
      <style:paragraph-properties fo:text-align="justify" fo:text-indent="0.4923in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P3803" style:parent-style-name="Normal" style:family="paragraph">
      <style:paragraph-properties fo:text-align="justify" fo:text-indent="0.4923in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P3809" style:parent-style-name="Normal" style:family="paragraph">
      <style:paragraph-properties fo:widows="0" fo:orphans="0" fo:text-align="justify" fo:text-indent="0.4923in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P3812" style:parent-style-name="Normal" style:family="paragraph">
      <style:paragraph-properties fo:widows="0" fo:orphans="0" fo:text-align="justify" fo:text-indent="0.4923in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P3815" style:parent-style-name="Normal" style:family="paragraph">
      <style:paragraph-properties fo:widows="0" fo:orphans="0" fo:text-align="justify" fo:text-indent="0.4923in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P3818" style:parent-style-name="Normal" style:family="paragraph">
      <style:paragraph-properties fo:widows="0" fo:orphans="0" fo:text-align="justify" fo:text-indent="0.4923in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P3821" style:parent-style-name="Normal" style:family="paragraph">
      <style:paragraph-properties fo:text-align="justify" fo:text-indent="0.4923in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P3824" style:parent-style-name="Normal" style:family="paragraph">
      <style:paragraph-properties fo:widows="0" fo:orphans="0" fo:text-align="justify" fo:text-indent="0.4923in"/>
    </style:style>
    <style:style style:name="T3825" style:parent-style-name="DefaultParagraphFont" style:family="text">
      <style:text-properties style:font-weight-complex="bold" style:font-size-complex="12pt" style:language-asian="lt" style:country-asian="LT"/>
    </style:style>
    <style:style style:name="T3826" style:parent-style-name="DefaultParagraphFont" style:family="text">
      <style:text-properties style:font-weight-complex="bold" style:font-size-complex="12pt" style:language-asian="lt" style:country-asian="L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weight-complex="bold" style:font-size-complex="12pt" style:language-asian="lt" style:country-asian="LT"/>
    </style:style>
    <style:style style:name="P3829" style:parent-style-name="Normal" style:family="paragraph">
      <style:paragraph-properties fo:widows="0" fo:orphans="0" fo:text-align="justify" fo:text-indent="0.4923in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P3838" style:parent-style-name="Normal" style:family="paragraph">
      <style:paragraph-properties fo:text-align="justify" fo:text-indent="0.4923in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P3850" style:parent-style-name="Normal" style:family="paragraph">
      <style:paragraph-properties fo:text-align="justify" fo:text-indent="0.4923in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P3853" style:parent-style-name="Normal" style:family="paragraph">
      <style:paragraph-properties fo:text-align="justify" fo:text-indent="0.4923in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P3862" style:parent-style-name="Normal" style:family="paragraph">
      <style:paragraph-properties fo:text-align="justify" fo:text-indent="0.4923in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P3865" style:parent-style-name="Normal" style:family="paragraph">
      <style:paragraph-properties fo:text-align="justify" fo:text-indent="0.4923in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P3868" style:parent-style-name="Normal" style:family="paragraph">
      <style:paragraph-properties fo:text-align="justify" fo:text-indent="0.4923in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P3871" style:parent-style-name="Normal" style:family="paragraph">
      <style:paragraph-properties fo:text-align="justify" fo:text-indent="0.4923in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P3874" style:parent-style-name="Normal" style:family="paragraph">
      <style:paragraph-properties fo:text-align="justify" fo:text-indent="0.4923in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P3877" style:parent-style-name="Normal" style:family="paragraph">
      <style:paragraph-properties fo:text-align="justify" fo:text-indent="0.4923in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P3880" style:parent-style-name="Normal" style:family="paragraph">
      <style:paragraph-properties fo:text-align="justify" fo:text-indent="0.4923in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P3883" style:parent-style-name="Normal" style:family="paragraph">
      <style:paragraph-properties fo:text-align="justify" fo:text-indent="0.4923in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P3886" style:parent-style-name="Normal" style:family="paragraph">
      <style:paragraph-properties fo:text-align="justify" fo:text-indent="0.4923in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P3889" style:parent-style-name="Normal" style:family="paragraph">
      <style:paragraph-properties fo:widows="0" fo:orphans="0" fo:text-align="justify" fo:text-indent="0.4923in"/>
    </style:style>
    <style:style style:name="T3890" style:parent-style-name="DefaultParagraphFont" style:family="text">
      <style:text-properties style:font-weight-complex="bold" style:font-size-complex="12pt" style:language-asian="lt" style:country-asian="LT"/>
    </style:style>
    <style:style style:name="T3891" style:parent-style-name="DefaultParagraphFont" style:family="text">
      <style:text-properties style:font-weight-complex="bold" style:font-size-complex="12pt" style:language-asian="lt" style:country-asian="LT"/>
    </style:style>
    <style:style style:name="P3892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P3895" style:parent-style-name="Normal" style:family="paragraph">
      <style:paragraph-properties fo:widows="0" fo:orphans="0" fo:text-align="justify" fo:text-indent="0.4923in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P3898" style:parent-style-name="Normal" style:family="paragraph">
      <style:paragraph-properties fo:widows="0" fo:orphans="0" fo:text-align="justify" fo:margin-right="-0.0201in" fo:text-indent="0.4923in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P3901" style:parent-style-name="Normal" style:family="paragraph">
      <style:paragraph-properties fo:widows="0" fo:orphans="0" fo:text-align="justify" fo:margin-right="-0.0201in" fo:text-indent="0.4923in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size-complex="12pt"/>
    </style:style>
    <style:style style:name="P390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P3909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P391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P3917" style:parent-style-name="Normal" style:family="paragraph">
      <style:paragraph-properties fo:text-align="justify" fo:text-indent="0.4923in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P392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P3923" style:parent-style-name="Normal" style:family="paragraph">
      <style:paragraph-properties fo:widows="0" fo:orphans="0" fo:text-align="justify" fo:text-indent="0.4923in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P3926" style:parent-style-name="Normal" style:family="paragraph">
      <style:paragraph-properties fo:text-align="justify" fo:text-indent="0.4923in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P3929" style:parent-style-name="Normal" style:family="paragraph">
      <style:paragraph-properties fo:widows="0" fo:orphans="0" fo:text-align="justify" fo:text-indent="0.4923in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P393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P39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P393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P394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P3944" style:parent-style-name="Normal" style:family="paragraph">
      <style:paragraph-properties fo:widows="0" fo:orphans="0" fo:text-align="justify" fo:margin-right="-0.0201in" fo:text-indent="0.4923in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P394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P3951" style:parent-style-name="Normal" style:family="paragraph">
      <style:paragraph-properties fo:widows="0" fo:orphans="0" fo:text-align="justify" fo:text-indent="0.4923in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P3954" style:parent-style-name="Normal" style:family="paragraph">
      <style:paragraph-properties fo:widows="0" fo:orphans="0" fo:text-align="justify" fo:margin-right="-0.0201in" fo:text-indent="0.4923in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P395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P396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P3963" style:parent-style-name="Normal" style:family="paragraph">
      <style:paragraph-properties fo:widows="0" fo:orphans="0" fo:text-align="justify" fo:text-indent="0.4923in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P39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P3969" style:parent-style-name="Normal" style:family="paragraph">
      <style:paragraph-properties fo:widows="0" fo:orphans="0" fo:text-align="justify" fo:text-indent="0.4923in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P3972" style:parent-style-name="Normal" style:family="paragraph">
      <style:paragraph-properties fo:widows="0" fo:orphans="0" fo:text-align="justify" fo:text-indent="0.4923in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P3975" style:parent-style-name="Normal" style:family="paragraph">
      <style:paragraph-properties fo:widows="0" fo:orphans="0" fo:text-align="justify" fo:text-indent="0.4923in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P397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P398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P39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P3987" style:parent-style-name="Normal" style:family="paragraph">
      <style:paragraph-properties fo:widows="0" fo:orphans="0" fo:text-align="justify" fo:text-indent="0.4923in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P399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P3993" style:parent-style-name="Normal" style:family="paragraph">
      <style:paragraph-properties fo:widows="0" fo:orphans="0" fo:text-align="justify" fo:text-indent="0.4923in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P3996" style:parent-style-name="Normal" style:family="paragraph">
      <style:paragraph-properties fo:widows="0" fo:orphans="0" fo:text-align="justify" fo:text-indent="0.4923in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P3999" style:parent-style-name="Normal" style:family="paragraph">
      <style:paragraph-properties fo:widows="0" fo:orphans="0" fo:text-align="justify" fo:text-indent="0.4923in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P4002" style:parent-style-name="Normal" style:family="paragraph">
      <style:paragraph-properties fo:widows="0" fo:orphans="0" fo:text-align="justify" fo:text-indent="0.4923in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P4005" style:parent-style-name="Normal" style:family="paragraph">
      <style:paragraph-properties fo:widows="0" fo:orphans="0" fo:text-align="justify" fo:text-indent="0.4923in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P4008" style:parent-style-name="Normal" style:family="paragraph">
      <style:paragraph-properties fo:widows="0" fo:orphans="0" fo:text-align="justify" fo:margin-right="-0.0201in" fo:text-indent="0.4923in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P4011" style:parent-style-name="Normal" style:family="paragraph">
      <style:paragraph-properties fo:widows="0" fo:orphans="0" fo:text-align="justify" fo:text-indent="0.4923in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P4014" style:parent-style-name="Normal" style:family="paragraph">
      <style:paragraph-properties fo:widows="0" fo:orphans="0" fo:text-align="justify" fo:margin-right="-0.0201in" fo:text-indent="0.4923in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P401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P4020" style:parent-style-name="Normal" style:family="paragraph">
      <style:paragraph-properties fo:widows="0" fo:orphans="0" fo:text-align="justify" fo:text-indent="0.4923in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P4023" style:parent-style-name="Normal" style:family="paragraph">
      <style:paragraph-properties fo:widows="0" fo:orphans="0" fo:text-align="justify" fo:text-indent="0.4923in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P4026" style:parent-style-name="Normal" style:family="paragraph">
      <style:paragraph-properties fo:widows="0" fo:orphans="0" fo:text-align="justify" fo:text-indent="0.4923in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P4029" style:parent-style-name="Normal" style:family="paragraph">
      <style:paragraph-properties fo:widows="0" fo:orphans="0" fo:text-align="justify" fo:text-indent="0.4923in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P4032" style:parent-style-name="Normal" style:family="paragraph">
      <style:paragraph-properties fo:widows="0" fo:orphans="0" fo:text-align="justify" fo:text-indent="0.4923in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style:font-size-complex="12pt"/>
    </style:style>
    <style:style style:name="P4037" style:parent-style-name="Normal" style:family="paragraph">
      <style:paragraph-properties fo:widows="0" fo:orphans="0" fo:text-align="center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09 M. BIRŽELIO 25 D. ĮSAKYMO NR. 1B-351 „DĖL MUITINĖS ĮSTAIGŲ KLASIFIKATORIAUS PATVIRTINIMO“ PAKEITIMO</text:p>
      <text:p text:style-name="P18"/>
      <text:p text:style-name="P19">2024 m. birželio 27 d. Nr.<text:s/>1BE-552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<text:s/>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, ir jį išdėstau nauja redakcija (pridedama).</text:span></text:p>
      <text:p text:style-name="P29"><text:span text:style-name="T30">2</text:span><text:span text:style-name="T31">. Šis įsakymas įsigalioja 2024 m. liepos 1 d.</text:span></text:p>
      <text:p text:style-name="P32"/>
      <text:p text:style-name="P33"/>
      <text:p text:style-name="P34"/>
      <text:p text:style-name="P35">Generalinis direktorius<text:tab/><text:tab/><text:tab/><text:tab/><text:tab/><text:tab/><text:tab/>Darius Žvironas<text:s/></text:p>
      <text:p text:style-name="P36"/>
      <text:p text:style-name="P37"/>
      <text:soft-page-break/>
      <text:p text:style-name="P38">PATVIRTINTA</text:p>
      <text:p text:style-name="P47">Muitinės departamento prie Lietuvos Respublikos finansų ministerijos<text:s/></text:p>
      <text:p text:style-name="P48">generalinio direktoriaus 2009 m. birželio 25 d. įsakymu Nr. 1B-351</text:p>
      <text:p text:style-name="P49">(Muitinės departamento prie Lietuvos Respublikos finansų ministerijos</text:p>
      <text:p text:style-name="P50">generalinio direktoriaus 2024 m. birželio 27 d. įsakymo Nr.<text:s/>1BE-552<text:s/>redakcija)</text:p>
      <text:p text:style-name="P51"/>
      <text:p text:style-name="P52"/>
      <text:p text:style-name="P53"><text:span text:style-name="T54">MUITINĖS ĮSTAIGŲ KLASIFIKATORIU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Muitinės įstaigos pavadinimas/kodas</text:p>
          </table:table-cell>
          <table:table-cell table:style-name="TableCell76">
            <text:p text:style-name="P77">Įstaigos adresas</text:p>
          </table:table-cell>
          <table:table-cell table:style-name="TableCell78" table:number-columns-spanned="2">
            <text:p text:style-name="P79">Telefono numeris, elektroninio pašto adresas</text:p>
          </table:table-cell>
          <table:covered-table-cell/>
          <table:table-cell table:style-name="TableCell80" table:number-columns-spanned="2">
            <text:p text:style-name="P81">Vadovaujančioji įstaiga</text:p>
          </table:table-cell>
          <table:covered-table-cell/>
          <table:table-cell table:style-name="TableCell82">
            <text:p text:style-name="P83">Geografinė situacija</text:p>
          </table:table-cell>
          <table:table-cell table:style-name="TableCell84">
            <text:p text:style-name="P85"><text:span text:style-name="T86">Kiti su muitinės veikla susiję asmenys, veikiantys muitinės įstaigoje</text:span><text:span text:style-name="T87"><text:s/></text:span></text:p>
          </table:table-cell>
          <table:table-cell table:style-name="TableCell88">
            <text:p text:style-name="P89">Muitinės įstaigos aptarnaujamo transporto rūšys</text:p>
          </table:table-cell>
          <table:table-cell table:style-name="TableCell90">
            <text:p text:style-name="P91">Muitinės įstaigos atliekamos funkcijos</text:p>
          </table:table-cell>
          <table:table-cell table:style-name="TableCell92">
            <text:p text:style-name="P93">Muitinės įstaigos specialioji kompetencija</text:p>
          </table:table-cell>
          <table:table-cell table:style-name="TableCell94">
            <text:p text:style-name="P95">Muitinės įstaigos darbo dienos ir darbo laikas</text:p>
          </table:table-cell>
          <table:table-cell table:style-name="TableCell96">
            <text:p text:style-name="P97">Pastabos (santrumpos, švenčių dienos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4</text:p>
          </table:table-cell>
          <table:covered-table-cell/>
          <table:table-cell table:style-name="TableCell107" table:number-columns-spanned="2">
            <text:p text:style-name="P108">5</text:p>
          </table:table-cell>
          <table:covered-table-cell/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2</text:p>
          </table:table-cell>
        </table:table-row>
        <table:table-row table:style-name="TableRow123">
          <table:table-cell table:style-name="TableCell124">
            <text:p text:style-name="P125"><text:span text:style-name="T126">1.<text:s/></text:span></text:p>
          </table:table-cell>
          <table:table-cell table:style-name="TableCell127">
            <text:p text:style-name="P128"><text:span text:style-name="T129">Muitinės departamentas /<text:s/></text:span><text:span text:style-name="T130"><text:line-break/>LTMM0000</text:span></text:p>
          </table:table-cell>
          <table:table-cell table:style-name="TableCell131">
            <text:p text:style-name="P132">LT-01105 Vilnius</text:p>
            <text:p text:style-name="P133">A. Jakšto g. 1<text:s/></text:p>
            <text:p text:style-name="P134"/>
            <text:p text:style-name="P135"/>
            <text:p text:style-name="P136"/>
          </table:table-cell>
          <table:table-cell table:style-name="TableCell137" table:number-columns-spanned="2">
            <text:p text:style-name="P138"><text:span text:style-name="T139">El. p.:<text:s/></text:span><text:span text:style-name="T140">muitine@lrmuitine.lt</text:span><text:span text:style-name="T141">,</text:span></text:p>
            <text:p text:style-name="P142"><text:span text:style-name="T143">ITPC@lrmuitine.lt</text:span><text:span text:style-name="T144"><text:s/></text:span></text:p>
            <text:p text:style-name="P145"/>
          </table:table-cell>
          <table:covered-table-cell/>
          <table:table-cell table:style-name="TableCell146" table:number-columns-spanned="2">
            <text:h text:style-name="P147" text:outline-level="4">FM</text:h>
          </table:table-cell>
          <table:covered-table-cell/>
          <table:table-cell table:style-name="TableCell148">
            <text:p text:style-name="P149">Q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UT</text:p>
            <text:p text:style-name="P156">BTI</text:p>
            <text:p text:style-name="P157">CCA</text:p>
            <text:p text:style-name="P158">CCD</text:p>
            <text:p text:style-name="P159">IPR</text:p>
            <text:p text:style-name="P160">MCA</text:p>
            <text:p text:style-name="P161">RAC</text:p>
            <text:p text:style-name="P162">RCA</text:p>
            <text:p text:style-name="P163">RRG</text:p>
          </table:table-cell>
          <table:table-cell table:style-name="TableCell164">
            <text:p text:style-name="P165">9VM</text:p>
          </table:table-cell>
          <table:table-cell table:style-name="TableCell166">
            <text:p text:style-name="P167">I–IV 8.00–17.00</text:p>
            <text:p text:style-name="P168">V 8.00–15.45</text:p>
          </table:table-cell>
          <table:table-cell table:style-name="TableCell169">
            <text:p text:style-name="P170">Švenčių dienomis nedirba</text:p>
          </table:table-cell>
        </table:table-row>
        <table:table-row table:style-name="TableRow171">
          <table:table-cell table:style-name="TableCell172">
            <text:p text:style-name="Normal"><text:span text:style-name="T173">1.1.</text:span></text:p>
          </table:table-cell>
          <table:table-cell table:style-name="TableCell174">
            <text:p text:style-name="P175"><text:span text:style-name="T176">Garantijos įstaiga /<text:s/></text:span><text:span text:style-name="T177"><text:line-break/>LTMM00G0</text:span></text:p>
          </table:table-cell>
          <table:table-cell table:style-name="TableCell178">
            <text:p text:style-name="P179">LT-01105 Vilnius</text:p>
            <text:p text:style-name="P180">A. Jakšto g. 1<text:s/></text:p>
            <text:p text:style-name="P181"/>
          </table:table-cell>
          <table:table-cell table:style-name="TableCell182" table:number-columns-spanned="2">
            <text:p text:style-name="P183"><text:span text:style-name="T184">El. p.:<text:s/></text:span><text:span text:style-name="T185">muitine@lrmuitine.lt</text:span><text:span text:style-name="T186">,</text:span></text:p>
            <text:p text:style-name="P187"><text:span text:style-name="T188">ITPC@lrmuitine.lt</text:span><text:span text:style-name="T189"><text:s/></text:span></text:p>
            <text:p text:style-name="P190"/>
          </table:table-cell>
          <table:covered-table-cell/>
          <table:table-cell table:style-name="TableCell191" table:number-columns-spanned="2">
            <text:h text:style-name="P192" text:outline-level="4">LT MM 0000</text:h>
          </table:table-cell>
          <table:covered-table-cell/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GU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I–IV 8.00–17.00</text:p>
            <text:p text:style-name="P205">V 8.00–15.45</text:p>
          </table:table-cell>
          <table:table-cell table:style-name="TableCell206">
            <text:p text:style-name="P207">Švenčių dienomis nedirba</text:p>
          </table:table-cell>
        </table:table-row>
        <table:table-row table:style-name="TableRow208">
          <table:table-cell table:style-name="TableCell209">
            <text:p text:style-name="P210"/>
            <text:p text:style-name="P211">2.</text:p>
          </table:table-cell>
          <table:table-cell table:style-name="TableCell212">
            <text:p text:style-name="P213">Vilniaus teritorinė muitinė / LTVM0000</text:p>
          </table:table-cell>
          <table:table-cell table:style-name="TableCell214">
            <text:p text:style-name="P215">LT-03153 Vilnius Naujoji Riovonių g. 3<text:s/></text:p>
            <text:p text:style-name="P216"/>
            <text:p text:style-name="P217"/>
          </table:table-cell>
          <table:table-cell table:style-name="TableCell218">
            <text:p text:style-name="P219">Tel.: +370 5 <text:s/>235 6200,</text:p>
            <text:p text:style-name="P220">+370 5 <text:s/>235 6283</text:p>
            <text:p text:style-name="P221"><text:span text:style-name="T222">El. p.:<text:s/></text:span><text:span text:style-name="T223">vilnius@lrmuitine.lt</text:span><text:span text:style-name="T224"><text:s/>,</text:span></text:p>
            <text:p text:style-name="P225"><text:span text:style-name="T226">ITPC@lrmuitine.lt</text:span><text:span text:style-name="T227"><text:s/></text:span></text:p>
          </table:table-cell>
          <table:table-cell table:style-name="TableCell228" table:number-columns-spanned="2">
            <text:p text:style-name="P229">LT MM 0000</text:p>
          </table:table-cell>
          <table:covered-table-cell/>
          <table:table-cell table:style-name="TableCell230" table:number-columns-spanned="2">
            <text:p text:style-name="P231">Q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ACE</text:p>
            <text:p text:style-name="P238">ACP</text:p>
            <text:p text:style-name="P239">ACR</text:p>
            <text:p text:style-name="P240">ACT</text:p>
            <text:p text:style-name="P241">AUT</text:p>
            <text:p text:style-name="P242">AWB</text:p>
            <text:p text:style-name="P243">CAE</text:p>
            <text:p text:style-name="P244">CAU</text:p>
            <text:p text:style-name="P245">CCL</text:p>
            <text:p text:style-name="P246">CCO</text:p>
            <text:p text:style-name="P247">CGU</text:p>
            <text:p text:style-name="P248">CND</text:p>
            <text:p text:style-name="P249">CVA</text:p>
            <text:p text:style-name="P250">CWP</text:p>
            <text:p text:style-name="P251">DPO</text:p>
            <text:p text:style-name="P252">EIR</text:p>
            <text:p text:style-name="P253">ENQ</text:p>
            <text:p text:style-name="P254">ETD</text:p>
            <text:p text:style-name="P255">EUS</text:p>
            <text:p text:style-name="P256">IPO</text:p>
            <text:p text:style-name="P257">OPO</text:p>
            <text:p text:style-name="P258">REC</text:p>
            <text:p text:style-name="P259">REG</text:p>
            <text:p text:style-name="P260">SAS</text:p>
            <text:p text:style-name="P261">SCO</text:p>
            <text:p text:style-name="P262">SDE</text:p>
            <text:p text:style-name="P263">SSE</text:p>
            <text:p text:style-name="P264">TEA</text:p>
            <text:p text:style-name="P265">TRD</text:p>
            <text:p text:style-name="P266">TST</text:p>
          </table:table-cell>
          <table:table-cell table:style-name="TableCell267">
            <text:p text:style-name="P268">9BD</text:p>
            <text:p text:style-name="P269">9DN</text:p>
            <text:p text:style-name="P270">9DT</text:p>
            <text:p text:style-name="P271">9ED</text:p>
            <text:p text:style-name="P272">9EX</text:p>
            <text:p text:style-name="P273">9MA</text:p>
            <text:p text:style-name="P274">9PA</text:p>
            <text:p text:style-name="P275">9PG</text:p>
            <text:p text:style-name="P276">9PK</text:p>
            <text:p text:style-name="P277">9PP</text:p>
            <text:p text:style-name="P278">9PT</text:p>
            <text:p text:style-name="P279">9PU</text:p>
            <text:p text:style-name="P280">9PV</text:p>
            <text:p text:style-name="P281">9SN</text:p>
            <text:p text:style-name="P282">9VM</text:p>
            <text:p text:style-name="P283">9VT</text:p>
          </table:table-cell>
          <table:table-cell table:style-name="TableCell284">
            <text:p text:style-name="P285">I–IV 7.30–16.30</text:p>
            <text:p text:style-name="P286">V 7.30–15.15</text:p>
          </table:table-cell>
          <table:table-cell table:style-name="TableCell287">
            <text:p text:style-name="P288">Švenčių dienomis nedirba</text:p>
          </table:table-cell>
        </table:table-row>
        <table:table-row table:style-name="TableRow289">
          <table:table-cell table:style-name="TableCell290">
            <text:p text:style-name="P291">2.1.</text:p>
          </table:table-cell>
          <table:table-cell table:style-name="TableCell292">
            <text:p text:style-name="P293">Vilniaus oro uosto postas / LTVA1000</text:p>
          </table:table-cell>
          <table:table-cell table:style-name="TableCell294">
            <text:p text:style-name="P295">LT-02188 Vilnius</text:p>
            <text:p text:style-name="P296">Rodūnios kelias 2</text:p>
            <text:p text:style-name="P297"/>
          </table:table-cell>
          <table:table-cell table:style-name="TableCell298">
            <text:p text:style-name="P299">Tel.:+370 5 <text:s/>230 6176,</text:p>
            <text:p text:style-name="P300">+370 5 <text:s/>230 6117,</text:p>
            <text:p text:style-name="P301"><text:span text:style-name="T302">El. p.<text:s/></text:span><text:span text:style-name="T303">va10@lrmuitine.lt</text:span><text:span text:style-name="T304"><text:s/></text:span></text:p>
          </table:table-cell>
          <table:table-cell table:style-name="TableCell305" table:number-columns-spanned="2">
            <text:p text:style-name="P306">LT</text:p>
            <text:p text:style-name="P307">VM 0000</text:p>
          </table:table-cell>
          <table:covered-table-cell/>
          <table:table-cell table:style-name="TableCell308" table:number-columns-spanned="2">
            <text:p text:style-name="P309">Q</text:p>
          </table:table-cell>
          <table:covered-table-cell/>
          <table:table-cell table:style-name="TableCell310">
            <text:p text:style-name="P311">MT</text:p>
            <text:p text:style-name="P312">VMVT</text:p>
            <text:p text:style-name="P313">VSAT</text:p>
          </table:table-cell>
          <table:table-cell table:style-name="TableCell314">
            <text:p text:style-name="P315">AIR</text:p>
            <text:p text:style-name="P316">R</text:p>
          </table:table-cell>
          <table:table-cell table:style-name="TableCell317">
            <text:p text:style-name="P318">DEP</text:p>
            <text:p text:style-name="P319">DES</text:p>
            <text:p text:style-name="P320">EIN</text:p>
            <text:p text:style-name="P321">ENT</text:p>
            <text:p text:style-name="P322">EXL</text:p>
            <text:p text:style-name="P323">EXT</text:p>
            <text:p text:style-name="P324">PCI</text:p>
            <text:p text:style-name="P325">REG</text:p>
            <text:p text:style-name="P326">TRA</text:p>
          </table:table-cell>
          <table:table-cell table:style-name="TableCell327">
            <text:p text:style-name="P328">9AP</text:p>
            <text:p text:style-name="P329"><text:span text:style-name="T330">9DV</text:span><text:span text:style-name="T331"><text:s/></text:span></text:p>
            <text:p text:style-name="P332">9DZ<text:s/></text:p>
            <text:p text:style-name="P333">9ES</text:p>
            <text:p text:style-name="P334">9GK</text:p>
            <text:p text:style-name="P335">9IC<text:s/></text:p>
            <text:p text:style-name="P336">9KL</text:p>
            <text:p text:style-name="P337">9LS</text:p>
            <text:p text:style-name="P338">9LV</text:p>
            <text:p text:style-name="P339">9MS</text:p>
            <text:p text:style-name="P340">9MV</text:p>
            <text:p text:style-name="P341">9MX</text:p>
            <text:p text:style-name="P342">9NA</text:p>
            <text:p text:style-name="P343">9NS</text:p>
            <text:p text:style-name="P344">9PI</text:p>
            <text:p text:style-name="P345">9ST</text:p>
            <text:p text:style-name="P346">9TF</text:p>
            <text:p text:style-name="P347">9TT</text:p>
            <text:p text:style-name="P348">9VM</text:p>
          </table:table-cell>
          <table:table-cell table:style-name="TableCell349">
            <text:p text:style-name="P350">I–VII<text:s/></text:p>
            <text:p text:style-name="P351">24 h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2.</text:p>
          </table:table-cell>
          <table:table-cell table:style-name="TableCell357">
            <text:p text:style-name="P358">Kenos geležinkelio postas / LTVG1000</text:p>
          </table:table-cell>
          <table:table-cell table:style-name="TableCell359">
            <text:p text:style-name="P360">LT-13211 Vilniaus r.</text:p>
            <text:p text:style-name="P361">Kalvelių k.</text:p>
            <text:p text:style-name="P362"/>
          </table:table-cell>
          <table:table-cell table:style-name="TableCell363">
            <text:p text:style-name="P364">Mob.: +370 684 96 761,<text:s/></text:p>
            <text:p text:style-name="P365">+370 684 96 763,</text:p>
            <text:p text:style-name="P366"><text:span text:style-name="T367">El. p.<text:s/></text:span><text:span text:style-name="T368">vg10.kena@lrmuitine.lt<text:s/></text:span></text:p>
            <text:p text:style-name="P369"/>
          </table:table-cell>
          <table:table-cell table:style-name="TableCell370" table:number-columns-spanned="2">
            <text:p text:style-name="P371">LT</text:p>
            <text:p text:style-name="P372">VM 0000</text:p>
          </table:table-cell>
          <table:covered-table-cell/>
          <table:table-cell table:style-name="TableCell373" table:number-columns-spanned="2">
            <text:p text:style-name="P374">LT/BY</text:p>
          </table:table-cell>
          <table:covered-table-cell/>
          <table:table-cell table:style-name="TableCell375">
            <text:p text:style-name="P376">LKJKC</text:p>
            <text:p text:style-name="P377">MT</text:p>
            <text:p text:style-name="P378">VAT</text:p>
            <text:p text:style-name="P379">VMVT</text:p>
            <text:p text:style-name="P380">VSAT</text:p>
          </table:table-cell>
          <table:table-cell table:style-name="TableCell381">
            <text:p text:style-name="P382">R<text:s/></text:p>
            <text:p text:style-name="P383">V</text:p>
          </table:table-cell>
          <table:table-cell table:style-name="TableCell384">
            <text:p text:style-name="P385">DEP</text:p>
            <text:p text:style-name="P386">DES</text:p>
            <text:p text:style-name="P387">ENT</text:p>
            <text:p text:style-name="P388">EXL</text:p>
            <text:p text:style-name="P389">EXT</text:p>
            <text:p text:style-name="P390">PCI</text:p>
            <text:p text:style-name="P391">REG</text:p>
            <text:p text:style-name="P392">TRA</text:p>
          </table:table-cell>
          <table:table-cell table:style-name="TableCell393">
            <text:p text:style-name="P394">9AP</text:p>
            <text:p text:style-name="P395">9BG</text:p>
            <text:p text:style-name="P396">9DZ</text:p>
            <text:p text:style-name="P397">9GK</text:p>
            <text:p text:style-name="P398"><text:span text:style-name="T399">9IC</text:span></text:p>
            <text:p text:style-name="P400">9KL</text:p>
            <text:p text:style-name="P401">9LS</text:p>
            <text:p text:style-name="P402">9LV</text:p>
            <text:p text:style-name="P403">9MS</text:p>
            <text:p text:style-name="P404">9MX</text:p>
            <text:p text:style-name="P405">9PI</text:p>
            <text:p text:style-name="P406">9ST</text:p>
            <text:p text:style-name="P407">9TF</text:p>
            <text:p text:style-name="P408">9TT</text:p>
            <text:p text:style-name="P409"><text:span text:style-name="T410">9VM</text:span></text:p>
          </table:table-cell>
          <table:table-cell table:style-name="TableCell411">
            <text:p text:style-name="P412">I–VII<text:s/></text:p>
            <text:p text:style-name="P413">24 h</text:p>
          </table:table-cell>
          <table:table-cell table:style-name="TableCell414">
            <text:p text:style-name="P415">Vykdo Šumsko kelio posto funkcijas</text:p>
            <text:p text:style-name="P416"/>
            <text:p text:style-name="P417">Nuo 2024-03-01 draudžiamas keleivių įlaipinimas ir išlaipinimas, išskyrus išimtinius atvejus, dėl kurių sprendimą priima VSAT</text:p>
          </table:table-cell>
        </table:table-row>
        <table:table-row table:style-name="TableRow418">
          <table:table-cell table:style-name="TableCell419">
            <text:p text:style-name="P420">2.3.</text:p>
          </table:table-cell>
          <table:table-cell table:style-name="TableCell421">
            <text:p text:style-name="P422">Vaidotų geležinkelio postas / LTVG2000</text:p>
          </table:table-cell>
          <table:table-cell table:style-name="TableCell423">
            <text:p text:style-name="P424">LT-02243 Vilnius</text:p>
            <text:p text:style-name="P425">Terminalo g. 8</text:p>
            <text:p text:style-name="P426"/>
          </table:table-cell>
          <table:table-cell table:style-name="TableCell427">
            <text:p text:style-name="P428">Mob.:<text:s/></text:p>
            <text:p text:style-name="P429">+370 698 <text:s/>09 875,<text:s/></text:p>
            <text:p text:style-name="P430">+370 669 <text:s/>46 011,<text:s/></text:p>
            <text:p text:style-name="P431"><text:span text:style-name="T432">El. p.<text:s/></text:span><text:span text:style-name="T433">vg20.vaidotai@lrmuitine.lt</text:span></text:p>
            <text:p text:style-name="P434"/>
          </table:table-cell>
          <table:table-cell table:style-name="TableCell435" table:number-columns-spanned="2">
            <text:p text:style-name="P436">LT</text:p>
            <text:p text:style-name="P437">VM</text:p>
            <text:p text:style-name="P438">0000</text:p>
          </table:table-cell>
          <table:covered-table-cell/>
          <table:table-cell table:style-name="TableCell439" table:number-columns-spanned="2">
            <text:p text:style-name="P440">Q</text:p>
          </table:table-cell>
          <table:covered-table-cell/>
          <table:table-cell table:style-name="TableCell441">
            <text:p text:style-name="P442">MT</text:p>
            <text:p text:style-name="P443">VAT</text:p>
            <text:p text:style-name="P444">VMVT</text:p>
          </table:table-cell>
          <table:table-cell table:style-name="TableCell445">
            <text:p text:style-name="P446">R</text:p>
            <text:p text:style-name="P447">V</text:p>
          </table:table-cell>
          <table:table-cell table:style-name="TableCell448">
            <text:p text:style-name="P449">DEP</text:p>
            <text:p text:style-name="P450">DES</text:p>
            <text:p text:style-name="P451">EIN</text:p>
            <text:p text:style-name="P452">ENT</text:p>
            <text:p text:style-name="P453">EXL</text:p>
            <text:p text:style-name="P454">EXT</text:p>
            <text:p text:style-name="P455">PCI</text:p>
            <text:p text:style-name="P456">REG</text:p>
          </table:table-cell>
          <table:table-cell table:style-name="TableCell457">
            <text:p text:style-name="P458">9AP</text:p>
            <text:p text:style-name="P459">9DV</text:p>
            <text:p text:style-name="P460">9GK</text:p>
            <text:p text:style-name="P461"><text:span text:style-name="T462">9IC</text:span></text:p>
            <text:p text:style-name="P463">9KL</text:p>
            <text:p text:style-name="P464">9LS</text:p>
            <text:p text:style-name="P465">9LV</text:p>
            <text:p text:style-name="P466">9MS</text:p>
            <text:p text:style-name="P467">9MX</text:p>
            <text:p text:style-name="P468">9PI</text:p>
            <text:p text:style-name="P469">9ST</text:p>
            <text:p text:style-name="P470">9TT</text:p>
            <text:p text:style-name="P471">9VM</text:p>
          </table:table-cell>
          <table:table-cell table:style-name="TableCell472">
            <text:p text:style-name="P473">I–VI<text:s/></text:p>
            <text:p text:style-name="P474">07.00 - 19.00</text:p>
          </table:table-cell>
          <table:table-cell table:style-name="TableCell475">
            <text:p text:style-name="P476">Vykdo Stasylų geležinkelio posto funkcijas prekiniais traukiniais gabenamoms prekėms</text:p>
          </table:table-cell>
        </table:table-row>
        <table:table-row table:style-name="TableRow477">
          <table:table-cell table:style-name="TableCell478">
            <text:p text:style-name="P479">2.4.</text:p>
          </table:table-cell>
          <table:table-cell table:style-name="TableCell480">
            <text:p text:style-name="P481">Stasylų geležinkelio postas / LTVG3000</text:p>
          </table:table-cell>
          <table:table-cell table:style-name="TableCell482">
            <text:p text:style-name="P483">LT-17229 Šalčininkų r.</text:p>
            <text:p text:style-name="P484">Stasylų k.</text:p>
          </table:table-cell>
          <table:table-cell table:style-name="TableCell485">
            <text:p text:style-name="P486">Tel. +370 380 <text:s/>30 202,</text:p>
            <text:p text:style-name="P487"><text:span text:style-name="T488">El. p.<text:s/></text:span><text:span text:style-name="T489">vk30.salcininkai@lrmuitine.lt</text:span><text:span text:style-name="T490"><text:s/></text:span></text:p>
          </table:table-cell>
          <table:table-cell table:style-name="TableCell491" table:number-columns-spanned="2">
            <text:p text:style-name="P492">LT</text:p>
            <text:p text:style-name="P493">VM 0000</text:p>
          </table:table-cell>
          <table:covered-table-cell/>
          <table:table-cell table:style-name="TableCell494" table:number-columns-spanned="2">
            <text:p text:style-name="P495">LT/BY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><text:span text:style-name="T500">V</text:span></text:p>
          </table:table-cell>
          <table:table-cell table:style-name="TableCell501">
            <text:p text:style-name="P502">DEP</text:p>
            <text:p text:style-name="P503">DES</text:p>
            <text:p text:style-name="P504">PCI</text:p>
            <text:p text:style-name="P505">REG</text:p>
            <text:p text:style-name="P506"><text:span text:style-name="T507">TRA</text:span></text:p>
          </table:table-cell>
          <table:table-cell table:style-name="TableCell508">
            <text:p text:style-name="P509">9BG</text:p>
            <text:p text:style-name="P510">9DZ</text:p>
            <text:p text:style-name="P511"><text:span text:style-name="T512">9IC</text:span></text:p>
            <text:p text:style-name="P513">9KL</text:p>
            <text:p text:style-name="P514">9VM</text:p>
          </table:table-cell>
          <table:table-cell table:style-name="TableCell515">
            <text:p text:style-name="P516">I–VII<text:s/></text:p>
            <text:p text:style-name="P517">24 h</text:p>
          </table:table-cell>
          <table:table-cell table:style-name="TableCell518">
            <text:p text:style-name="P519">Posto funkcijas vykdo Šalčininkų kelio postas</text:p>
          </table:table-cell>
        </table:table-row>
        <table:table-row table:style-name="TableRow520">
          <table:table-cell table:style-name="TableCell521">
            <text:p text:style-name="P522">2.5.</text:p>
          </table:table-cell>
          <table:table-cell table:style-name="TableCell523">
            <text:p text:style-name="P524">Lavoriškių kelio postas / LTVK1000</text:p>
          </table:table-cell>
          <table:table-cell table:style-name="TableCell525">
            <text:p text:style-name="P526">LT-15232<text:s/></text:p>
            <text:p text:style-name="P527">Vilniaus r. sav.</text:p>
            <text:p text:style-name="P528">Lavoriškių sen.</text:p>
            <text:p text:style-name="P529">Mačiuliškių k. 7<text:s/></text:p>
            <text:p text:style-name="P530"/>
            <text:p text:style-name="P531"/>
          </table:table-cell>
          <table:table-cell table:style-name="TableCell532">
            <text:p text:style-name="P533">Tel. +370 5 <text:s/>246 1761,</text:p>
            <text:p text:style-name="P534"><text:span text:style-name="T535">El. p.<text:s/></text:span><text:span text:style-name="T536">vk10.lavoriskes@lrmuitine.lt</text:span><text:span text:style-name="T537"><text:s/></text:span></text:p>
          </table:table-cell>
          <table:table-cell table:style-name="TableCell538" table:number-columns-spanned="2">
            <text:p text:style-name="P539">LT</text:p>
            <text:p text:style-name="P540">VM 0000</text:p>
          </table:table-cell>
          <table:covered-table-cell/>
          <table:table-cell table:style-name="TableCell541" table:number-columns-spanned="2">
            <text:p text:style-name="P542">LT/BY</text:p>
          </table:table-cell>
          <table:covered-table-cell/>
          <table:table-cell table:style-name="TableCell543">
            <text:p text:style-name="P544">D</text:p>
            <text:p text:style-name="P545">MT</text:p>
            <text:p text:style-name="P546">PKPD</text:p>
            <text:p text:style-name="P547">VAT</text:p>
            <text:p text:style-name="P548">VMVT</text:p>
            <text:p text:style-name="P549">VSAT</text:p>
          </table:table-cell>
          <table:table-cell table:style-name="TableCell550">
            <text:p text:style-name="P551">R</text:p>
          </table:table-cell>
          <table:table-cell table:style-name="TableCell552">
            <text:p text:style-name="P553">DEP</text:p>
            <text:p text:style-name="P554">DES</text:p>
            <text:p text:style-name="P555">ENT</text:p>
            <text:p text:style-name="P556">EXL</text:p>
            <text:p text:style-name="P557">EXT</text:p>
            <text:p text:style-name="P558"><text:span text:style-name="T559">PCI</text:span></text:p>
            <text:p text:style-name="P560">REG</text:p>
            <text:p text:style-name="P561"><text:span text:style-name="T562">TRA</text:span></text:p>
          </table:table-cell>
          <table:table-cell table:style-name="TableCell563">
            <text:p text:style-name="P564">9AP</text:p>
            <text:p text:style-name="P565"><text:span text:style-name="T566">9DZ</text:span></text:p>
            <text:p text:style-name="P567">9GK</text:p>
            <text:p text:style-name="P568"><text:span text:style-name="T569">9IC</text:span></text:p>
            <text:p text:style-name="P570">9KL</text:p>
            <text:p text:style-name="P571"><text:span text:style-name="T572">9LS</text:span></text:p>
            <text:p text:style-name="P573">9LV</text:p>
            <text:p text:style-name="P574">9MX</text:p>
            <text:p text:style-name="P575">9PI</text:p>
            <text:p text:style-name="P576">9TA</text:p>
            <text:p text:style-name="P577">9TF</text:p>
            <text:p text:style-name="P578">9TP</text:p>
            <text:p text:style-name="P579">9TT</text:p>
            <text:p text:style-name="P580">9VM</text:p>
          </table:table-cell>
          <table:table-cell table:style-name="TableCell581">
            <text:p text:style-name="P582">I–VII<text:s/></text:p>
            <text:p text:style-name="P583">24 h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.6.</text:p>
          </table:table-cell>
          <table:table-cell table:style-name="TableCell589">
            <text:p text:style-name="P590">Medininkų kelio postas / LTVK2000</text:p>
          </table:table-cell>
          <table:table-cell table:style-name="TableCell591">
            <text:p text:style-name="P592">LT-13192</text:p>
            <text:p text:style-name="P593">Vilniaus r. sav.</text:p>
            <text:p text:style-name="P594">Medininkų sen.</text:p>
            <text:p text:style-name="P595">Medininkų k.</text:p>
            <text:p text:style-name="P596">Pasieniečių g. 26</text:p>
            <text:p text:style-name="P597"/>
          </table:table-cell>
          <table:table-cell table:style-name="TableCell598">
            <text:p text:style-name="P599">Tel.: +370 611 <text:s/>53 940,</text:p>
            <text:p text:style-name="P600"><text:span text:style-name="T601">El. p.<text:s/></text:span><text:span text:style-name="T602">vk20@lrmuitine.lt</text:span><text:span text:style-name="T603"><text:s/></text:span></text:p>
            <text:p text:style-name="P604"/>
          </table:table-cell>
          <table:table-cell table:style-name="TableCell605" table:number-columns-spanned="2">
            <text:p text:style-name="P606">LT</text:p>
            <text:p text:style-name="P607">VM 0000</text:p>
          </table:table-cell>
          <table:covered-table-cell/>
          <table:table-cell table:style-name="TableCell608" table:number-columns-spanned="2">
            <text:p text:style-name="P609">LT/BY</text:p>
          </table:table-cell>
          <table:covered-table-cell/>
          <table:table-cell table:style-name="TableCell610">
            <text:p text:style-name="P611">D</text:p>
            <text:p text:style-name="P612">MT</text:p>
            <text:p text:style-name="P613">PKPD</text:p>
            <text:p text:style-name="P614">VAT</text:p>
            <text:p text:style-name="P615">VMVT</text:p>
            <text:p text:style-name="P616">VSAT</text:p>
          </table:table-cell>
          <table:table-cell table:style-name="TableCell617">
            <text:p text:style-name="P618">R</text:p>
          </table:table-cell>
          <table:table-cell table:style-name="TableCell619">
            <text:p text:style-name="P620">DEP<text:s/></text:p>
            <text:p text:style-name="P621">DES</text:p>
            <text:p text:style-name="P622">ENT</text:p>
            <text:p text:style-name="P623">EXL</text:p>
            <text:p text:style-name="P624">EXT</text:p>
            <text:p text:style-name="P625">PCI</text:p>
            <text:p text:style-name="P626">REG</text:p>
            <text:p text:style-name="P627">TRA</text:p>
          </table:table-cell>
          <table:table-cell table:style-name="TableCell628">
            <text:p text:style-name="P629">9AP</text:p>
            <text:p text:style-name="P630">9DZ</text:p>
            <text:p text:style-name="P631">9GK</text:p>
            <text:p text:style-name="P632"><text:span text:style-name="T633">9IC</text:span></text:p>
            <text:p text:style-name="P634">9KL</text:p>
            <text:p text:style-name="P635">9LS</text:p>
            <text:p text:style-name="P636">9LV</text:p>
            <text:p text:style-name="P637">9MX</text:p>
            <text:p text:style-name="P638">9PI</text:p>
            <text:p text:style-name="P639">9ST</text:p>
            <text:p text:style-name="P640">9TA</text:p>
            <text:p text:style-name="P641">9TF</text:p>
            <text:p text:style-name="P642">9TP</text:p>
            <text:p text:style-name="P643">9TT</text:p>
            <text:p text:style-name="P644">9VM</text:p>
          </table:table-cell>
          <table:table-cell table:style-name="TableCell645">
            <text:p text:style-name="P646">I–VII<text:s/></text:p>
            <text:p text:style-name="P647">24 h</text:p>
          </table:table-cell>
          <table:table-cell table:style-name="TableCell648">
            <text:p text:style-name="P649">Nuo 2024-03-01 nutraukimas pėsčiųjų ir dviratininkų vykimas per Lietuvos Respublikos valstybės sienos perėjimo punktą</text:p>
          </table:table-cell>
        </table:table-row>
        <table:table-row table:style-name="TableRow650">
          <table:table-cell table:style-name="TableCell651">
            <text:p text:style-name="P652">2.7.</text:p>
          </table:table-cell>
          <table:table-cell table:style-name="TableCell653">
            <text:p text:style-name="P654">Šalčininkų kelio postas / LTVK3000</text:p>
          </table:table-cell>
          <table:table-cell table:style-name="TableCell655">
            <text:p text:style-name="P656">LT-17127</text:p>
            <text:p text:style-name="P657">Šalčininkų r. sav.</text:p>
            <text:p text:style-name="P658">Gerviškių sen.</text:p>
            <text:p text:style-name="P659">Pamūrinės k.<text:s/></text:p>
            <text:p text:style-name="P660"/>
          </table:table-cell>
          <table:table-cell table:style-name="TableCell661">
            <text:p text:style-name="P662">Tel. +370 <text:s/>380 30 202</text:p>
            <text:p text:style-name="P663"><text:span text:style-name="T664">El. p.<text:s/></text:span><text:span text:style-name="T665">vk30.salcininkai@lrmuitine.lt</text:span><text:span text:style-name="T666"><text:s/></text:span></text:p>
            <text:p text:style-name="P667"/>
          </table:table-cell>
          <table:table-cell table:style-name="TableCell668" table:number-columns-spanned="2">
            <text:p text:style-name="P669">LT</text:p>
            <text:p text:style-name="P670">VM 0000</text:p>
          </table:table-cell>
          <table:covered-table-cell/>
          <table:table-cell table:style-name="TableCell671" table:number-columns-spanned="2">
            <text:p text:style-name="P672">LT/BY</text:p>
          </table:table-cell>
          <table:covered-table-cell/>
          <table:table-cell table:style-name="TableCell673">
            <text:p text:style-name="P674">D</text:p>
            <text:p text:style-name="P675">MT</text:p>
            <text:p text:style-name="P676">PKPD</text:p>
            <text:p text:style-name="P677">VAT</text:p>
            <text:p text:style-name="P678">VMVT</text:p>
            <text:p text:style-name="P679">VSAT</text:p>
          </table:table-cell>
          <table:table-cell table:style-name="TableCell680">
            <text:p text:style-name="P681">R</text:p>
            <text:p text:style-name="P682">V</text:p>
          </table:table-cell>
          <table:table-cell table:style-name="TableCell683">
            <text:p text:style-name="P684">DEP</text:p>
            <text:p text:style-name="P685">DES</text:p>
            <text:p text:style-name="P686">ENT</text:p>
            <text:p text:style-name="P687">EXL</text:p>
            <text:p text:style-name="P688">EXT</text:p>
            <text:p text:style-name="P689">PCI</text:p>
            <text:p text:style-name="P690">REG</text:p>
            <text:p text:style-name="P691">TRA</text:p>
          </table:table-cell>
          <table:table-cell table:style-name="TableCell692">
            <text:p text:style-name="P693">9AP</text:p>
            <text:p text:style-name="P694">9DV</text:p>
            <text:p text:style-name="P695"><text:span text:style-name="T696">9DZ</text:span></text:p>
            <text:p text:style-name="P697">9GK</text:p>
            <text:p text:style-name="P698"><text:span text:style-name="T699">9IC</text:span></text:p>
            <text:p text:style-name="P700">9KL</text:p>
            <text:p text:style-name="P701"><text:span text:style-name="T702">9LS</text:span></text:p>
            <text:p text:style-name="P703">9LV</text:p>
            <text:p text:style-name="P704">9MX</text:p>
            <text:p text:style-name="P705">9PI</text:p>
            <text:p text:style-name="P706">9ST</text:p>
            <text:p text:style-name="P707">9TA</text:p>
            <text:p text:style-name="P708">9TF</text:p>
            <text:p text:style-name="P709">9TP</text:p>
            <text:p text:style-name="P710">9TT</text:p>
            <text:p text:style-name="P711">9VM</text:p>
          </table:table-cell>
          <table:table-cell table:style-name="TableCell712">
            <text:p text:style-name="P713">I–VII<text:s/></text:p>
            <text:p text:style-name="P714">24 h</text:p>
          </table:table-cell>
          <table:table-cell table:style-name="TableCell715">
            <text:p text:style-name="P716">Vykdo Stasylų geležinkelio posto funkcijas keleiviams, vykstantiems keleiviniais traukiniais</text:p>
            <text:p text:style-name="P717">Nuo 2024-03-01 nutraukimas pėsčiųjų ir dviratininkų vykimas per Lietuvos Respublikos valstybės sienos perėjimo punktą</text:p>
          </table:table-cell>
        </table:table-row>
        <table:table-row table:style-name="TableRow718">
          <table:table-cell table:style-name="TableCell719">
            <text:p text:style-name="P720"><text:span text:style-name="T721">2.8.</text:span></text:p>
          </table:table-cell>
          <table:table-cell table:style-name="TableCell722">
            <text:p text:style-name="P723"><text:span text:style-name="T724">Šumsko kelio<text:s/></text:span><text:span text:style-name="T725">postas / LTVKB000</text:span></text:p>
          </table:table-cell>
          <table:table-cell table:style-name="TableCell726">
            <text:p text:style-name="P727">LT-13167</text:p>
            <text:p text:style-name="P728">Vilniaus r. sav.</text:p>
            <text:p text:style-name="P729">Kalvelių sen.</text:p>
            <text:p text:style-name="P730">Laukininkų k.</text:p>
            <text:p text:style-name="P731">Šumsko mstl.</text:p>
            <text:p text:style-name="P732"/>
          </table:table-cell>
          <table:table-cell table:style-name="TableCell733">
            <text:p text:style-name="P734">Mob. +370 611 <text:s/>20 302</text:p>
            <text:p text:style-name="P735"><text:span text:style-name="T736">El. p.<text:s/></text:span><text:span text:style-name="T737">vkb0@lrmuitine.lt</text:span><text:span text:style-name="T738"><text:s/></text:span></text:p>
          </table:table-cell>
          <table:table-cell table:style-name="TableCell739" table:number-columns-spanned="2">
            <text:p text:style-name="P740">LT</text:p>
            <text:p text:style-name="P741">VM 0000</text:p>
          </table:table-cell>
          <table:covered-table-cell/>
          <table:table-cell table:style-name="TableCell742" table:number-columns-spanned="2">
            <text:p text:style-name="P743">LT/BY</text:p>
          </table:table-cell>
          <table:covered-table-cell/>
          <table:table-cell table:style-name="TableCell744">
            <text:p text:style-name="P745">PKPD</text:p>
            <text:p text:style-name="P746">VSAT</text:p>
          </table:table-cell>
          <table:table-cell table:style-name="TableCell747">
            <text:p text:style-name="P748">R</text:p>
          </table:table-cell>
          <table:table-cell table:style-name="TableCell749">
            <text:p text:style-name="P750">DEP</text:p>
            <text:p text:style-name="P751">DES</text:p>
            <text:p text:style-name="P752">ENT</text:p>
            <text:p text:style-name="P753">EXL</text:p>
            <text:p text:style-name="P754">EXT</text:p>
            <text:p text:style-name="P755">PCI</text:p>
            <text:p text:style-name="P756">REG</text:p>
            <text:p text:style-name="P757">TRA</text:p>
          </table:table-cell>
          <table:table-cell table:style-name="TableCell758">
            <text:p text:style-name="P759">9AP</text:p>
            <text:p text:style-name="P760"><text:span text:style-name="T761">9DZ</text:span><text:span text:style-name="T762"><text:s/></text:span></text:p>
            <text:p text:style-name="P763">9GK</text:p>
            <text:p text:style-name="P764"><text:span text:style-name="T765">9IC</text:span></text:p>
            <text:p text:style-name="P766">9KL</text:p>
            <text:p text:style-name="P767">9MX</text:p>
            <text:p text:style-name="P768">9PI</text:p>
            <text:p text:style-name="P769">9TF</text:p>
            <text:p text:style-name="P770">9TT</text:p>
            <text:p text:style-name="P771">9VM</text:p>
          </table:table-cell>
          <table:table-cell table:style-name="TableCell772">
            <text:p text:style-name="P773">I–VII<text:s/></text:p>
            <text:p text:style-name="P774">24 h</text:p>
          </table:table-cell>
          <table:table-cell table:style-name="TableCell775">
            <text:p text:style-name="P776">Posto funkcijas vykdo Kenos geležinkelio postas</text:p>
          </table:table-cell>
        </table:table-row>
        <table:table-row table:style-name="TableRow777">
          <table:table-cell table:style-name="TableCell778">
            <text:p text:style-name="P779">2.9.</text:p>
          </table:table-cell>
          <table:table-cell table:style-name="TableCell780">
            <text:p text:style-name="P781"><text:span text:style-name="T782">Vilniaus krovinių postas<text:s/></text:span><text:span text:style-name="T783">„Centras“<text:s/></text:span><text:span text:style-name="T784">/ LTVC0100</text:span></text:p>
          </table:table-cell>
          <table:table-cell table:style-name="TableCell785">
            <text:p text:style-name="P786">LT-03153 Vilnius</text:p>
            <text:p text:style-name="P787">Naujoji Riovonių g. 3</text:p>
            <text:p text:style-name="P788"/>
          </table:table-cell>
          <table:table-cell table:style-name="TableCell789">
            <text:p text:style-name="Normal"><text:span text:style-name="T790">El. p.<text:s/></text:span><text:span text:style-name="T791">vmcentras@lrmuitine.lt</text:span></text:p>
          </table:table-cell>
          <table:table-cell table:style-name="TableCell792" table:number-columns-spanned="2">
            <text:p text:style-name="P793">LT</text:p>
            <text:p text:style-name="P794">VM 0000</text:p>
          </table:table-cell>
          <table:covered-table-cell/>
          <table:table-cell table:style-name="TableCell795" table:number-columns-spanned="2">
            <text:p text:style-name="P796">Q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>AIR</text:p>
            <text:p text:style-name="P801">C</text:p>
            <text:p text:style-name="P802">P</text:p>
            <text:p text:style-name="P803">R</text:p>
            <text:p text:style-name="P804">V</text:p>
          </table:table-cell>
          <table:table-cell table:style-name="TableCell805">
            <text:p text:style-name="P806">CCO</text:p>
            <text:p text:style-name="P807">DIS</text:p>
            <text:p text:style-name="P808">PLA</text:p>
            <text:p text:style-name="P809"/>
          </table:table-cell>
          <table:table-cell table:style-name="TableCell810">
            <text:p text:style-name="P811">9GK</text:p>
            <text:p text:style-name="P812"><text:span text:style-name="T813">9ST</text:span></text:p>
          </table:table-cell>
          <table:table-cell table:style-name="TableCell814">
            <text:p text:style-name="P815">I–VII<text:s/></text:p>
            <text:p text:style-name="P816">24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.10.</text:p>
          </table:table-cell>
          <table:table-cell table:style-name="TableCell822">
            <text:p text:style-name="P823">Krovinių postas „Savanoriai“ / LTVR1000</text:p>
          </table:table-cell>
          <table:table-cell table:style-name="TableCell824">
            <text:p text:style-name="P825">LT-13176</text:p>
            <text:p text:style-name="P826">Vilniaus r. sav.</text:p>
            <text:p text:style-name="P827">Bareikiškių k.</text:p>
            <text:p text:style-name="P828">Minsko pl. 202</text:p>
          </table:table-cell>
          <table:table-cell table:style-name="TableCell829">
            <text:p text:style-name="P830">Tel. +370 <text:s/>5 <text:s/>239 2047</text:p>
            <text:p text:style-name="P831"><text:span text:style-name="T832">El. p.<text:s/></text:span><text:span text:style-name="T833">vr10.savanoriai@lrmuitine.lt</text:span></text:p>
            <text:p text:style-name="P834"/>
          </table:table-cell>
          <table:table-cell table:style-name="TableCell835" table:number-columns-spanned="2">
            <text:p text:style-name="P836">LT</text:p>
            <text:p text:style-name="P837">VM 0000</text:p>
          </table:table-cell>
          <table:covered-table-cell/>
          <table:table-cell table:style-name="TableCell838" table:number-columns-spanned="2">
            <text:p text:style-name="P839">Q</text:p>
          </table:table-cell>
          <table:covered-table-cell/>
          <table:table-cell table:style-name="TableCell840">
            <text:p text:style-name="P841">MT</text:p>
            <text:p text:style-name="P842"/>
          </table:table-cell>
          <table:table-cell table:style-name="TableCell843">
            <text:p text:style-name="P844">R</text:p>
            <text:p text:style-name="P845">V</text:p>
          </table:table-cell>
          <table:table-cell table:style-name="TableCell846">
            <text:p text:style-name="P847">CCO</text:p>
            <text:p text:style-name="P848">DEP</text:p>
            <text:p text:style-name="P849">DES</text:p>
            <text:p text:style-name="P850">EIN</text:p>
            <text:p text:style-name="P851">EXT</text:p>
            <text:p text:style-name="P852">PCI</text:p>
            <text:p text:style-name="P853">REG</text:p>
          </table:table-cell>
          <table:table-cell table:style-name="TableCell854">
            <text:p text:style-name="P855">9AP</text:p>
            <text:p text:style-name="P856">9DV</text:p>
            <text:p text:style-name="P857">9GK</text:p>
            <text:p text:style-name="P858">9LS</text:p>
            <text:p text:style-name="P859">9LV</text:p>
            <text:p text:style-name="P860">9MS</text:p>
            <text:p text:style-name="P861">9MV</text:p>
            <text:p text:style-name="P862">9NS</text:p>
            <text:p text:style-name="P863">9PI</text:p>
            <text:p text:style-name="P864">9ST</text:p>
            <text:p text:style-name="P865">9TT</text:p>
            <text:p text:style-name="P866">9VM</text:p>
          </table:table-cell>
          <table:table-cell table:style-name="TableCell867">
            <text:p text:style-name="P868">I–VII<text:s/></text:p>
            <text:p text:style-name="P869">24 h.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.11.</text:p>
          </table:table-cell>
          <table:table-cell table:style-name="TableCell875">
            <text:p text:style-name="P876">Krovinių postas „Kirtimai“ / LTVR3000</text:p>
          </table:table-cell>
          <table:table-cell table:style-name="TableCell877">
            <text:p text:style-name="P878">LT-02190 Vilnius</text:p>
            <text:p text:style-name="P879">J. Dobkevičiaus g. 7</text:p>
            <text:p text:style-name="P880"/>
          </table:table-cell>
          <table:table-cell table:style-name="TableCell881">
            <text:p text:style-name="P882">Tel.: +370 <text:s/>5 <text:s/>213 2109,</text:p>
            <text:p text:style-name="P883">(8 5) <text:s/>213 2106</text:p>
            <text:p text:style-name="P884"><text:span text:style-name="T885">El. p.<text:s/></text:span><text:span text:style-name="T886">vr30.info@lrmuitine.lt</text:span></text:p>
            <text:p text:style-name="P887"/>
          </table:table-cell>
          <table:table-cell table:style-name="TableCell888" table:number-columns-spanned="2">
            <text:p text:style-name="P889">LT</text:p>
            <text:p text:style-name="P890">VM 0000</text:p>
          </table:table-cell>
          <table:covered-table-cell/>
          <table:table-cell table:style-name="TableCell891" table:number-columns-spanned="2">
            <text:p text:style-name="P892">Q</text:p>
          </table:table-cell>
          <table:covered-table-cell/>
          <table:table-cell table:style-name="TableCell893">
            <text:p text:style-name="P894">MT</text:p>
          </table:table-cell>
          <table:table-cell table:style-name="TableCell895">
            <text:p text:style-name="P896">R</text:p>
            <text:p text:style-name="P897">V</text:p>
          </table:table-cell>
          <table:table-cell table:style-name="TableCell898">
            <text:p text:style-name="P899">CCO</text:p>
            <text:p text:style-name="P900">DEP</text:p>
            <text:p text:style-name="P901">DES</text:p>
            <text:p text:style-name="P902">EIN</text:p>
            <text:p text:style-name="P903">EXT<text:s/></text:p>
            <text:p text:style-name="P904">REG</text:p>
          </table:table-cell>
          <table:table-cell table:style-name="TableCell905">
            <text:p text:style-name="P906">9AP</text:p>
            <text:p text:style-name="P907">9DV</text:p>
            <text:p text:style-name="P908">9GK</text:p>
            <text:p text:style-name="P909">9KL</text:p>
            <text:p text:style-name="P910">9LS</text:p>
            <text:p text:style-name="P911">9LV</text:p>
            <text:p text:style-name="P912">9MS</text:p>
            <text:p text:style-name="P913">9NS</text:p>
            <text:p text:style-name="P914">9PI</text:p>
            <text:p text:style-name="P915">9ST</text:p>
            <text:p text:style-name="P916">9TA</text:p>
            <text:p text:style-name="P917">9TL</text:p>
            <text:p text:style-name="P918">9TT</text:p>
            <text:p text:style-name="P919">9VM</text:p>
          </table:table-cell>
          <table:table-cell table:style-name="TableCell920">
            <text:p text:style-name="P921">I–V 8.00–20.00</text:p>
            <text:p text:style-name="P922">VI 9.00–15.00</text:p>
          </table:table-cell>
          <table:table-cell table:style-name="TableCell923">
            <text:p text:style-name="P924">Švenčių dienomis nedirba</text:p>
          </table:table-cell>
        </table:table-row>
        <table:table-row table:style-name="TableRow925">
          <table:table-cell table:style-name="TableCell926">
            <text:p text:style-name="P927">2.12.</text:p>
            <text:p text:style-name="P928"/>
          </table:table-cell>
          <table:table-cell table:style-name="TableCell929">
            <text:p text:style-name="P930">Krovinių postas „Žirmūnai“ / LTVR4000</text:p>
          </table:table-cell>
          <table:table-cell table:style-name="TableCell931">
            <text:p text:style-name="P932">LT-14247 Vilniaus r.</text:p>
            <text:p text:style-name="P933">Avižienių sen.</text:p>
            <text:p text:style-name="P934">Galinės k.<text:s/></text:p>
            <text:p text:style-name="P935">Galinės g. 1</text:p>
            <text:p text:style-name="P936"/>
          </table:table-cell>
          <table:table-cell table:style-name="TableCell937">
            <text:p text:style-name="P938">Tel. +370 <text:s/>5 <text:s/>230 0737,</text:p>
            <text:p text:style-name="P939"><text:span text:style-name="T940">El. p.<text:s/></text:span><text:span text:style-name="T941">vr40@lrmuitine.lt</text:span><text:span text:style-name="T942"><text:s/></text:span></text:p>
          </table:table-cell>
          <table:table-cell table:style-name="TableCell943" table:number-columns-spanned="2">
            <text:p text:style-name="P944">LT</text:p>
            <text:p text:style-name="P945">VM 0000</text:p>
          </table:table-cell>
          <table:covered-table-cell/>
          <table:table-cell table:style-name="TableCell946" table:number-columns-spanned="2">
            <text:p text:style-name="P947">Q</text:p>
          </table:table-cell>
          <table:covered-table-cell/>
          <table:table-cell table:style-name="TableCell948">
            <text:p text:style-name="P949">MT</text:p>
          </table:table-cell>
          <table:table-cell table:style-name="TableCell950">
            <text:p text:style-name="P951">R</text:p>
          </table:table-cell>
          <table:table-cell table:style-name="TableCell952">
            <text:p text:style-name="P953">CCO</text:p>
            <text:p text:style-name="P954">DEP</text:p>
            <text:p text:style-name="P955">DES</text:p>
            <text:p text:style-name="P956">EIN</text:p>
            <text:p text:style-name="P957">EXT</text:p>
            <text:p text:style-name="P958">REG</text:p>
          </table:table-cell>
          <table:table-cell table:style-name="TableCell959">
            <text:p text:style-name="P960">9AP</text:p>
            <text:p text:style-name="P961">9DV</text:p>
            <text:p text:style-name="P962">9GK</text:p>
            <text:p text:style-name="P963">9KL</text:p>
            <text:p text:style-name="P964">9LS</text:p>
            <text:p text:style-name="P965">9LV</text:p>
            <text:p text:style-name="P966">9MS</text:p>
            <text:p text:style-name="P967">9NS</text:p>
            <text:p text:style-name="P968">9PI</text:p>
            <text:p text:style-name="P969">9TT</text:p>
            <text:p text:style-name="P970">9VM</text:p>
          </table:table-cell>
          <table:table-cell table:style-name="TableCell971">
            <text:p text:style-name="P972">I–V 8.00–20.00</text:p>
            <text:p text:style-name="P973">VI 9.00–15.00</text:p>
          </table:table-cell>
          <table:table-cell table:style-name="TableCell974">
            <text:p text:style-name="P975">Švenčių dienomis nedirba</text:p>
          </table:table-cell>
        </table:table-row>
        <table:table-row table:style-name="TableRow976">
          <table:table-cell table:style-name="TableCell977">
            <text:p text:style-name="P978">2.13.</text:p>
          </table:table-cell>
          <table:table-cell table:style-name="TableCell979">
            <text:p text:style-name="P980">Krovinių postas „Paneriai“ / LTVR5000</text:p>
          </table:table-cell>
          <table:table-cell table:style-name="TableCell981">
            <text:p text:style-name="P982">LT-02244 Vilnius</text:p>
            <text:p text:style-name="P983">Kirtimų g. 47B</text:p>
            <text:p text:style-name="P984"/>
          </table:table-cell>
          <table:table-cell table:style-name="TableCell985">
            <text:p text:style-name="P986">Tel. +370 <text:s/>5 <text:s/>264 2858,</text:p>
            <text:p text:style-name="P987"><text:span text:style-name="T988">El. p.<text:s/></text:span><text:span text:style-name="T989">vr50@lrmuitine.lt</text:span><text:span text:style-name="T990"><text:s/></text:span></text:p>
          </table:table-cell>
          <table:table-cell table:style-name="TableCell991" table:number-columns-spanned="2">
            <text:p text:style-name="P992">LT</text:p>
            <text:p text:style-name="P993">VM 0000</text:p>
          </table:table-cell>
          <table:covered-table-cell/>
          <table:table-cell table:style-name="TableCell994" table:number-columns-spanned="2">
            <text:p text:style-name="P995">Q</text:p>
          </table:table-cell>
          <table:covered-table-cell/>
          <table:table-cell table:style-name="TableCell996">
            <text:p text:style-name="P997">MT</text:p>
          </table:table-cell>
          <table:table-cell table:style-name="TableCell998">
            <text:p text:style-name="P999">R</text:p>
            <text:p text:style-name="P1000">V</text:p>
          </table:table-cell>
          <table:table-cell table:style-name="TableCell1001">
            <text:p text:style-name="P1002">CCO</text:p>
            <text:p text:style-name="P1003">DEP</text:p>
            <text:p text:style-name="P1004">DES</text:p>
            <text:p text:style-name="P1005">EIN</text:p>
            <text:p text:style-name="P1006">EXT</text:p>
            <text:p text:style-name="P1007">REG</text:p>
            <text:p text:style-name="P1008"/>
          </table:table-cell>
          <table:table-cell table:style-name="TableCell1009">
            <text:p text:style-name="P1010">9AP</text:p>
            <text:p text:style-name="P1011">9DV</text:p>
            <text:p text:style-name="P1012">9GK</text:p>
            <text:p text:style-name="P1013">9KL</text:p>
            <text:p text:style-name="P1014">9LS</text:p>
            <text:p text:style-name="P1015">9LV</text:p>
            <text:p text:style-name="P1016">9MS</text:p>
            <text:p text:style-name="P1017">9NS</text:p>
            <text:p text:style-name="P1018">9PI</text:p>
            <text:p text:style-name="P1019">9ST</text:p>
            <text:p text:style-name="P1020">9TL</text:p>
            <text:p text:style-name="P1021">9TT</text:p>
            <text:p text:style-name="P1022">9VM</text:p>
            <text:p text:style-name="P1023">9TA</text:p>
          </table:table-cell>
          <table:table-cell table:style-name="TableCell1024">
            <text:p text:style-name="P1025">I–V 8.00–20.00</text:p>
            <text:p text:style-name="P1026">VI 9.00–15.00</text:p>
          </table:table-cell>
          <table:table-cell table:style-name="TableCell1027">
            <text:p text:style-name="P1028">Švenčių dienomis nedirba</text:p>
          </table:table-cell>
        </table:table-row>
        <table:table-row table:style-name="TableRow1029">
          <table:table-cell table:style-name="TableCell1030">
            <text:p text:style-name="P1031">2.14.</text:p>
          </table:table-cell>
          <table:table-cell table:style-name="TableCell1032">
            <text:p text:style-name="P1033">Utenos krovinių postas / LTPR4000</text:p>
          </table:table-cell>
          <table:table-cell table:style-name="TableCell1034">
            <text:p text:style-name="P1035">LT-28216 Utena</text:p>
            <text:p text:style-name="P1036">Pramonės g. 5</text:p>
            <text:p text:style-name="P1037"/>
          </table:table-cell>
          <table:table-cell table:style-name="TableCell1038">
            <text:p text:style-name="P1039">Tel. +370 <text:s/>389 <text:s/>69 360,</text:p>
            <text:p text:style-name="P1040"><text:span text:style-name="T1041">El. p.<text:s/></text:span><text:span text:style-name="T1042">pr40@lrmuitine.lt</text:span><text:span text:style-name="T1043"><text:s/></text:span></text:p>
          </table:table-cell>
          <table:table-cell table:style-name="TableCell1044" table:number-columns-spanned="2">
            <text:p text:style-name="P1045">LT</text:p>
            <text:p text:style-name="P1046">VM 0000</text:p>
          </table:table-cell>
          <table:covered-table-cell/>
          <table:table-cell table:style-name="TableCell1047" table:number-columns-spanned="2">
            <text:p text:style-name="P1048">Q</text:p>
          </table:table-cell>
          <table:covered-table-cell/>
          <table:table-cell table:style-name="TableCell1049">
            <text:p text:style-name="P1050">MT</text:p>
          </table:table-cell>
          <table:table-cell table:style-name="TableCell1051">
            <text:p text:style-name="P1052">R</text:p>
            <text:p text:style-name="P1053">V</text:p>
          </table:table-cell>
          <table:table-cell table:style-name="TableCell1054">
            <text:p text:style-name="P1055">CCO</text:p>
            <text:p text:style-name="P1056">DEP</text:p>
            <text:p text:style-name="P1057">DES</text:p>
            <text:p text:style-name="P1058">EIN</text:p>
            <text:p text:style-name="P1059">EXT</text:p>
            <text:p text:style-name="P1060">REG</text:p>
          </table:table-cell>
          <table:table-cell table:style-name="TableCell1061">
            <text:p text:style-name="P1062">9AP</text:p>
            <text:p text:style-name="P1063">9DV</text:p>
            <text:p text:style-name="P1064">9GK</text:p>
            <text:p text:style-name="P1065">9LS</text:p>
            <text:p text:style-name="P1066">9LV</text:p>
            <text:p text:style-name="P1067">9MS</text:p>
            <text:p text:style-name="P1068">9NS</text:p>
            <text:p text:style-name="P1069">9PI</text:p>
            <text:p text:style-name="P1070">9ST</text:p>
            <text:p text:style-name="P1071">9TA</text:p>
            <text:p text:style-name="P1072">9TL</text:p>
            <text:p text:style-name="P1073">9TT</text:p>
            <text:p text:style-name="P1074">9VM</text:p>
          </table:table-cell>
          <table:table-cell table:style-name="TableCell1075">
            <text:p text:style-name="P1076">I–IV 8.00–17.00</text:p>
            <text:p text:style-name="P1077">V 8.00–15.45</text:p>
          </table:table-cell>
          <table:table-cell table:style-name="TableCell1078">
            <text:p text:style-name="P1079">Švenčių dienomis nedirba Tverečiaus kelio posto funkcijas vykdo 24 h per parą 7 dienas per savaitę</text:p>
          </table:table-cell>
        </table:table-row>
        <table:table-row table:style-name="TableRow1080">
          <table:table-cell table:style-name="TableCell1081">
            <text:p text:style-name="P1082">2.15.</text:p>
          </table:table-cell>
          <table:table-cell table:style-name="TableCell1083">
            <text:p text:style-name="P1084">Vilniaus pašto postas / LTVP1000</text:p>
          </table:table-cell>
          <table:table-cell table:style-name="TableCell1085">
            <text:p text:style-name="P1086">LT-02190 Vilnius</text:p>
            <text:p text:style-name="P1087"><text:span text:style-name="T1088">Metal</text:span><text:span text:style-name="T1089">o g. 5</text:span></text:p>
          </table:table-cell>
          <table:table-cell table:style-name="TableCell1090">
            <text:p text:style-name="P1091">Tel. +370 <text:s/>5 <text:s/>230 6824</text:p>
            <text:p text:style-name="P1092"><text:span text:style-name="T1093">El. p.<text:s/></text:span><text:span text:style-name="T1094">vp10@lrmuitine.lt</text:span><text:span text:style-name="T1095"><text:s/></text:span></text:p>
          </table:table-cell>
          <table:table-cell table:style-name="TableCell1096" table:number-columns-spanned="2">
            <text:p text:style-name="P1097">LTVM0000</text:p>
          </table:table-cell>
          <table:covered-table-cell/>
          <table:table-cell table:style-name="TableCell1098" table:number-columns-spanned="2">
            <text:p text:style-name="P1099">Q</text:p>
          </table:table-cell>
          <table:covered-table-cell/>
          <table:table-cell table:style-name="TableCell1100">
            <text:p text:style-name="P1101">MT</text:p>
          </table:table-cell>
          <table:table-cell table:style-name="TableCell1102">
            <text:p text:style-name="P1103">R</text:p>
            <text:p text:style-name="P1104"/>
          </table:table-cell>
          <table:table-cell table:style-name="TableCell1105">
            <text:p text:style-name="P1106">DEP</text:p>
            <text:p text:style-name="P1107">DES</text:p>
            <text:p text:style-name="P1108">EIN</text:p>
            <text:p text:style-name="P1109">ENT</text:p>
            <text:p text:style-name="P1110">REG</text:p>
          </table:table-cell>
          <table:table-cell table:style-name="TableCell1111">
            <text:p text:style-name="P1112">9AP</text:p>
            <text:p text:style-name="P1113">9DV</text:p>
            <text:p text:style-name="P1114">9IC</text:p>
            <text:p text:style-name="P1115">9LS</text:p>
            <text:p text:style-name="P1116">9LV</text:p>
            <text:p text:style-name="P1117">9MS</text:p>
            <text:p text:style-name="P1118">9MV</text:p>
            <text:p text:style-name="P1119">9NS</text:p>
            <text:p text:style-name="P1120">9PI</text:p>
            <text:p text:style-name="P1121">9PS</text:p>
            <text:p text:style-name="P1122">9ST</text:p>
            <text:p text:style-name="P1123">9TT</text:p>
            <text:p text:style-name="P1124">9VM</text:p>
          </table:table-cell>
          <table:table-cell table:style-name="TableCell1125">
            <text:p text:style-name="P1126">I–VII<text:s/></text:p>
            <text:p text:style-name="P1127">7.00 -19.00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2.16.</text:p>
          </table:table-cell>
          <table:table-cell table:style-name="TableCell1133">
            <text:p text:style-name="P1134">Mobiliųjų grupių postas / LTVMB100</text:p>
          </table:table-cell>
          <table:table-cell table:style-name="TableCell1135">
            <text:p text:style-name="P1136">LT-03153 Vilnius</text:p>
            <text:p text:style-name="P1137">Naujoji Riovonių g. 3<text:s/></text:p>
            <text:p text:style-name="P1138"/>
          </table:table-cell>
          <table:table-cell table:style-name="TableCell1139">
            <text:p text:style-name="P1140">Tel. +370 <text:s/>5 <text:s/>235 6255</text:p>
            <text:p text:style-name="P1141"><text:span text:style-name="T1142">El. p.<text:s/></text:span><text:span text:style-name="T1143">vtmmgpbudintieji@lrmuitine.lt<text:s/></text:span></text:p>
          </table:table-cell>
          <table:table-cell table:style-name="TableCell1144" table:number-columns-spanned="2">
            <text:p text:style-name="P1145">LT</text:p>
            <text:p text:style-name="P1146">VM 0000</text:p>
          </table:table-cell>
          <table:covered-table-cell/>
          <table:table-cell table:style-name="TableCell1147" table:number-columns-spanned="2">
            <text:p text:style-name="P1148">Q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>AIR</text:p>
            <text:p text:style-name="P1153">C</text:p>
            <text:p text:style-name="P1154">P</text:p>
            <text:p text:style-name="P1155">R</text:p>
            <text:p text:style-name="P1156">V<text:s/></text:p>
          </table:table-cell>
          <table:table-cell table:style-name="TableCell1157">
            <text:p text:style-name="P1158">EIN</text:p>
          </table:table-cell>
          <table:table-cell table:style-name="TableCell1159">
            <text:p text:style-name="P1160">9KL</text:p>
            <text:p text:style-name="P1161">9MP</text:p>
            <text:p text:style-name="P1162"/>
          </table:table-cell>
          <table:table-cell table:style-name="TableCell1163">
            <text:p text:style-name="P1164">I–VII<text:s/></text:p>
            <text:p text:style-name="P1165">24 h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.17.</text:p>
          </table:table-cell>
          <table:table-cell table:style-name="TableCell1171">
            <text:p text:style-name="P1172"><text:span text:style-name="T1173">Tverečiaus kelio<text:s/></text:span><text:span text:style-name="T1174">postas / LTVKB100</text:span></text:p>
          </table:table-cell>
          <table:table-cell table:style-name="TableCell1175">
            <text:p text:style-name="P1176">LT-30009</text:p>
            <text:p text:style-name="P1177">Ignalinos r. sav.</text:p>
            <text:p text:style-name="P1178">Didžiasalio sen.</text:p>
            <text:p text:style-name="P1179">Padysnio k. 18</text:p>
            <text:p text:style-name="P1180"/>
          </table:table-cell>
          <table:table-cell table:style-name="TableCell1181">
            <text:p text:style-name="P1182">Tel.: +370 <text:s/>386 <text:s/>31 254,</text:p>
            <text:p text:style-name="P1183">+370 <text:s/>386 <text:s/>33 060,</text:p>
            <text:p text:style-name="P1184">+370 <text:s/>386 <text:s/>61 277</text:p>
            <text:p text:style-name="P1185"><text:span text:style-name="T1186">El. p.<text:s/></text:span><text:span text:style-name="T1187">VKB1@lrmuitine.lt</text:span><text:span text:style-name="T1188"><text:s/></text:span></text:p>
          </table:table-cell>
          <table:table-cell table:style-name="TableCell1189" table:number-columns-spanned="2">
            <text:p text:style-name="P1190">LT</text:p>
            <text:p text:style-name="P1191">VM 0000</text:p>
          </table:table-cell>
          <table:covered-table-cell/>
          <table:table-cell table:style-name="TableCell1192" table:number-columns-spanned="2">
            <text:p text:style-name="P1193">LT/BY</text:p>
          </table:table-cell>
          <table:covered-table-cell/>
          <table:table-cell table:style-name="TableCell1194">
            <text:p text:style-name="P1195">PKPD</text:p>
            <text:p text:style-name="P1196">VSAT</text:p>
          </table:table-cell>
          <table:table-cell table:style-name="TableCell1197">
            <text:p text:style-name="P1198">R</text:p>
          </table:table-cell>
          <table:table-cell table:style-name="TableCell1199">
            <text:p text:style-name="P1200">DEP</text:p>
            <text:p text:style-name="P1201">DES</text:p>
            <text:p text:style-name="P1202">ENT</text:p>
            <text:p text:style-name="P1203">EXL</text:p>
            <text:p text:style-name="P1204">EXT</text:p>
            <text:p text:style-name="P1205">PCI</text:p>
            <text:p text:style-name="P1206"><text:span text:style-name="T1207">REG</text:span></text:p>
          </table:table-cell>
          <table:table-cell table:style-name="TableCell1208">
            <text:p text:style-name="P1209">9AP</text:p>
            <text:p text:style-name="P1210">9DZ<text:s/></text:p>
            <text:p text:style-name="P1211">9GK</text:p>
            <text:p text:style-name="P1212"><text:span text:style-name="T1213">9IC</text:span></text:p>
            <text:p text:style-name="P1214">9KL</text:p>
            <text:p text:style-name="P1215">9MX</text:p>
            <text:p text:style-name="P1216">9PI</text:p>
            <text:p text:style-name="P1217">9TF</text:p>
            <text:p text:style-name="P1218">9TT</text:p>
            <text:p text:style-name="P1219">9VM</text:p>
          </table:table-cell>
          <table:table-cell table:style-name="TableCell1220">
            <text:p text:style-name="P1221">I–VII<text:s/></text:p>
            <text:p text:style-name="P1222">24 h</text:p>
          </table:table-cell>
          <table:table-cell table:style-name="TableCell1223">
            <text:p text:style-name="P1224">Posto funkcijas vykdo Utenos krovinių</text:p>
            <text:p text:style-name="P1225">postas</text:p>
          </table:table-cell>
        </table:table-row>
        <table:table-row table:style-name="TableRow1226">
          <table:table-cell table:style-name="TableCell1227">
            <text:p text:style-name="P1228">3.</text:p>
          </table:table-cell>
          <table:table-cell table:style-name="TableCell1229">
            <text:p text:style-name="P1230">Kauno teritorinė muitinė / LTKM0000</text:p>
          </table:table-cell>
          <table:table-cell table:style-name="TableCell1231">
            <text:p text:style-name="P1232">LT-47500 Kaunas</text:p>
            <text:p text:style-name="P1233">Jovarų g. 3</text:p>
            <text:p text:style-name="P1234"/>
          </table:table-cell>
          <table:table-cell table:style-name="TableCell1235">
            <text:p text:style-name="P1236">Tel.: +370 <text:s/>37 <text:s/>30 42 05, +370 <text:s/>37 30 42 94</text:p>
            <text:p text:style-name="P1237"><text:span text:style-name="T1238">El. p.:<text:s/></text:span><text:span text:style-name="T1239">kaunas@lrmuitine.lt</text:span><text:span text:style-name="T1240"><text:s/>,<text:s/></text:span></text:p>
            <text:p text:style-name="P1241"><text:span text:style-name="T1242">ITPC@lrmuitine.lt</text:span><text:span text:style-name="T1243"><text:s/></text:span></text:p>
          </table:table-cell>
          <table:table-cell table:style-name="TableCell1244" table:number-columns-spanned="2">
            <text:p text:style-name="P1245">LT MM 0000</text:p>
          </table:table-cell>
          <table:covered-table-cell/>
          <table:table-cell table:style-name="TableCell1246" table:number-columns-spanned="2">
            <text:p text:style-name="P1247">Q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ACE</text:p>
            <text:p text:style-name="P1254">ACP</text:p>
            <text:p text:style-name="P1255">ACR</text:p>
            <text:p text:style-name="P1256">ACT</text:p>
            <text:p text:style-name="P1257">AUT</text:p>
            <text:p text:style-name="P1258">AWB</text:p>
            <text:p text:style-name="P1259">CAE</text:p>
            <text:p text:style-name="P1260">CAU</text:p>
            <text:p text:style-name="P1261">CCL</text:p>
            <text:p text:style-name="P1262">CCO</text:p>
            <text:p text:style-name="P1263">CGU</text:p>
            <text:p text:style-name="P1264">CND</text:p>
            <text:p text:style-name="P1265">CVA</text:p>
            <text:p text:style-name="P1266">CWP</text:p>
            <text:p text:style-name="P1267">DPO</text:p>
            <text:p text:style-name="P1268">EIR</text:p>
            <text:p text:style-name="P1269">ENQ</text:p>
            <text:p text:style-name="P1270">ETD</text:p>
            <text:p text:style-name="P1271">EUS</text:p>
            <text:p text:style-name="P1272">IPO</text:p>
            <text:p text:style-name="P1273">OPO</text:p>
            <text:p text:style-name="P1274">REC</text:p>
            <text:p text:style-name="P1275">REG</text:p>
            <text:p text:style-name="P1276">SAS</text:p>
            <text:p text:style-name="P1277">SCO</text:p>
            <text:p text:style-name="P1278">SDE</text:p>
            <text:p text:style-name="P1279">SSE</text:p>
            <text:p text:style-name="P1280">TEA</text:p>
            <text:p text:style-name="P1281">TRD</text:p>
            <text:p text:style-name="P1282">TST</text:p>
          </table:table-cell>
          <table:table-cell table:style-name="TableCell1283">
            <text:p text:style-name="P1284">9BD</text:p>
            <text:p text:style-name="P1285">9DN</text:p>
            <text:p text:style-name="P1286">9DT</text:p>
            <text:p text:style-name="P1287">9ED</text:p>
            <text:p text:style-name="P1288">9EX</text:p>
            <text:p text:style-name="P1289">9MA</text:p>
            <text:p text:style-name="P1290">9PA</text:p>
            <text:p text:style-name="P1291">9PG</text:p>
            <text:p text:style-name="P1292">9PK</text:p>
            <text:p text:style-name="P1293">9PP</text:p>
            <text:p text:style-name="P1294">9PT</text:p>
            <text:p text:style-name="P1295">9PU</text:p>
            <text:p text:style-name="P1296">9PV</text:p>
            <text:p text:style-name="P1297">9SN</text:p>
            <text:p text:style-name="P1298">9VM</text:p>
            <text:p text:style-name="P1299">9VT</text:p>
          </table:table-cell>
          <table:table-cell table:style-name="TableCell1300">
            <text:p text:style-name="P1301">I–IV 8.00–17.00<text:s/></text:p>
            <text:p text:style-name="P1302">V 8.00–15.45</text:p>
          </table:table-cell>
          <table:table-cell table:style-name="TableCell1303">
            <text:p text:style-name="P1304">Švenčių dienomis nedirba</text:p>
          </table:table-cell>
        </table:table-row>
        <table:table-row table:style-name="TableRow1305">
          <table:table-cell table:style-name="TableCell1306">
            <text:p text:style-name="P1307">3.1.</text:p>
          </table:table-cell>
          <table:table-cell table:style-name="TableCell1308">
            <text:p text:style-name="P1309">Kauno oro uosto postas / LTKA1000</text:p>
          </table:table-cell>
          <table:table-cell table:style-name="TableCell1310">
            <text:p text:style-name="P1311">Keleivių terminalo:</text:p>
            <text:p text:style-name="P1312">LT-54460 Kauno r.</text:p>
            <text:p text:style-name="Normal"><text:span text:style-name="T1313">Karm</text:span><text:span text:style-name="T1314">ė</text:span><text:span text:style-name="T1315">lava</text:span></text:p>
            <text:p text:style-name="P1316">Oro uosto g. 4<text:s/></text:p>
            <text:p text:style-name="P1317"/>
            <text:p text:style-name="P1318">Krovinių terminalo:</text:p>
            <text:p text:style-name="P1319">LT-54460 Kauno r.</text:p>
            <text:p text:style-name="Normal"><text:span text:style-name="T1320">Karm</text:span><text:span text:style-name="T1321">ė</text:span><text:span text:style-name="T1322">lava</text:span></text:p>
            <text:p text:style-name="P1323">Pievų g. 1<text:s/></text:p>
            <text:p text:style-name="P1324"/>
          </table:table-cell>
          <table:table-cell table:style-name="TableCell1325">
            <text:p text:style-name="P1326"><text:span text:style-name="T1327">Tel.:</text:span><text:span text:style-name="T1328"><text:s/></text:span><text:span text:style-name="T1329">+370 <text:s/>37 <text:s/>39 9149,</text:span></text:p>
            <text:p text:style-name="P1330">+370 <text:s/>37 <text:s/>39 9168</text:p>
            <text:p text:style-name="P1331"><text:span text:style-name="T1332">El. p.<text:s/></text:span><text:span text:style-name="T1333">ka10@lrmuitine.lt</text:span><text:span text:style-name="T1334"><text:s/></text:span></text:p>
            <text:p text:style-name="P1335"/>
          </table:table-cell>
          <table:table-cell table:style-name="TableCell1336" table:number-columns-spanned="2">
            <text:p text:style-name="P1337">LT</text:p>
            <text:p text:style-name="P1338">KM 0000</text:p>
          </table:table-cell>
          <table:covered-table-cell/>
          <table:table-cell table:style-name="TableCell1339" table:number-columns-spanned="2">
            <text:p text:style-name="P1340">Q</text:p>
          </table:table-cell>
          <table:covered-table-cell/>
          <table:table-cell table:style-name="TableCell1341">
            <text:p text:style-name="P1342">MT</text:p>
            <text:p text:style-name="P1343">VSAT</text:p>
          </table:table-cell>
          <table:table-cell table:style-name="TableCell1344">
            <text:p text:style-name="P1345">AIR</text:p>
            <text:p text:style-name="P1346">R</text:p>
            <text:p text:style-name="P1347">V</text:p>
          </table:table-cell>
          <table:table-cell table:style-name="TableCell1348">
            <text:p text:style-name="P1349">DEP</text:p>
            <text:p text:style-name="P1350">DES</text:p>
            <text:p text:style-name="P1351">EIN</text:p>
            <text:p text:style-name="P1352">ENT</text:p>
            <text:p text:style-name="P1353">EXL</text:p>
            <text:p text:style-name="P1354">EXT</text:p>
            <text:p text:style-name="P1355">PCI</text:p>
            <text:p text:style-name="P1356">REG</text:p>
            <text:p text:style-name="P1357">TRA</text:p>
          </table:table-cell>
          <table:table-cell table:style-name="TableCell1358">
            <text:p text:style-name="P1359">9AP</text:p>
            <text:p text:style-name="P1360">9DV</text:p>
            <text:p text:style-name="P1361">9DZ</text:p>
            <text:p text:style-name="P1362">9ES</text:p>
            <text:p text:style-name="P1363">9GK</text:p>
            <text:p text:style-name="P1364">9IC</text:p>
            <text:p text:style-name="P1365">9KL</text:p>
            <text:p text:style-name="P1366"><text:span text:style-name="T1367">9LS</text:span></text:p>
            <text:p text:style-name="P1368">9LV</text:p>
            <text:p text:style-name="P1369">9MS</text:p>
            <text:p text:style-name="P1370">9MV</text:p>
            <text:p text:style-name="P1371">9MX</text:p>
            <text:p text:style-name="P1372">9NA</text:p>
            <text:p text:style-name="P1373">9NS</text:p>
            <text:p text:style-name="P1374">9PI</text:p>
            <text:p text:style-name="P1375">9PS</text:p>
            <text:p text:style-name="P1376">9ST</text:p>
            <text:p text:style-name="P1377">9TF</text:p>
            <text:p text:style-name="P1378">9TT</text:p>
            <text:p text:style-name="P1379">9VM</text:p>
          </table:table-cell>
          <table:table-cell table:style-name="TableCell1380">
            <text:p text:style-name="P1381">I–VII<text:s/></text:p>
            <text:p text:style-name="P1382">24 h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3.2.</text:p>
          </table:table-cell>
          <table:table-cell table:style-name="TableCell1388">
            <text:p text:style-name="P1389">Kybartų geležinkelio postas / LTKG3000</text:p>
          </table:table-cell>
          <table:table-cell table:style-name="TableCell1390">
            <text:p text:style-name="P1391">LT-70414</text:p>
            <text:p text:style-name="P1392">Vilkaviškio r.</text:p>
            <text:p text:style-name="P1393">Kybartai</text:p>
            <text:p text:style-name="P1394">Kudirkos Naumiesčio g. 4</text:p>
          </table:table-cell>
          <table:table-cell table:style-name="TableCell1395">
            <text:p text:style-name="P1396">Tel. +370 <text:s/>342 30 048,</text:p>
            <text:p text:style-name="P1397"><text:span text:style-name="T1398">El. p.<text:s/></text:span><text:span text:style-name="T1399">kg30@lrmuitine.lt</text:span></text:p>
          </table:table-cell>
          <table:table-cell table:style-name="TableCell1400" table:number-columns-spanned="2">
            <text:p text:style-name="P1401">LT</text:p>
            <text:p text:style-name="P1402">KM 0000</text:p>
          </table:table-cell>
          <table:covered-table-cell/>
          <table:table-cell table:style-name="TableCell1403" table:number-columns-spanned="2">
            <text:p text:style-name="P1404">LT/RU</text:p>
          </table:table-cell>
          <table:covered-table-cell/>
          <table:table-cell table:style-name="TableCell1405">
            <text:p text:style-name="P1406">VAT</text:p>
            <text:p text:style-name="P1407">VMVT</text:p>
            <text:p text:style-name="P1408">VSAT</text:p>
          </table:table-cell>
          <table:table-cell table:style-name="TableCell1409">
            <text:p text:style-name="P1410">R</text:p>
            <text:p text:style-name="P1411">V</text:p>
          </table:table-cell>
          <table:table-cell table:style-name="TableCell1412">
            <text:p text:style-name="P1413">DEP</text:p>
            <text:p text:style-name="P1414">DES</text:p>
            <text:p text:style-name="P1415">ENT</text:p>
            <text:p text:style-name="P1416">EXL</text:p>
            <text:p text:style-name="P1417">EXT</text:p>
            <text:p text:style-name="P1418">PCI</text:p>
            <text:p text:style-name="P1419">REG</text:p>
            <text:p text:style-name="P1420">TRA</text:p>
          </table:table-cell>
          <table:table-cell table:style-name="TableCell1421">
            <text:p text:style-name="P1422">9AP</text:p>
            <text:p text:style-name="P1423">9BG</text:p>
            <text:p text:style-name="P1424">9DZ</text:p>
            <text:p text:style-name="P1425">9GK</text:p>
            <text:p text:style-name="P1426"><text:span text:style-name="T1427">9IC</text:span></text:p>
            <text:p text:style-name="P1428">9KL</text:p>
            <text:p text:style-name="P1429">9LS</text:p>
            <text:p text:style-name="P1430">9LV</text:p>
            <text:p text:style-name="P1431">9MX</text:p>
            <text:p text:style-name="P1432">9PI</text:p>
            <text:p text:style-name="P1433">9ST</text:p>
            <text:p text:style-name="P1434">9TT</text:p>
            <text:p text:style-name="P1435">9VM</text:p>
          </table:table-cell>
          <table:table-cell table:style-name="TableCell1436">
            <text:p text:style-name="P1437">I–VII</text:p>
            <text:p text:style-name="P1438">24 h</text:p>
          </table:table-cell>
          <table:table-cell table:style-name="TableCell1439">
            <text:p text:style-name="P1440">Posto funkcijas vykdo Kybartų kelio postas</text:p>
            <text:p text:style-name="P1441"/>
            <text:p text:style-name="P1442">Nuo 2024-03-01 draudžiamas keleivių įlaipinimas ir išlaipinimas, išskyrus išimtinius atvejus, dėl kurių sprendimą priima VSAT</text:p>
          </table:table-cell>
        </table:table-row>
        <table:table-row table:style-name="TableRow1443">
          <table:table-cell table:style-name="TableCell1444">
            <text:p text:style-name="P1445">3.3.</text:p>
          </table:table-cell>
          <table:table-cell table:style-name="TableCell1446">
            <text:p text:style-name="P1447">Kybartų kelio postas / LTKK2000</text:p>
          </table:table-cell>
          <table:table-cell table:style-name="TableCell1448">
            <text:p text:style-name="P1449">LT-70412</text:p>
            <text:p text:style-name="P1450">Vilkaviškio r.</text:p>
            <text:p text:style-name="P1451">Kybartai</text:p>
            <text:p text:style-name="P1452">J. Basanavičiaus g. 2</text:p>
          </table:table-cell>
          <table:table-cell table:style-name="TableCell1453">
            <text:p text:style-name="P1454">Tel. +370 <text:s/>342 30 252,</text:p>
            <text:p text:style-name="P1455"><text:span text:style-name="T1456">El. p.<text:s/></text:span><text:span text:style-name="T1457">kk20@lrmuitine.lt</text:span></text:p>
          </table:table-cell>
          <table:table-cell table:style-name="TableCell1458" table:number-columns-spanned="2">
            <text:p text:style-name="P1459">LT</text:p>
            <text:p text:style-name="P1460">KM 0000</text:p>
          </table:table-cell>
          <table:covered-table-cell/>
          <table:table-cell table:style-name="TableCell1461" table:number-columns-spanned="2">
            <text:p text:style-name="P1462">LT/RU</text:p>
          </table:table-cell>
          <table:covered-table-cell/>
          <table:table-cell table:style-name="TableCell1463">
            <text:p text:style-name="P1464">B</text:p>
            <text:p text:style-name="P1465">MT</text:p>
            <text:p text:style-name="P1466">PKPD</text:p>
            <text:p text:style-name="P1467">VAT</text:p>
            <text:p text:style-name="P1468">VMVT</text:p>
            <text:p text:style-name="P1469">VSAT</text:p>
          </table:table-cell>
          <table:table-cell table:style-name="TableCell1470">
            <text:p text:style-name="P1471">R</text:p>
          </table:table-cell>
          <table:table-cell table:style-name="TableCell1472">
            <text:p text:style-name="P1473">DEP</text:p>
            <text:p text:style-name="P1474">DES</text:p>
            <text:p text:style-name="P1475">ENT</text:p>
            <text:p text:style-name="P1476">EXL</text:p>
            <text:p text:style-name="P1477">EXT</text:p>
            <text:p text:style-name="P1478">PCI</text:p>
            <text:p text:style-name="P1479">REG</text:p>
            <text:p text:style-name="P1480">TRA</text:p>
          </table:table-cell>
          <table:table-cell table:style-name="TableCell1481">
            <text:p text:style-name="P1482">9AP</text:p>
            <text:p text:style-name="P1483">9DZ</text:p>
            <text:p text:style-name="P1484">9GK</text:p>
            <text:p text:style-name="P1485"><text:span text:style-name="T1486">9IC</text:span></text:p>
            <text:p text:style-name="P1487">9KL</text:p>
            <text:p text:style-name="P1488"><text:span text:style-name="T1489">9LS</text:span></text:p>
            <text:p text:style-name="P1490">9LV</text:p>
            <text:p text:style-name="P1491">9MS</text:p>
            <text:p text:style-name="P1492">9MX</text:p>
            <text:p text:style-name="P1493">9PI</text:p>
            <text:p text:style-name="P1494">9ST</text:p>
            <text:p text:style-name="P1495">9TA</text:p>
            <text:p text:style-name="P1496">9TF</text:p>
            <text:p text:style-name="P1497">9TP</text:p>
            <text:p text:style-name="P1498">9TT</text:p>
            <text:p text:style-name="P1499">9VM</text:p>
          </table:table-cell>
          <table:table-cell table:style-name="TableCell1500">
            <text:p text:style-name="P1501">I–VII</text:p>
            <text:p text:style-name="P1502">24 h</text:p>
          </table:table-cell>
          <table:table-cell table:style-name="TableCell1503">
            <text:p text:style-name="P1504"><text:span text:style-name="T1505">Vykdo Kybartų geležinkelio posto funkcijas</text:span></text:p>
          </table:table-cell>
        </table:table-row>
        <table:table-row table:style-name="TableRow1506">
          <table:table-cell table:style-name="TableCell1507">
            <text:p text:style-name="P1508">3.4.</text:p>
          </table:table-cell>
          <table:table-cell table:style-name="TableCell1509">
            <text:p text:style-name="P1510">Ramoniškių kelio postas / LTKK3000</text:p>
          </table:table-cell>
          <table:table-cell table:style-name="TableCell1511">
            <text:p text:style-name="P1512">LT-71391 Šakių r.<text:s/></text:p>
            <text:p text:style-name="P1513">Sudargo sen.</text:p>
            <text:p text:style-name="P1514">Ramoniškių k. 2<text:s/></text:p>
            <text:p text:style-name="P1515"/>
          </table:table-cell>
          <table:table-cell table:style-name="TableCell1516">
            <text:p text:style-name="P1517">Tel. +370 <text:s/>345 <text:s/>43 380,</text:p>
            <text:p text:style-name="P1518"><text:span text:style-name="T1519">El. p.<text:s/></text:span><text:span text:style-name="T1520">kk30@lrmuitine.lt</text:span><text:span text:style-name="T1521"><text:s/></text:span></text:p>
          </table:table-cell>
          <table:table-cell table:style-name="TableCell1522" table:number-columns-spanned="2">
            <text:p text:style-name="P1523">LT</text:p>
            <text:p text:style-name="P1524">KM 0000</text:p>
          </table:table-cell>
          <table:covered-table-cell/>
          <table:table-cell table:style-name="TableCell1525" table:number-columns-spanned="2">
            <text:p text:style-name="P1526">LT/</text:p>
            <text:p text:style-name="P1527">RU</text:p>
          </table:table-cell>
          <table:covered-table-cell/>
          <table:table-cell table:style-name="TableCell1528">
            <text:p text:style-name="P1529">PKPD</text:p>
            <text:p text:style-name="P1530">VSAT</text:p>
          </table:table-cell>
          <table:table-cell table:style-name="TableCell1531">
            <text:p text:style-name="P1532">C</text:p>
            <text:p text:style-name="P1533">R</text:p>
          </table:table-cell>
          <table:table-cell table:style-name="TableCell1534">
            <text:p text:style-name="P1535">DEP</text:p>
            <text:p text:style-name="P1536">DES</text:p>
            <text:p text:style-name="P1537">ENT</text:p>
            <text:p text:style-name="P1538">EXL</text:p>
            <text:p text:style-name="P1539">EXT</text:p>
            <text:p text:style-name="P1540">REG</text:p>
          </table:table-cell>
          <table:table-cell table:style-name="TableCell1541">
            <text:p text:style-name="P1542">9AP</text:p>
            <text:p text:style-name="P1543"><text:span text:style-name="T1544">9DZ</text:span></text:p>
            <text:p text:style-name="P1545"><text:span text:style-name="T1546">9IC</text:span></text:p>
            <text:p text:style-name="P1547">9KL</text:p>
            <text:p text:style-name="P1548">9LV</text:p>
            <text:p text:style-name="P1549">9MS</text:p>
            <text:p text:style-name="P1550">9MX</text:p>
            <text:p text:style-name="P1551">9PI</text:p>
            <text:p text:style-name="P1552">9TF</text:p>
            <text:p text:style-name="P1553">9TT</text:p>
            <text:p text:style-name="P1554">9VM</text:p>
          </table:table-cell>
          <table:table-cell table:style-name="TableCell1555">
            <text:p text:style-name="P1556">I–VII<text:s/></text:p>
            <text:p text:style-name="P1557">Žiemos laiku</text:p>
            <text:p text:style-name="P1558">8.00–20.00,</text:p>
            <text:p text:style-name="P1559">Vasaros laiku</text:p>
            <text:p text:style-name="P1560">9.00–21.00</text:p>
          </table:table-cell>
          <table:table-cell table:style-name="TableCell1561">
            <text:p text:style-name="P1562">Vykdo Nemuno upių uosto posto funkcijas</text:p>
          </table:table-cell>
        </table:table-row>
        <table:table-row table:style-name="TableRow1563">
          <table:table-cell table:style-name="TableCell1564">
            <text:p text:style-name="P1565">3.5.</text:p>
          </table:table-cell>
          <table:table-cell table:style-name="TableCell1566">
            <text:p text:style-name="P1567"><text:span text:style-name="T1568">Kauno krovinių postas „Centras“<text:s/></text:span><text:span text:style-name="T1569">/ LTKC0100</text:span></text:p>
          </table:table-cell>
          <table:table-cell table:style-name="TableCell1570">
            <text:p text:style-name="P1571">LT-47500 Kaunas</text:p>
            <text:p text:style-name="P1572">Jovarų g. 3</text:p>
            <text:p text:style-name="P1573"/>
          </table:table-cell>
          <table:table-cell table:style-name="TableCell1574">
            <text:p text:style-name="P1575"><text:span text:style-name="T1576">El. p.<text:s/></text:span><text:span text:style-name="T1577">kc01@lrmuitine.lt</text:span><text:span text:style-name="T1578"><text:s/></text:span></text:p>
          </table:table-cell>
          <table:table-cell table:style-name="TableCell1579" table:number-columns-spanned="2">
            <text:p text:style-name="P1580">LT</text:p>
            <text:p text:style-name="P1581">KM 0000</text:p>
          </table:table-cell>
          <table:covered-table-cell/>
          <table:table-cell table:style-name="TableCell1582" table:number-columns-spanned="2">
            <text:p text:style-name="P1583">Q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>AIR</text:p>
            <text:p text:style-name="P1588">C</text:p>
            <text:p text:style-name="P1589">P</text:p>
            <text:p text:style-name="P1590">R</text:p>
            <text:p text:style-name="P1591">V</text:p>
          </table:table-cell>
          <table:table-cell table:style-name="TableCell1592">
            <text:p text:style-name="P1593">CCO</text:p>
            <text:p text:style-name="P1594">DIS</text:p>
            <text:p text:style-name="P1595">EXP</text:p>
            <text:p text:style-name="P1596">PLA</text:p>
            <text:p text:style-name="P1597">RFC</text:p>
            <text:p text:style-name="P1598">SCI</text:p>
          </table:table-cell>
          <table:table-cell table:style-name="TableCell1599">
            <text:p text:style-name="P1600">9GK</text:p>
            <text:p text:style-name="P1601">9IM</text:p>
            <text:p text:style-name="P1602">9PM</text:p>
            <text:p text:style-name="P1603">9ST</text:p>
            <text:p text:style-name="P1604"/>
          </table:table-cell>
          <table:table-cell table:style-name="TableCell1605">
            <text:p text:style-name="P1606">I–VII<text:s/></text:p>
            <text:p text:style-name="P1607">24 h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3.6.</text:p>
          </table:table-cell>
          <table:table-cell table:style-name="TableCell1613">
            <text:p text:style-name="P1614"><text:span text:style-name="T1615">Krovinių postas „Tiekimas“<text:s/></text:span><text:span text:style-name="T1616">/ LTKR2000</text:span></text:p>
          </table:table-cell>
          <table:table-cell table:style-name="TableCell1617">
            <text:p text:style-name="P1618">LT-52107 Kaunas</text:p>
            <text:p text:style-name="P1619">Palemono g. 171</text:p>
            <text:p text:style-name="P1620"/>
          </table:table-cell>
          <table:table-cell table:style-name="TableCell1621">
            <text:p text:style-name="P1622">Tel. +370 <text:s/>37 <text:s/>47 39 34,</text:p>
            <text:p text:style-name="P1623"><text:span text:style-name="T1624">El. p.<text:s/></text:span><text:span text:style-name="T1625">kr20@lrmuitine.lt</text:span><text:span text:style-name="T1626"><text:s/></text:span></text:p>
          </table:table-cell>
          <table:table-cell table:style-name="TableCell1627" table:number-columns-spanned="2">
            <text:p text:style-name="P1628">LT</text:p>
            <text:p text:style-name="P1629">KM 0000</text:p>
          </table:table-cell>
          <table:covered-table-cell/>
          <table:table-cell table:style-name="TableCell1630" table:number-columns-spanned="2">
            <text:p text:style-name="P1631">Q</text:p>
          </table:table-cell>
          <table:covered-table-cell/>
          <table:table-cell table:style-name="TableCell1632">
            <text:p text:style-name="P1633">MT<text:s/></text:p>
          </table:table-cell>
          <table:table-cell table:style-name="TableCell1634">
            <text:p text:style-name="P1635">R</text:p>
            <text:p text:style-name="P1636">V</text:p>
          </table:table-cell>
          <table:table-cell table:style-name="TableCell1637">
            <text:p text:style-name="P1638">CCO</text:p>
            <text:p text:style-name="P1639">DEP</text:p>
            <text:p text:style-name="P1640">DES</text:p>
            <text:p text:style-name="P1641">EIN</text:p>
            <text:p text:style-name="P1642">EXT</text:p>
            <text:p text:style-name="P1643">REG</text:p>
          </table:table-cell>
          <table:table-cell table:style-name="TableCell1644">
            <text:p text:style-name="P1645">9AP</text:p>
            <text:p text:style-name="P1646">9DV</text:p>
            <text:p text:style-name="P1647">9GK</text:p>
            <text:p text:style-name="P1648">9KL</text:p>
            <text:p text:style-name="P1649">9LS</text:p>
            <text:p text:style-name="P1650">9LV</text:p>
            <text:p text:style-name="P1651">9MS</text:p>
            <text:p text:style-name="P1652">9MV</text:p>
            <text:p text:style-name="P1653">9NS</text:p>
            <text:p text:style-name="P1654">9PI</text:p>
            <text:p text:style-name="P1655">9PS</text:p>
            <text:p text:style-name="P1656">9ST</text:p>
            <text:p text:style-name="P1657">9TA</text:p>
            <text:p text:style-name="P1658">9TL</text:p>
            <text:p text:style-name="P1659">9TT</text:p>
            <text:p text:style-name="P1660">9VM</text:p>
          </table:table-cell>
          <table:table-cell table:style-name="TableCell1661">
            <text:p text:style-name="P1662">I–V 9.00–20.00</text:p>
            <text:p text:style-name="P1663">VI 9.00–17.00</text:p>
          </table:table-cell>
          <table:table-cell table:style-name="TableCell1664">
            <text:p text:style-name="P1665">Švenčių dienomis nedirba</text:p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>AB Lietuvos pašto gabenamų pašto siuntų laikinasis saugojimas</text:p>
          </table:table-cell>
        </table:table-row>
        <table:table-row table:style-name="TableRow1674">
          <table:table-cell table:style-name="TableCell1675">
            <text:p text:style-name="P1676">3.6.1.</text:p>
          </table:table-cell>
          <table:table-cell table:style-name="TableCell1677">
            <text:p text:style-name="P1678"><text:span text:style-name="T1679">MTV „Ad Verbum“ / LTKR2002</text:span></text:p>
          </table:table-cell>
          <table:table-cell table:style-name="TableCell1680">
            <text:p text:style-name="P1681">LT-51129 Kaunas</text:p>
            <text:p text:style-name="P1682">Garažų g. 6</text:p>
            <text:p text:style-name="P1683"/>
          </table:table-cell>
          <table:table-cell table:style-name="TableCell1684">
            <text:p text:style-name="P1685">Tel. +370 <text:s/>37 <text:s/>47 39 07</text:p>
            <text:p text:style-name="P1686"><text:span text:style-name="T1687">El. p.<text:s/></text:span><text:span text:style-name="T1688">kr20.verbum@lrmuitine.lt</text:span></text:p>
          </table:table-cell>
          <table:table-cell table:style-name="TableCell1689" table:number-columns-spanned="2">
            <text:p text:style-name="P1690">LT</text:p>
            <text:p text:style-name="P1691">KM 0000</text:p>
          </table:table-cell>
          <table:covered-table-cell/>
          <table:table-cell table:style-name="TableCell1692" table:number-columns-spanned="2">
            <text:p text:style-name="P1693">Q</text:p>
          </table:table-cell>
          <table:covered-table-cell/>
          <table:table-cell table:style-name="TableCell1694">
            <text:p text:style-name="P1695">MT<text:s/></text:p>
          </table:table-cell>
          <table:table-cell table:style-name="TableCell1696">
            <text:p text:style-name="P1697">R</text:p>
          </table:table-cell>
          <table:table-cell table:style-name="TableCell1698">
            <text:p text:style-name="P1699">DEP</text:p>
            <text:p text:style-name="P1700">DES</text:p>
            <text:p text:style-name="P1701">EIN</text:p>
            <text:p text:style-name="P1702">REG</text:p>
          </table:table-cell>
          <table:table-cell table:style-name="TableCell1703">
            <text:p text:style-name="P1704">9AP</text:p>
            <text:p text:style-name="P1705">9GK</text:p>
            <text:p text:style-name="P1706">9LS</text:p>
            <text:p text:style-name="P1707">9LV</text:p>
            <text:p text:style-name="P1708">9MS</text:p>
            <text:p text:style-name="P1709">9PI</text:p>
            <text:p text:style-name="P1710">9ST</text:p>
            <text:p text:style-name="P1711">9TT</text:p>
          </table:table-cell>
          <table:table-cell table:style-name="TableCell1712">
            <text:p text:style-name="P1713">I–V <text:s/>9.00 – 18.00</text:p>
            <text:p text:style-name="P1714"/>
          </table:table-cell>
          <table:table-cell table:style-name="TableCell1715">
            <text:p text:style-name="P1716">Švenčių dienomis nedirba</text:p>
            <text:p text:style-name="P1717"/>
          </table:table-cell>
        </table:table-row>
        <table:table-row table:style-name="TableRow1718">
          <table:table-cell table:style-name="TableCell1719">
            <text:p text:style-name="P1720">3.6.2.</text:p>
          </table:table-cell>
          <table:table-cell table:style-name="TableCell1721">
            <text:p text:style-name="P1722"><text:span text:style-name="T1723">MTV</text:span><text:span text:style-name="T1724"><text:s/>„KIT“ / LTKR2004</text:span></text:p>
          </table:table-cell>
          <table:table-cell table:style-name="TableCell1725">
            <text:p text:style-name="P1726">LT-52109 Kaunas</text:p>
            <text:p text:style-name="P1727">Palemono g. 78</text:p>
            <text:p text:style-name="P1728"/>
          </table:table-cell>
          <table:table-cell table:style-name="TableCell1729">
            <text:p text:style-name="P1730">Tel. +370 <text:s/>37 <text:s/>37 36 43</text:p>
            <text:p text:style-name="P1731"><text:span text:style-name="T1732">El. p.<text:s/></text:span><text:span text:style-name="T1733">kr20.gelezinkelis@lrmuitine.lt<text:s/></text:span></text:p>
          </table:table-cell>
          <table:table-cell table:style-name="TableCell1734" table:number-columns-spanned="2">
            <text:p text:style-name="P1735">LT</text:p>
            <text:p text:style-name="P1736">KM 0000</text:p>
          </table:table-cell>
          <table:covered-table-cell/>
          <table:table-cell table:style-name="TableCell1737" table:number-columns-spanned="2">
            <text:p text:style-name="P1738">Q</text:p>
          </table:table-cell>
          <table:covered-table-cell/>
          <table:table-cell table:style-name="TableCell1739">
            <text:p text:style-name="P1740">MT<text:s/></text:p>
          </table:table-cell>
          <table:table-cell table:style-name="TableCell1741">
            <text:p text:style-name="P1742">R</text:p>
            <text:p text:style-name="P1743">V</text:p>
          </table:table-cell>
          <table:table-cell table:style-name="TableCell1744">
            <text:p text:style-name="P1745">DEP</text:p>
            <text:p text:style-name="P1746">DES</text:p>
            <text:p text:style-name="P1747">EIN</text:p>
            <text:p text:style-name="P1748">REG</text:p>
          </table:table-cell>
          <table:table-cell table:style-name="TableCell1749">
            <text:p text:style-name="P1750">9AP</text:p>
            <text:p text:style-name="P1751">9GK</text:p>
            <text:p text:style-name="P1752">9KL</text:p>
            <text:p text:style-name="P1753">9LS</text:p>
            <text:p text:style-name="P1754">9LV</text:p>
            <text:p text:style-name="P1755">9MS</text:p>
            <text:p text:style-name="P1756">9PI</text:p>
            <text:p text:style-name="P1757">9ST</text:p>
            <text:p text:style-name="P1758"><text:span text:style-name="T1759">9TA</text:span></text:p>
            <text:p text:style-name="P1760">9TL</text:p>
            <text:p text:style-name="P1761">9TT</text:p>
          </table:table-cell>
          <table:table-cell table:style-name="TableCell1762">
            <text:p text:style-name="P1763">I–V 9.00–20.00</text:p>
            <text:p text:style-name="P1764">VI 9.00–17.00</text:p>
          </table:table-cell>
          <table:table-cell table:style-name="TableCell1765">
            <text:p text:style-name="P1766">Švenčių dienomis nedirba</text:p>
            <text:p text:style-name="P1767"/>
          </table:table-cell>
        </table:table-row>
        <table:table-row table:style-name="TableRow1768">
          <table:table-cell table:style-name="TableCell1769">
            <text:p text:style-name="P1770">3.6.3.</text:p>
          </table:table-cell>
          <table:table-cell table:style-name="TableCell1771">
            <text:p text:style-name="P1772"><text:span text:style-name="T1773">MTV „Lavisa“ / LTKR2006</text:span></text:p>
          </table:table-cell>
          <table:table-cell table:style-name="TableCell1774">
            <text:p text:style-name="P1775">LT-51177 Kaunas</text:p>
            <text:p text:style-name="P1776">Taikos pr. 98A</text:p>
            <text:p text:style-name="P1777"/>
          </table:table-cell>
          <table:table-cell table:style-name="TableCell1778">
            <text:p text:style-name="P1779">Tel. +370 <text:s/>37 <text:s/>75 90 69</text:p>
            <text:p text:style-name="P1780"><text:span text:style-name="T1781">El. p.<text:s/></text:span><text:span text:style-name="T1782">kr20.lavisa@lrmuitine.lt</text:span></text:p>
          </table:table-cell>
          <table:table-cell table:style-name="TableCell1783" table:number-columns-spanned="2">
            <text:p text:style-name="P1784">LT</text:p>
            <text:p text:style-name="P1785">KM 0000</text:p>
          </table:table-cell>
          <table:covered-table-cell/>
          <table:table-cell table:style-name="TableCell1786" table:number-columns-spanned="2">
            <text:p text:style-name="P1787">Q</text:p>
          </table:table-cell>
          <table:covered-table-cell/>
          <table:table-cell table:style-name="TableCell1788">
            <text:p text:style-name="P1789">MT<text:s/></text:p>
          </table:table-cell>
          <table:table-cell table:style-name="TableCell1790">
            <text:p text:style-name="P1791">R</text:p>
            <text:p text:style-name="P1792">V</text:p>
          </table:table-cell>
          <table:table-cell table:style-name="TableCell1793">
            <text:p text:style-name="P1794">DEP</text:p>
            <text:p text:style-name="P1795">DES</text:p>
            <text:p text:style-name="P1796">EIN</text:p>
            <text:p text:style-name="P1797">REG</text:p>
          </table:table-cell>
          <table:table-cell table:style-name="TableCell1798">
            <text:p text:style-name="P1799">9AP</text:p>
            <text:p text:style-name="P1800">9GK</text:p>
            <text:p text:style-name="P1801">9LS</text:p>
            <text:p text:style-name="P1802">9LV</text:p>
            <text:p text:style-name="P1803">9MS</text:p>
            <text:p text:style-name="P1804">9PI</text:p>
            <text:p text:style-name="P1805">9ST</text:p>
            <text:p text:style-name="P1806">9TT</text:p>
          </table:table-cell>
          <table:table-cell table:style-name="TableCell1807">
            <text:p text:style-name="P1808">I–V<text:s/></text:p>
            <text:p text:style-name="P1809">9.00 – 18.00<text:s/></text:p>
            <text:p text:style-name="P1810"/>
          </table:table-cell>
          <table:table-cell table:style-name="TableCell1811">
            <text:p text:style-name="P1812">Švenčių dienomis nedirba</text:p>
            <text:p text:style-name="P1813"/>
          </table:table-cell>
        </table:table-row>
        <table:table-row table:style-name="TableRow1814">
          <table:table-cell table:style-name="TableCell1815">
            <text:p text:style-name="P1816">3.6.4.</text:p>
          </table:table-cell>
          <table:table-cell table:style-name="TableCell1817">
            <text:p text:style-name="P1818"><text:span text:style-name="T1819">MTV</text:span><text:span text:style-name="T1820"><text:s/>„Lavisos LEZ“ / LTKR2008</text:span></text:p>
          </table:table-cell>
          <table:table-cell table:style-name="TableCell1821">
            <text:p text:style-name="P1822">LT-54469 Kauno r.</text:p>
            <text:p text:style-name="P1823">Biruliškių k.</text:p>
            <text:p text:style-name="P1824">Terminalo g. 6<text:s/></text:p>
            <text:p text:style-name="P1825"/>
          </table:table-cell>
          <table:table-cell table:style-name="TableCell1826">
            <text:p text:style-name="P1827">Tel. +370 <text:s/>37 <text:s/>24 40 86</text:p>
            <text:p text:style-name="P1828"><text:span text:style-name="T1829">El. p.<text:s/></text:span><text:span text:style-name="T1830">kr20.lez@lrmuitine.lt</text:span></text:p>
          </table:table-cell>
          <table:table-cell table:style-name="TableCell1831" table:number-columns-spanned="2">
            <text:p text:style-name="P1832">LT</text:p>
            <text:p text:style-name="P1833">KM 0000</text:p>
          </table:table-cell>
          <table:covered-table-cell/>
          <table:table-cell table:style-name="TableCell1834" table:number-columns-spanned="2">
            <text:p text:style-name="P1835">Q</text:p>
          </table:table-cell>
          <table:covered-table-cell/>
          <table:table-cell table:style-name="TableCell1836">
            <text:p text:style-name="P1837">MT<text:s/></text:p>
          </table:table-cell>
          <table:table-cell table:style-name="TableCell1838">
            <text:p text:style-name="P1839">R</text:p>
          </table:table-cell>
          <table:table-cell table:style-name="TableCell1840">
            <text:p text:style-name="P1841">DEP</text:p>
            <text:p text:style-name="P1842">DES</text:p>
            <text:p text:style-name="P1843">EIN</text:p>
            <text:p text:style-name="P1844">REG</text:p>
          </table:table-cell>
          <table:table-cell table:style-name="TableCell1845">
            <text:p text:style-name="P1846">9AP</text:p>
            <text:p text:style-name="P1847">9GK</text:p>
            <text:p text:style-name="P1848">9KL</text:p>
            <text:p text:style-name="P1849">9LS</text:p>
            <text:p text:style-name="P1850">9LV</text:p>
            <text:p text:style-name="P1851">9MS</text:p>
            <text:p text:style-name="P1852">9PI</text:p>
            <text:p text:style-name="P1853">9ST</text:p>
            <text:p text:style-name="P1854">9TL</text:p>
            <text:p text:style-name="P1855">9TT<text:s/></text:p>
          </table:table-cell>
          <table:table-cell table:style-name="TableCell1856">
            <text:p text:style-name="P1857">I–V</text:p>
            <text:p text:style-name="P1858">9.00 – 18.00</text:p>
            <text:p text:style-name="P1859"/>
          </table:table-cell>
          <table:table-cell table:style-name="TableCell1860">
            <text:p text:style-name="P1861">Švenčių dienomis nedirba</text:p>
          </table:table-cell>
        </table:table-row>
        <table:table-row table:style-name="TableRow1862">
          <table:table-cell table:style-name="TableCell1863">
            <text:p text:style-name="P1864">3.6.5.</text:p>
          </table:table-cell>
          <table:table-cell table:style-name="TableCell1865">
            <text:p text:style-name="P1866"><text:span text:style-name="T1867">MTV „Jovarai“ / LTKR</text:span><text:span text:style-name="T1868">2009</text:span></text:p>
          </table:table-cell>
          <table:table-cell table:style-name="TableCell1869">
            <text:p text:style-name="P1870">LT-47500 Kaunas</text:p>
            <text:p text:style-name="P1871">Jovarų g. 3</text:p>
            <text:p text:style-name="P1872"/>
          </table:table-cell>
          <table:table-cell table:style-name="TableCell1873">
            <text:p text:style-name="P1874">Tel. +370 <text:s/>37 <text:s/>30 43 38</text:p>
            <text:p text:style-name="P1875"><text:span text:style-name="T1876">El. p.<text:s/></text:span><text:span text:style-name="T1877">kr20.jovarai@lrmuitine.lt</text:span></text:p>
          </table:table-cell>
          <table:table-cell table:style-name="TableCell1878" table:number-columns-spanned="2">
            <text:p text:style-name="P1879">LT</text:p>
            <text:p text:style-name="P1880">KM 0000</text:p>
          </table:table-cell>
          <table:covered-table-cell/>
          <table:table-cell table:style-name="TableCell1881" table:number-columns-spanned="2">
            <text:p text:style-name="P1882">Q</text:p>
          </table:table-cell>
          <table:covered-table-cell/>
          <table:table-cell table:style-name="TableCell1883">
            <text:p text:style-name="P1884">MT<text:s/></text:p>
          </table:table-cell>
          <table:table-cell table:style-name="TableCell1885">
            <text:p text:style-name="P1886">R</text:p>
          </table:table-cell>
          <table:table-cell table:style-name="TableCell1887">
            <text:p text:style-name="P1888">DEP</text:p>
            <text:p text:style-name="P1889">DES</text:p>
            <text:p text:style-name="P1890">EIN</text:p>
            <text:p text:style-name="P1891">REG</text:p>
          </table:table-cell>
          <table:table-cell table:style-name="TableCell1892">
            <text:p text:style-name="P1893">9AP</text:p>
            <text:p text:style-name="P1894">9GK</text:p>
            <text:p text:style-name="P1895">9KL</text:p>
            <text:p text:style-name="P1896">9LS</text:p>
            <text:p text:style-name="P1897">9LV</text:p>
            <text:p text:style-name="P1898">9MS</text:p>
            <text:p text:style-name="P1899">9PI</text:p>
            <text:p text:style-name="P1900">9ST</text:p>
            <text:p text:style-name="P1901"><text:span text:style-name="T1902">9TA</text:span></text:p>
            <text:p text:style-name="P1903">9TL</text:p>
            <text:p text:style-name="P1904">9TT</text:p>
          </table:table-cell>
          <table:table-cell table:style-name="TableCell1905">
            <text:p text:style-name="P1906">I–V 9.00–20.00</text:p>
            <text:p text:style-name="P1907">VI 9.00–15.00</text:p>
          </table:table-cell>
          <table:table-cell table:style-name="TableCell1908">
            <text:p text:style-name="P1909">Švenčių dienomis nedirba</text:p>
            <text:p text:style-name="P1910"/>
          </table:table-cell>
        </table:table-row>
        <table:table-row table:style-name="TableRow1911">
          <table:table-cell table:style-name="TableCell1912">
            <text:p text:style-name="P1913">3.7.</text:p>
          </table:table-cell>
          <table:table-cell table:style-name="TableCell1914">
            <text:p text:style-name="P1915">Marijampolės krovinių postas / LTKR5000</text:p>
          </table:table-cell>
          <table:table-cell table:style-name="TableCell1916">
            <text:p text:style-name="P1917">LT-68108</text:p>
            <text:p text:style-name="P1918">Marijampolė</text:p>
            <text:p text:style-name="P1919"><text:span text:style-name="T1920">Statybininkų g. 3</text:span></text:p>
          </table:table-cell>
          <table:table-cell table:style-name="TableCell1921">
            <text:p text:style-name="P1922">Tel. +370 <text:s/>343 <text:s/>97 386</text:p>
            <text:p text:style-name="P1923"><text:span text:style-name="T1924">El. p.<text:s/></text:span><text:span text:style-name="T1925">kr50@lrmuitine.lt</text:span><text:span text:style-name="T1926"><text:s/></text:span></text:p>
          </table:table-cell>
          <table:table-cell table:style-name="TableCell1927" table:number-columns-spanned="2">
            <text:p text:style-name="P1928">LTKM0000</text:p>
          </table:table-cell>
          <table:covered-table-cell/>
          <table:table-cell table:style-name="TableCell1929" table:number-columns-spanned="2">
            <text:p text:style-name="P1930">Q</text:p>
          </table:table-cell>
          <table:covered-table-cell/>
          <table:table-cell table:style-name="TableCell1931">
            <text:p text:style-name="P1932">MT</text:p>
          </table:table-cell>
          <table:table-cell table:style-name="TableCell1933">
            <text:p text:style-name="P1934">R</text:p>
            <text:p text:style-name="P1935">V</text:p>
          </table:table-cell>
          <table:table-cell table:style-name="TableCell1936">
            <text:p text:style-name="P1937">CCO</text:p>
            <text:p text:style-name="P1938">DEP</text:p>
            <text:p text:style-name="P1939">DES</text:p>
            <text:p text:style-name="P1940">EIN</text:p>
            <text:p text:style-name="P1941">EXT</text:p>
            <text:p text:style-name="P1942">REG</text:p>
          </table:table-cell>
          <table:table-cell table:style-name="TableCell1943">
            <text:p text:style-name="P1944">9AP</text:p>
            <text:p text:style-name="P1945">9DV</text:p>
            <text:p text:style-name="P1946">9ES</text:p>
            <text:p text:style-name="P1947">9KL</text:p>
            <text:p text:style-name="P1948">9LS</text:p>
            <text:p text:style-name="P1949">9LV</text:p>
            <text:p text:style-name="P1950">9MS</text:p>
            <text:p text:style-name="P1951">9NA</text:p>
            <text:p text:style-name="P1952">9NS</text:p>
            <text:p text:style-name="P1953">9PI</text:p>
            <text:p text:style-name="P1954">9TA</text:p>
            <text:p text:style-name="P1955">9TL</text:p>
            <text:p text:style-name="P1956">9TT</text:p>
            <text:p text:style-name="P1957">9VM</text:p>
          </table:table-cell>
          <table:table-cell table:style-name="TableCell1958">
            <text:p text:style-name="P1959">I–VII<text:s/></text:p>
            <text:p text:style-name="P1960">8.00-21.00</text:p>
          </table:table-cell>
          <table:table-cell table:style-name="TableCell1961">
            <text:p text:style-name="P1962">Gruodžio 31 d. dirba iki 18.00 val.<text:s/></text:p>
            <text:p text:style-name="P1963">Sausio 1d. nedirba.</text:p>
          </table:table-cell>
        </table:table-row>
        <table:table-row table:style-name="TableRow1964">
          <table:table-cell table:style-name="TableCell1965">
            <text:p text:style-name="P1966">3.8.</text:p>
          </table:table-cell>
          <table:table-cell table:style-name="TableCell1967">
            <text:p text:style-name="P1968">Panevėžio pirmos kategorijos krovinių postas / LTPR2000</text:p>
          </table:table-cell>
          <table:table-cell table:style-name="TableCell1969">
            <text:p text:style-name="P1970">LT-36220 Panevėžys</text:p>
            <text:p text:style-name="P1971">Ramygalos g. 151</text:p>
            <text:p text:style-name="P1972"/>
          </table:table-cell>
          <table:table-cell table:style-name="TableCell1973">
            <text:p text:style-name="P1974">Tel. +370 <text:s/>45 <text:s/>50 26 60</text:p>
            <text:p text:style-name="P1975"><text:span text:style-name="T1976">El. p.<text:s/></text:span><text:span text:style-name="T1977">pr20@lrmuitine.lt</text:span><text:span text:style-name="T1978"><text:s/></text:span></text:p>
          </table:table-cell>
          <table:table-cell table:style-name="TableCell1979" table:number-columns-spanned="2">
            <text:p text:style-name="P1980">LT</text:p>
            <text:p text:style-name="P1981">KM 0000</text:p>
          </table:table-cell>
          <table:covered-table-cell/>
          <table:table-cell table:style-name="TableCell1982" table:number-columns-spanned="2">
            <text:p text:style-name="P1983">Q</text:p>
          </table:table-cell>
          <table:covered-table-cell/>
          <table:table-cell table:style-name="TableCell1984">
            <text:p text:style-name="P1985">MT</text:p>
          </table:table-cell>
          <table:table-cell table:style-name="TableCell1986">
            <text:p text:style-name="P1987">R</text:p>
            <text:p text:style-name="P1988">V</text:p>
          </table:table-cell>
          <table:table-cell table:style-name="TableCell1989">
            <text:p text:style-name="P1990">CCO<text:s/></text:p>
            <text:p text:style-name="P1991">DEP</text:p>
            <text:p text:style-name="P1992">DES</text:p>
            <text:p text:style-name="P1993">EIN</text:p>
            <text:p text:style-name="P1994">EXT</text:p>
            <text:p text:style-name="P1995">REG</text:p>
          </table:table-cell>
          <table:table-cell table:style-name="TableCell1996">
            <text:p text:style-name="P1997">9AP</text:p>
            <text:p text:style-name="P1998">9DV</text:p>
            <text:p text:style-name="P1999">9GK</text:p>
            <text:p text:style-name="P2000">9LS</text:p>
            <text:p text:style-name="P2001">9LV</text:p>
            <text:p text:style-name="P2002">9MS</text:p>
            <text:p text:style-name="P2003">9NS</text:p>
            <text:p text:style-name="P2004">9PI</text:p>
            <text:p text:style-name="P2005">9SN</text:p>
            <text:p text:style-name="P2006">9ST</text:p>
            <text:p text:style-name="P2007">9TA</text:p>
            <text:p text:style-name="P2008">9TL</text:p>
            <text:p text:style-name="P2009">9TT</text:p>
            <text:p text:style-name="P2010">9VM</text:p>
          </table:table-cell>
          <table:table-cell table:style-name="TableCell2011">
            <text:p text:style-name="P2012">I-V</text:p>
            <text:p text:style-name="P2013">8.00-17.00</text:p>
          </table:table-cell>
          <table:table-cell table:style-name="TableCell2014">
            <text:p text:style-name="P2015">Švenčių dienomis nedirba</text:p>
            <text:p text:style-name="P2016"/>
          </table:table-cell>
        </table:table-row>
        <table:table-row table:style-name="TableRow2017">
          <table:table-cell table:style-name="TableCell2018">
            <text:p text:style-name="P2019">3.9.</text:p>
          </table:table-cell>
          <table:table-cell table:style-name="TableCell2020">
            <text:p text:style-name="P2021">Nemuno upių uosto postas / LTLUC000</text:p>
          </table:table-cell>
          <table:table-cell table:style-name="TableCell2022">
            <text:p text:style-name="P2023">LT-74187 Jurbarkas</text:p>
            <text:p text:style-name="P2024">Nemuno g. 8<text:s/></text:p>
            <text:p text:style-name="P2025"/>
          </table:table-cell>
          <table:table-cell table:style-name="TableCell2026">
            <text:p text:style-name="P2027">Tel. +370 <text:s/>345 <text:s/>43 380</text:p>
            <text:p text:style-name="P2028"><text:span text:style-name="T2029">El. p.<text:s/></text:span><text:span text:style-name="T2030">kk30@lrmuitine.lt</text:span></text:p>
          </table:table-cell>
          <table:table-cell table:style-name="TableCell2031" table:number-columns-spanned="2">
            <text:h text:style-name="P2032" text:outline-level="4">LT</text:h>
            <text:h text:style-name="P2033" text:outline-level="4">KM 0000</text:h>
          </table:table-cell>
          <table:covered-table-cell/>
          <table:table-cell table:style-name="TableCell2034" table:number-columns-spanned="2">
            <text:p text:style-name="P2035">LT/</text:p>
            <text:p text:style-name="P2036">RU</text:p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>C</text:p>
          </table:table-cell>
          <table:table-cell table:style-name="TableCell2041">
            <text:p text:style-name="P2042">DEP</text:p>
            <text:p text:style-name="P2043">DES</text:p>
            <text:p text:style-name="P2044">EXT</text:p>
            <text:p text:style-name="P2045">REG</text:p>
          </table:table-cell>
          <table:table-cell table:style-name="TableCell2046">
            <text:p text:style-name="P2047">9AP</text:p>
            <text:p text:style-name="P2048">9DZ</text:p>
            <text:p text:style-name="P2049"><text:span text:style-name="T2050">9IC</text:span></text:p>
            <text:p text:style-name="P2051">9KL</text:p>
            <text:p text:style-name="P2052">9PI</text:p>
            <text:p text:style-name="P2053">9TT</text:p>
            <text:p text:style-name="P2054">9VM</text:p>
          </table:table-cell>
          <table:table-cell table:style-name="TableCell2055">
            <text:p text:style-name="P2056">I–VII<text:s/></text:p>
            <text:p text:style-name="P2057">24 h</text:p>
          </table:table-cell>
          <table:table-cell table:style-name="TableCell2058">
            <text:p text:style-name="P2059"><text:span text:style-name="T2060">Navigacijos<text:s/></text:span><text:span text:style-name="T2061">periodo</text:span><text:span text:style-name="T2062"><text:s/>metu</text:span></text:p>
            <text:p text:style-name="P2063">posto funkcijas vykdo Ramoniškių kelio postas</text:p>
          </table:table-cell>
        </table:table-row>
        <table:table-row table:style-name="TableRow2064">
          <table:table-cell table:style-name="TableCell2065">
            <text:p text:style-name="P2066">3.10.</text:p>
          </table:table-cell>
          <table:table-cell table:style-name="TableCell2067">
            <text:p text:style-name="P2068">Mobiliųjų grupių postas / LTKMB100</text:p>
          </table:table-cell>
          <table:table-cell table:style-name="TableCell2069">
            <text:p text:style-name="P2070">LT-47500 Kaunas</text:p>
            <text:p text:style-name="P2071">Jovarų g. 3<text:s/></text:p>
            <text:p text:style-name="P2072"/>
          </table:table-cell>
          <table:table-cell table:style-name="TableCell2073">
            <text:p text:style-name="P2074">Tel. +370 <text:s/>37 <text:s/>30 42 94</text:p>
            <text:p text:style-name="P2075"><text:span text:style-name="T2076">El. p.<text:s/></text:span><text:span text:style-name="T2077">kaunas@lrmuitine.lt<text:s/></text:span></text:p>
          </table:table-cell>
          <table:table-cell table:style-name="TableCell2078" table:number-columns-spanned="2">
            <text:h text:style-name="P2079" text:outline-level="4">LT</text:h>
            <text:h text:style-name="P2080" text:outline-level="4">KM 0000</text:h>
          </table:table-cell>
          <table:covered-table-cell/>
          <table:table-cell table:style-name="TableCell2081" table:number-columns-spanned="2">
            <text:p text:style-name="P2082">Q</text:p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>AIR</text:p>
            <text:p text:style-name="P2087">C</text:p>
            <text:p text:style-name="P2088">P</text:p>
            <text:p text:style-name="P2089">R</text:p>
            <text:p text:style-name="P2090">V<text:s/></text:p>
          </table:table-cell>
          <table:table-cell table:style-name="TableCell2091">
            <text:p text:style-name="P2092">EIN</text:p>
          </table:table-cell>
          <table:table-cell table:style-name="TableCell2093">
            <text:p text:style-name="P2094">9KL</text:p>
            <text:p text:style-name="P2095">9MP</text:p>
            <text:p text:style-name="P2096"/>
          </table:table-cell>
          <table:table-cell table:style-name="TableCell2097">
            <text:p text:style-name="P2098">I–VII<text:s/></text:p>
            <text:p text:style-name="P2099">24 h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3.11.</text:p>
          </table:table-cell>
          <table:table-cell table:style-name="TableCell2105">
            <text:p text:style-name="P2106">Raigardo kelio postas / LTVK8000</text:p>
            <text:p text:style-name="P2107"/>
          </table:table-cell>
          <table:table-cell table:style-name="TableCell2108">
            <text:p text:style-name="P2109">LT-66443</text:p>
            <text:p text:style-name="P2110">Druskininkų r. sav.</text:p>
            <text:p text:style-name="P2111">Viečiūnų sen.</text:p>
            <text:p text:style-name="P2112">Jaskonių k.</text:p>
            <text:p text:style-name="P2113">Gardino g. 130</text:p>
            <text:p text:style-name="P2114"/>
          </table:table-cell>
          <table:table-cell table:style-name="TableCell2115">
            <text:p text:style-name="P2116">Tel. +370 <text:s/>313 <text:s/>60 586</text:p>
            <text:p text:style-name="P2117"><text:span text:style-name="T2118">El. p.<text:s/></text:span><text:span text:style-name="T2119">vk80@lrmuitine.lt</text:span><text:span text:style-name="T2120"><text:s text:c="2"/></text:span></text:p>
            <text:p text:style-name="P2121"/>
          </table:table-cell>
          <table:table-cell table:style-name="TableCell2122" table:number-columns-spanned="2">
            <text:p text:style-name="P2123">LT</text:p>
            <text:p text:style-name="P2124">KM0000</text:p>
          </table:table-cell>
          <table:covered-table-cell/>
          <table:table-cell table:style-name="TableCell2125" table:number-columns-spanned="2">
            <text:p text:style-name="P2126">LT/BY</text:p>
          </table:table-cell>
          <table:covered-table-cell/>
          <table:table-cell table:style-name="TableCell2127">
            <text:p text:style-name="P2128">B</text:p>
            <text:p text:style-name="P2129">D</text:p>
            <text:p text:style-name="P2130">MT</text:p>
            <text:p text:style-name="P2131">PKPD</text:p>
            <text:p text:style-name="P2132">VSAT</text:p>
            <text:p text:style-name="P2133">VAT</text:p>
          </table:table-cell>
          <table:table-cell table:style-name="TableCell2134">
            <text:p text:style-name="P2135">C</text:p>
            <text:p text:style-name="P2136">R</text:p>
          </table:table-cell>
          <table:table-cell table:style-name="TableCell2137">
            <text:p text:style-name="P2138">DEP</text:p>
            <text:p text:style-name="P2139">DES</text:p>
            <text:p text:style-name="P2140">ENT</text:p>
            <text:p text:style-name="P2141">EXL</text:p>
            <text:p text:style-name="P2142">EXT</text:p>
            <text:p text:style-name="P2143">PCI</text:p>
            <text:p text:style-name="P2144">REG</text:p>
            <text:p text:style-name="P2145">TRA</text:p>
          </table:table-cell>
          <table:table-cell table:style-name="TableCell2146">
            <text:p text:style-name="P2147">9AP</text:p>
            <text:p text:style-name="P2148">9DZ</text:p>
            <text:p text:style-name="P2149">9GK</text:p>
            <text:p text:style-name="P2150"><text:span text:style-name="T2151">9IC</text:span></text:p>
            <text:p text:style-name="P2152">9KL</text:p>
            <text:p text:style-name="P2153">9LS</text:p>
            <text:p text:style-name="P2154">9LV</text:p>
            <text:p text:style-name="P2155">9MS</text:p>
            <text:p text:style-name="P2156">9MX</text:p>
            <text:p text:style-name="P2157">9PI</text:p>
            <text:p text:style-name="P2158">9TA</text:p>
            <text:p text:style-name="P2159">9TF</text:p>
            <text:p text:style-name="P2160">9TP<text:s/></text:p>
            <text:p text:style-name="P2161">9TT</text:p>
            <text:p text:style-name="P2162">9VM</text:p>
          </table:table-cell>
          <table:table-cell table:style-name="TableCell2163">
            <text:p text:style-name="P2164">I–VII<text:s/></text:p>
            <text:p text:style-name="P2165">24 h</text:p>
          </table:table-cell>
          <table:table-cell table:style-name="TableCell2166">
            <text:p text:style-name="P2167">Vykdo Švendubrės upių uosto posto funkcijas</text:p>
            <text:p text:style-name="P2168"/>
            <text:p text:style-name="P2169"/>
            <text:p text:style-name="P2170"/>
          </table:table-cell>
        </table:table-row>
        <table:table-row table:style-name="TableRow2171">
          <table:table-cell table:style-name="TableCell2172">
            <text:p text:style-name="P2173">3.12.</text:p>
          </table:table-cell>
          <table:table-cell table:style-name="TableCell2174">
            <text:p text:style-name="P2175">Švendubrės upių uosto postas / LTVU0100</text:p>
          </table:table-cell>
          <table:table-cell table:style-name="TableCell2176">
            <text:p text:style-name="P2177">LT-67308</text:p>
            <text:p text:style-name="P2178">Druskininkų sav.</text:p>
            <text:p text:style-name="P2179">Leipalingio sen.</text:p>
            <text:p text:style-name="P2180">Lipliūnų k.</text:p>
            <text:p text:style-name="P2181">Nemuno kelias 76</text:p>
            <text:p text:style-name="P2182"/>
          </table:table-cell>
          <table:table-cell table:style-name="TableCell2183">
            <text:p text:style-name="P2184">Tel. +370 <text:s/>313 <text:s/>60 586</text:p>
            <text:p text:style-name="P2185"><text:span text:style-name="T2186">El. p.<text:s/></text:span><text:span text:style-name="T2187">vk80@lrmuitine.lt</text:span><text:span text:style-name="T2188"><text:s text:c="2"/></text:span></text:p>
            <text:p text:style-name="P2189"/>
          </table:table-cell>
          <table:table-cell table:style-name="TableCell2190" table:number-columns-spanned="2">
            <text:p text:style-name="P2191">LT</text:p>
            <text:p text:style-name="P2192">KM0000</text:p>
          </table:table-cell>
          <table:covered-table-cell/>
          <table:table-cell table:style-name="TableCell2193" table:number-columns-spanned="2">
            <text:p text:style-name="P2194">LT/BY</text:p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>C</text:p>
          </table:table-cell>
          <table:table-cell table:style-name="TableCell2199">
            <text:p text:style-name="P2200">DEP</text:p>
            <text:p text:style-name="P2201">DES</text:p>
            <text:p text:style-name="P2202">EXT</text:p>
            <text:p text:style-name="P2203">REG</text:p>
            <text:p text:style-name="P2204"/>
          </table:table-cell>
          <table:table-cell table:style-name="TableCell2205">
            <text:p text:style-name="P2206">9AP</text:p>
            <text:p text:style-name="P2207">9DZ</text:p>
            <text:p text:style-name="P2208"><text:span text:style-name="T2209">9IC</text:span></text:p>
            <text:p text:style-name="P2210">9KL</text:p>
            <text:p text:style-name="P2211">9MX</text:p>
            <text:p text:style-name="P2212">9PI</text:p>
            <text:p text:style-name="P2213">9TT</text:p>
            <text:p text:style-name="P2214">9VM</text:p>
          </table:table-cell>
          <table:table-cell table:style-name="TableCell2215">
            <text:p text:style-name="P2216">Darbo trukmę ir laiką</text:p>
            <text:p text:style-name="P2217">kiekvienais metais nustato sienos įgaliotiniai iki navigacijos periodo pradžios</text:p>
          </table:table-cell>
          <table:table-cell table:style-name="TableCell2218">
            <text:p text:style-name="P2219">Posto funkcijas vykdo Raigardo kelio postas</text:p>
          </table:table-cell>
        </table:table-row>
        <table:table-row table:style-name="TableRow2220">
          <table:table-cell table:style-name="TableCell2221">
            <text:p text:style-name="P2222">4.</text:p>
          </table:table-cell>
          <table:table-cell table:style-name="TableCell2223">
            <text:p text:style-name="P2224">Klaipėdos teritorinė muitinė / LTLM0000</text:p>
          </table:table-cell>
          <table:table-cell table:style-name="TableCell2225">
            <text:p text:style-name="P2226">LT-92228 Klaipėda</text:p>
            <text:p text:style-name="P2227">S. Nėries g. 4<text:s/></text:p>
            <text:p text:style-name="P2228"/>
          </table:table-cell>
          <table:table-cell table:style-name="TableCell2229">
            <text:p text:style-name="P2230">Tel. +370 <text:s/>46 <text:s/>39 0 108,</text:p>
            <text:p text:style-name="P2231">+370 <text:s/>46 <text:s/>39 00 00</text:p>
            <text:p text:style-name="P2232"><text:span text:style-name="T2233">El. p.:<text:s/></text:span><text:span text:style-name="T2234">klaipeda@lrmuitine.lt</text:span><text:span text:style-name="T2235">,</text:span></text:p>
            <text:p text:style-name="P2236"><text:span text:style-name="T2237">ITPC@lrmuitine.lt</text:span><text:span text:style-name="T2238"><text:s/></text:span></text:p>
          </table:table-cell>
          <table:table-cell table:style-name="TableCell2239" table:number-columns-spanned="2">
            <text:p text:style-name="P2240">LT LM 0000</text:p>
          </table:table-cell>
          <table:covered-table-cell/>
          <table:table-cell table:style-name="TableCell2241" table:number-columns-spanned="2">
            <text:p text:style-name="P2242">Q</text:p>
          </table:table-cell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ACE</text:p>
            <text:p text:style-name="P2249">ACP</text:p>
            <text:p text:style-name="P2250">ACR</text:p>
            <text:p text:style-name="P2251">ACT</text:p>
            <text:p text:style-name="P2252">AUT</text:p>
            <text:p text:style-name="P2253">AWB</text:p>
            <text:p text:style-name="P2254">CAE</text:p>
            <text:p text:style-name="P2255">CAU</text:p>
            <text:p text:style-name="P2256">CCL</text:p>
            <text:p text:style-name="P2257">CCO</text:p>
            <text:p text:style-name="P2258">CGU</text:p>
            <text:p text:style-name="P2259">CND</text:p>
            <text:p text:style-name="P2260">CVA</text:p>
            <text:p text:style-name="P2261">CWP</text:p>
            <text:p text:style-name="P2262">DPO</text:p>
            <text:p text:style-name="P2263">EIR</text:p>
            <text:p text:style-name="P2264">ENQ</text:p>
            <text:p text:style-name="P2265">ETD</text:p>
            <text:p text:style-name="P2266">EUS</text:p>
            <text:p text:style-name="P2267">IPO</text:p>
            <text:p text:style-name="P2268">OPO</text:p>
            <text:p text:style-name="P2269">REC</text:p>
            <text:p text:style-name="P2270">REG</text:p>
            <text:p text:style-name="P2271">RSS<text:s/></text:p>
            <text:p text:style-name="P2272">SAS</text:p>
            <text:p text:style-name="P2273">SCO</text:p>
            <text:p text:style-name="P2274">SDE</text:p>
            <text:p text:style-name="P2275">SSE</text:p>
            <text:p text:style-name="P2276">TEA</text:p>
            <text:p text:style-name="P2277">TRD</text:p>
            <text:p text:style-name="P2278">TST</text:p>
          </table:table-cell>
          <table:table-cell table:style-name="TableCell2279">
            <text:p text:style-name="P2280">9BD</text:p>
            <text:p text:style-name="P2281">9DN</text:p>
            <text:p text:style-name="P2282">9DT</text:p>
            <text:p text:style-name="P2283">9ED</text:p>
            <text:p text:style-name="P2284">9EX</text:p>
            <text:p text:style-name="P2285">9MA</text:p>
            <text:p text:style-name="P2286">9PA</text:p>
            <text:p text:style-name="P2287">9PK</text:p>
            <text:p text:style-name="P2288">9PP</text:p>
            <text:p text:style-name="P2289">9PV</text:p>
            <text:p text:style-name="P2290">9SN</text:p>
            <text:p text:style-name="P2291">9VM</text:p>
          </table:table-cell>
          <table:table-cell table:style-name="TableCell2292">
            <text:p text:style-name="P2293">I–IV 8.00–17.00</text:p>
            <text:p text:style-name="P2294">V 8.00–15.45</text:p>
          </table:table-cell>
          <table:table-cell table:style-name="TableCell2295">
            <text:p text:style-name="P2296">Švenčių dienomis nedirba</text:p>
            <text:p text:style-name="P2297"/>
          </table:table-cell>
        </table:table-row>
        <table:table-row table:style-name="TableRow2298">
          <table:table-cell table:style-name="TableCell2299">
            <text:p text:style-name="P2300">4.1.</text:p>
          </table:table-cell>
          <table:table-cell table:style-name="TableCell2301">
            <text:p text:style-name="P2302">Palangos oro uosto postas / LTLA1000</text:p>
          </table:table-cell>
          <table:table-cell table:style-name="TableCell2303">
            <text:p text:style-name="P2304">LT-00170 Palanga</text:p>
            <text:p text:style-name="P2305">Liepojos pl. 1<text:s/></text:p>
            <text:p text:style-name="P2306"/>
          </table:table-cell>
          <table:table-cell table:style-name="TableCell2307">
            <text:p text:style-name="P2308">Tel. +370 <text:s/>460 <text:s/>48 136</text:p>
            <text:p text:style-name="P2309"><text:span text:style-name="T2310">El. p.<text:s/></text:span><text:span text:style-name="T2311">la10@lrmuitine.lt</text:span><text:span text:style-name="T2312"><text:s/></text:span></text:p>
          </table:table-cell>
          <table:table-cell table:style-name="TableCell2313" table:number-columns-spanned="2">
            <text:p text:style-name="P2314">LT</text:p>
            <text:p text:style-name="P2315">LM</text:p>
            <text:p text:style-name="P2316">0000</text:p>
          </table:table-cell>
          <table:covered-table-cell/>
          <table:table-cell table:style-name="TableCell2317" table:number-columns-spanned="2">
            <text:p text:style-name="P2318">Q</text:p>
          </table:table-cell>
          <table:covered-table-cell/>
          <table:table-cell table:style-name="TableCell2319">
            <text:p text:style-name="P2320">VSAT<text:s/></text:p>
          </table:table-cell>
          <table:table-cell table:style-name="TableCell2321">
            <text:p text:style-name="P2322">AIR</text:p>
            <text:p text:style-name="P2323">P</text:p>
            <text:p text:style-name="P2324">R</text:p>
          </table:table-cell>
          <table:table-cell table:style-name="TableCell2325">
            <text:p text:style-name="P2326">DEP</text:p>
            <text:p text:style-name="P2327">DES</text:p>
            <text:p text:style-name="P2328">EIN<text:s/></text:p>
            <text:p text:style-name="P2329">ENT</text:p>
            <text:p text:style-name="P2330">EXL</text:p>
            <text:p text:style-name="P2331">EXT</text:p>
            <text:p text:style-name="P2332">PCI</text:p>
            <text:p text:style-name="P2333">REG</text:p>
            <text:p text:style-name="P2334">TRA</text:p>
          </table:table-cell>
          <table:table-cell table:style-name="TableCell2335">
            <text:p text:style-name="P2336">9AP</text:p>
            <text:p text:style-name="P2337">9BT</text:p>
            <text:p text:style-name="P2338">9DV</text:p>
            <text:p text:style-name="P2339">9DZ</text:p>
            <text:p text:style-name="P2340">9GK</text:p>
            <text:p text:style-name="P2341">9IC</text:p>
            <text:p text:style-name="P2342">9KL</text:p>
            <text:p text:style-name="P2343">9LS</text:p>
            <text:p text:style-name="P2344">9LV</text:p>
            <text:p text:style-name="P2345">9MS</text:p>
            <text:p text:style-name="P2346"><text:span text:style-name="T2347">9MV</text:span></text:p>
            <text:p text:style-name="P2348">9MX</text:p>
            <text:p text:style-name="P2349">9NS</text:p>
            <text:p text:style-name="P2350">9PI</text:p>
            <text:p text:style-name="P2351">9SN</text:p>
            <text:p text:style-name="P2352">9ST</text:p>
            <text:p text:style-name="P2353">9TF</text:p>
            <text:p text:style-name="P2354">9TT</text:p>
            <text:p text:style-name="P2355">9VM</text:p>
          </table:table-cell>
          <table:table-cell table:style-name="TableCell2356">
            <text:p text:style-name="P2357">I–VII<text:s/></text:p>
            <text:p text:style-name="P2358">24 h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4.1.1.</text:p>
          </table:table-cell>
          <table:table-cell table:style-name="TableCell2364">
            <text:p text:style-name="P2365"><text:span text:style-name="T2366">MTV „Būtingė“<text:s/></text:span><text:span text:style-name="T2367">/ LTLA1001</text:span></text:p>
          </table:table-cell>
          <table:table-cell table:style-name="TableCell2368">
            <text:p text:style-name="P2369">LT-00312 Palanga</text:p>
            <text:p text:style-name="P2370">Pašventupio kelias 21<text:s/></text:p>
            <text:p text:style-name="P2371"/>
          </table:table-cell>
          <table:table-cell table:style-name="TableCell2372">
            <text:p text:style-name="P2373">Tel. +370 <text:s/>460 <text:s/>48 136</text:p>
            <text:p text:style-name="P2374"><text:span text:style-name="T2375">El. p.<text:s/></text:span><text:span text:style-name="T2376">la10@lrmuitine.lt</text:span></text:p>
          </table:table-cell>
          <table:table-cell table:style-name="TableCell2377" table:number-columns-spanned="2">
            <text:p text:style-name="P2378">LT</text:p>
            <text:p text:style-name="P2379">LM</text:p>
            <text:p text:style-name="P2380">0000</text:p>
          </table:table-cell>
          <table:covered-table-cell/>
          <table:table-cell table:style-name="TableCell2381" table:number-columns-spanned="2">
            <text:p text:style-name="P2382">CB</text:p>
          </table:table-cell>
          <table:covered-table-cell/>
          <table:table-cell table:style-name="TableCell2383">
            <text:p text:style-name="P2384"/>
          </table:table-cell>
          <table:table-cell table:style-name="TableCell2385">
            <text:p text:style-name="P2386">P</text:p>
          </table:table-cell>
          <table:table-cell table:style-name="TableCell2387">
            <text:p text:style-name="P2388">DEP</text:p>
            <text:p text:style-name="P2389">DES</text:p>
            <text:p text:style-name="P2390">EIN</text:p>
            <text:p text:style-name="P2391">ENT</text:p>
            <text:p text:style-name="P2392">EXL</text:p>
          </table:table-cell>
          <table:table-cell table:style-name="TableCell2393">
            <text:p text:style-name="P2394">9AP</text:p>
            <text:p text:style-name="P2395">9BT</text:p>
            <text:p text:style-name="P2396">9LS</text:p>
            <text:p text:style-name="P2397">9LV</text:p>
            <text:p text:style-name="P2398">9PI</text:p>
            <text:p text:style-name="P2399">9TT</text:p>
          </table:table-cell>
          <table:table-cell table:style-name="TableCell2400">
            <text:p text:style-name="P2401">I–VII<text:s/></text:p>
            <text:p text:style-name="P2402"><text:span text:style-name="T2403">24 h</text:span>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4.2.</text:p>
          </table:table-cell>
          <table:table-cell table:style-name="TableCell2409">
            <text:p text:style-name="P2410">Šiaulių oro uosto postas / LTSA1000</text:p>
          </table:table-cell>
          <table:table-cell table:style-name="TableCell2411">
            <text:p text:style-name="P2412">LT-77103 Šiauliai</text:p>
            <text:p text:style-name="P2413">Lakūnų g. 4<text:s/></text:p>
            <text:p text:style-name="P2414"/>
          </table:table-cell>
          <table:table-cell table:style-name="TableCell2415">
            <text:p text:style-name="P2416">Tel. +370 <text:s/>41 <text:s/>54 20 45</text:p>
            <text:p text:style-name="P2417"><text:span text:style-name="T2418">El. p.<text:s/></text:span><text:span text:style-name="T2419">sa10@lrmuitine.lt</text:span><text:span text:style-name="T2420"><text:s/></text:span></text:p>
          </table:table-cell>
          <table:table-cell table:style-name="TableCell2421" table:number-columns-spanned="2">
            <text:p text:style-name="P2422">LT</text:p>
            <text:p text:style-name="P2423">LM</text:p>
            <text:p text:style-name="P2424">0000</text:p>
          </table:table-cell>
          <table:covered-table-cell/>
          <table:table-cell table:style-name="TableCell2425" table:number-columns-spanned="2">
            <text:p text:style-name="P2426">Q</text:p>
          </table:table-cell>
          <table:covered-table-cell/>
          <table:table-cell table:style-name="TableCell2427">
            <text:p text:style-name="P2428">LKJKC</text:p>
            <text:p text:style-name="P2429">VAT</text:p>
            <text:p text:style-name="P2430">VMVT</text:p>
            <text:p text:style-name="P2431">VSAT</text:p>
          </table:table-cell>
          <table:table-cell table:style-name="TableCell2432">
            <text:p text:style-name="P2433">AIR</text:p>
            <text:p text:style-name="P2434">R</text:p>
            <text:p text:style-name="P2435">V</text:p>
          </table:table-cell>
          <table:table-cell table:style-name="TableCell2436">
            <text:p text:style-name="P2437">DEP</text:p>
            <text:p text:style-name="P2438">DES</text:p>
            <text:p text:style-name="P2439">EIN</text:p>
            <text:p text:style-name="P2440">ENT</text:p>
            <text:p text:style-name="P2441">EXL</text:p>
            <text:p text:style-name="P2442">EXT</text:p>
            <text:p text:style-name="P2443">PCI</text:p>
            <text:p text:style-name="P2444">REG</text:p>
          </table:table-cell>
          <table:table-cell table:style-name="TableCell2445">
            <text:p text:style-name="P2446">9AP</text:p>
            <text:p text:style-name="P2447">9DV</text:p>
            <text:p text:style-name="P2448"><text:span text:style-name="T2449">9DZ</text:span></text:p>
            <text:p text:style-name="P2450">9ES</text:p>
            <text:p text:style-name="P2451">9GK</text:p>
            <text:p text:style-name="P2452">9IC</text:p>
            <text:p text:style-name="P2453">9KL</text:p>
            <text:p text:style-name="P2454">9LS</text:p>
            <text:p text:style-name="P2455">9LV</text:p>
            <text:p text:style-name="P2456">9MS</text:p>
            <text:p text:style-name="P2457">9MV</text:p>
            <text:p text:style-name="P2458">9MX</text:p>
            <text:p text:style-name="P2459">9NA</text:p>
            <text:p text:style-name="P2460">9NS</text:p>
            <text:p text:style-name="P2461">9PI</text:p>
            <text:p text:style-name="P2462">9SN</text:p>
            <text:p text:style-name="P2463">9ST</text:p>
            <text:p text:style-name="P2464">9TF</text:p>
            <text:p text:style-name="P2465">9TT</text:p>
            <text:p text:style-name="P2466">9VM</text:p>
          </table:table-cell>
          <table:table-cell table:style-name="TableCell2467">
            <text:p text:style-name="P2468">I–VII<text:s/></text:p>
            <text:p text:style-name="P2469"><text:span text:style-name="T2470">24 h</text:span></text:p>
          </table:table-cell>
          <table:table-cell table:style-name="TableCell2471">
            <text:p text:style-name="P2472">Posto funkcijas vykdo Šiaulių pirmos kategorijos krovinių postas</text:p>
          </table:table-cell>
        </table:table-row>
        <table:table-row table:style-name="TableRow2473">
          <table:table-cell table:style-name="TableCell2474">
            <text:p text:style-name="P2475">4.3.</text:p>
          </table:table-cell>
          <table:table-cell table:style-name="TableCell2476">
            <text:p text:style-name="P2477">Pagėgių geležinkelio postas / LTLG3000</text:p>
          </table:table-cell>
          <table:table-cell table:style-name="TableCell2478">
            <text:p text:style-name="P2479">LT-99292 Pagėgių sav.</text:p>
            <text:p text:style-name="P2480">Pagėgiai,<text:s/></text:p>
            <text:p text:style-name="P2481">Geležinkelio g. 7</text:p>
            <text:p text:style-name="P2482"/>
          </table:table-cell>
          <table:table-cell table:style-name="TableCell2483">
            <text:p text:style-name="P2484">Tel.: +370 <text:s/>441 <text:s/>57 373,</text:p>
            <text:p text:style-name="P2485">+370 <text:s/>441 42 332,</text:p>
            <text:p text:style-name="P2486">+370 <text:s/>611 48 306</text:p>
            <text:p text:style-name="P2487"><text:span text:style-name="T2488">El. p.<text:s/></text:span><text:span text:style-name="T2489">lg30@lrmuitine.lt</text:span></text:p>
            <text:p text:style-name="P2490"/>
          </table:table-cell>
          <table:table-cell table:style-name="TableCell2491" table:number-columns-spanned="2">
            <text:p text:style-name="P2492">LT</text:p>
            <text:p text:style-name="P2493">LM</text:p>
            <text:p text:style-name="P2494">0000</text:p>
          </table:table-cell>
          <table:covered-table-cell/>
          <table:table-cell table:style-name="TableCell2495" table:number-columns-spanned="2">
            <text:p text:style-name="P2496">LT/RU</text:p>
          </table:table-cell>
          <table:covered-table-cell/>
          <table:table-cell table:style-name="TableCell2497">
            <text:p text:style-name="P2498">VMVT</text:p>
            <text:p text:style-name="P2499">VSAT</text:p>
          </table:table-cell>
          <table:table-cell table:style-name="TableCell2500">
            <text:p text:style-name="P2501">R</text:p>
            <text:p text:style-name="P2502">V</text:p>
          </table:table-cell>
          <table:table-cell table:style-name="TableCell2503">
            <text:p text:style-name="P2504">DEP</text:p>
            <text:p text:style-name="P2505">DES</text:p>
            <text:p text:style-name="P2506">ENT</text:p>
            <text:p text:style-name="P2507">EXL</text:p>
            <text:p text:style-name="P2508">EXT</text:p>
            <text:p text:style-name="P2509">REG</text:p>
            <text:p text:style-name="P2510">TRA</text:p>
          </table:table-cell>
          <table:table-cell table:style-name="TableCell2511">
            <text:p text:style-name="P2512">9AP</text:p>
            <text:p text:style-name="P2513">9DV</text:p>
            <text:p text:style-name="P2514">9DZ</text:p>
            <text:p text:style-name="P2515">9GK</text:p>
            <text:p text:style-name="P2516"><text:span text:style-name="T2517">9IC</text:span></text:p>
            <text:p text:style-name="P2518">9LS</text:p>
            <text:p text:style-name="P2519">9LV</text:p>
            <text:p text:style-name="P2520">9MX</text:p>
            <text:p text:style-name="P2521">9PI</text:p>
            <text:p text:style-name="P2522">9SN</text:p>
            <text:p text:style-name="P2523">9ST</text:p>
            <text:p text:style-name="P2524">9TT</text:p>
            <text:p text:style-name="P2525">9VM</text:p>
          </table:table-cell>
          <table:table-cell table:style-name="TableCell2526">
            <text:p text:style-name="P2527">I–VII 9.00–21.00,</text:p>
            <text:p text:style-name="P2528">nuo 2023-08-01</text:p>
            <text:p text:style-name="P2529">I–VII</text:p>
            <text:p text:style-name="P2530">24 h</text:p>
          </table:table-cell>
          <table:table-cell table:style-name="TableCell2531">
            <text:p text:style-name="P2532">Posto funkcijas nuo 2023-08-01 vykdo Panemunės kelio postas</text:p>
          </table:table-cell>
        </table:table-row>
        <table:table-row table:style-name="TableRow2533">
          <table:table-cell table:style-name="TableCell2534">
            <text:p text:style-name="P2535">4.4.</text:p>
          </table:table-cell>
          <table:table-cell table:style-name="TableCell2536">
            <text:p text:style-name="P2537">Bugenių geležinkelio postas / LTSG4000</text:p>
          </table:table-cell>
          <table:table-cell table:style-name="TableCell2538">
            <text:p text:style-name="P2539">LT-89451</text:p>
            <text:p text:style-name="P2540">Mažeikių r. sav.</text:p>
            <text:p text:style-name="P2541">Dapšių k.<text:s/></text:p>
            <text:p text:style-name="P2542">Geležinkelio g. 11</text:p>
            <text:p text:style-name="P2543"/>
          </table:table-cell>
          <table:table-cell table:style-name="TableCell2544">
            <text:p text:style-name="P2545">Tel. +370 <text:s/>443 <text:s/>46 118</text:p>
            <text:p text:style-name="P2546"><text:span text:style-name="T2547">El. p.<text:s/></text:span><text:span text:style-name="T2548">sg40@lrmuitine.lt</text:span><text:span text:style-name="T2549"><text:s/></text:span></text:p>
            <text:p text:style-name="P2550"/>
          </table:table-cell>
          <table:table-cell table:style-name="TableCell2551" table:number-columns-spanned="2">
            <text:p text:style-name="P2552">LTLM0000</text:p>
          </table:table-cell>
          <table:covered-table-cell/>
          <table:table-cell table:style-name="TableCell2553" table:number-columns-spanned="2">
            <text:p text:style-name="P2554">Q</text:p>
          </table:table-cell>
          <table:covered-table-cell/>
          <table:table-cell table:style-name="TableCell2555">
            <text:p text:style-name="P2556">MT</text:p>
          </table:table-cell>
          <table:table-cell table:style-name="TableCell2557">
            <text:p text:style-name="P2558">R</text:p>
            <text:p text:style-name="P2559">V</text:p>
          </table:table-cell>
          <table:table-cell table:style-name="TableCell2560">
            <text:p text:style-name="P2561">CCO</text:p>
            <text:p text:style-name="P2562">DEP</text:p>
            <text:p text:style-name="P2563">DES</text:p>
            <text:p text:style-name="P2564">EIN</text:p>
            <text:p text:style-name="P2565">EXT</text:p>
            <text:p text:style-name="P2566">PCO</text:p>
            <text:p text:style-name="P2567">REG</text:p>
          </table:table-cell>
          <table:table-cell table:style-name="TableCell2568">
            <text:p text:style-name="P2569">9AP</text:p>
            <text:p text:style-name="P2570">9DV</text:p>
            <text:p text:style-name="P2571"><text:span text:style-name="T2572">9IC</text:span></text:p>
            <text:p text:style-name="P2573">9LS</text:p>
            <text:p text:style-name="P2574">9LV</text:p>
            <text:p text:style-name="P2575">9MS</text:p>
            <text:p text:style-name="P2576">9MX</text:p>
            <text:p text:style-name="P2577">9PI</text:p>
            <text:p text:style-name="P2578">9SN</text:p>
            <text:p text:style-name="P2579">9ST</text:p>
            <text:p text:style-name="P2580">9TT</text:p>
            <text:p text:style-name="P2581">9VM</text:p>
          </table:table-cell>
          <table:table-cell table:style-name="TableCell2582">
            <text:p text:style-name="P2583">I–VII 24 h, o laikotarpiu nuo 2022-05-23 iki 2024-12-31<text:s/></text:p>
            <text:p text:style-name="P2584">8.00–20.00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4.4.1.</text:p>
          </table:table-cell>
          <table:table-cell table:style-name="TableCell2590">
            <text:p text:style-name="P2591">MTV „Plungės kooperatinė prekyba“ / LTSG4001</text:p>
          </table:table-cell>
          <table:table-cell table:style-name="TableCell2592">
            <text:p text:style-name="P2593">LT-90112 Plungė</text:p>
            <text:p text:style-name="P2594">Birutės g. 46<text:s/></text:p>
            <text:p text:style-name="P2595"/>
          </table:table-cell>
          <table:table-cell table:style-name="TableCell2596">
            <text:p text:style-name="P2597">Tel. +370 <text:s/>448 <text:s/>52 701</text:p>
            <text:p text:style-name="P2598"><text:span text:style-name="T2599">El. p.<text:s/></text:span><text:span text:style-name="T2600">sg40.prekyba@lrmuitine.lt<text:s/></text:span></text:p>
          </table:table-cell>
          <table:table-cell table:style-name="TableCell2601" table:number-columns-spanned="2">
            <text:p text:style-name="P2602">LT</text:p>
            <text:p text:style-name="P2603">LM</text:p>
            <text:p text:style-name="P2604">0000</text:p>
          </table:table-cell>
          <table:covered-table-cell/>
          <table:table-cell table:style-name="TableCell2605" table:number-columns-spanned="2">
            <text:p text:style-name="P2606">Q</text:p>
          </table:table-cell>
          <table:covered-table-cell/>
          <table:table-cell table:style-name="TableCell2607">
            <text:p text:style-name="P2608">MT</text:p>
          </table:table-cell>
          <table:table-cell table:style-name="TableCell2609">
            <text:p text:style-name="P2610">R</text:p>
            <text:p text:style-name="P2611">V</text:p>
          </table:table-cell>
          <table:table-cell table:style-name="TableCell2612">
            <text:p text:style-name="P2613">CCO</text:p>
            <text:p text:style-name="P2614">DEP</text:p>
            <text:p text:style-name="P2615">DES</text:p>
            <text:p text:style-name="P2616">EIN</text:p>
            <text:p text:style-name="P2617">EXL</text:p>
            <text:p text:style-name="P2618">PCO</text:p>
            <text:p text:style-name="P2619">REG</text:p>
          </table:table-cell>
          <table:table-cell table:style-name="TableCell2620">
            <text:p text:style-name="P2621">9AP</text:p>
            <text:p text:style-name="P2622">9LS</text:p>
            <text:p text:style-name="P2623">9LV</text:p>
            <text:p text:style-name="P2624">9MS</text:p>
            <text:p text:style-name="P2625">9PI</text:p>
            <text:p text:style-name="P2626">9TT</text:p>
          </table:table-cell>
          <table:table-cell table:style-name="TableCell2627">
            <text:p text:style-name="P2628">I–IV 8.00–17.00</text:p>
            <text:p text:style-name="P2629">V 8.00–15.45</text:p>
          </table:table-cell>
          <table:table-cell table:style-name="TableCell2630">
            <text:p text:style-name="P2631">Švenčių dienomis nedirba</text:p>
            <text:p text:style-name="P2632"/>
          </table:table-cell>
        </table:table-row>
        <table:table-row table:style-name="TableRow2633">
          <table:table-cell table:style-name="TableCell2634">
            <text:p text:style-name="P2635">4.5.</text:p>
          </table:table-cell>
          <table:table-cell table:style-name="TableCell2636">
            <text:p text:style-name="P2637">Radviliškio geležinkelio postas / LTSG3000</text:p>
          </table:table-cell>
          <table:table-cell table:style-name="TableCell2638">
            <text:p text:style-name="P2639">LT-82124 Radviliškis</text:p>
            <text:p text:style-name="P2640">Bokšto g. 13<text:s/></text:p>
            <text:p text:style-name="P2641"/>
          </table:table-cell>
          <table:table-cell table:style-name="TableCell2642">
            <text:p text:style-name="P2643">Tel. +370 <text:s/>422 <text:s/>53 390</text:p>
            <text:p text:style-name="P2644"><text:span text:style-name="T2645">El. p.<text:s/></text:span><text:span text:style-name="T2646">sg30@lrmuitine.lt</text:span></text:p>
          </table:table-cell>
          <table:table-cell table:style-name="TableCell2647" table:number-columns-spanned="2">
            <text:p text:style-name="P2648">LT</text:p>
            <text:p text:style-name="P2649">LM</text:p>
            <text:p text:style-name="P2650">0000</text:p>
          </table:table-cell>
          <table:covered-table-cell/>
          <table:table-cell table:style-name="TableCell2651" table:number-columns-spanned="2">
            <text:p text:style-name="P2652">Q</text:p>
          </table:table-cell>
          <table:covered-table-cell/>
          <table:table-cell table:style-name="TableCell2653">
            <text:p text:style-name="P2654">MT</text:p>
          </table:table-cell>
          <table:table-cell table:style-name="TableCell2655">
            <text:p text:style-name="P2656">R</text:p>
            <text:p text:style-name="P2657">V</text:p>
          </table:table-cell>
          <table:table-cell table:style-name="TableCell2658">
            <text:p text:style-name="P2659">CCO</text:p>
            <text:p text:style-name="P2660">DEP</text:p>
            <text:p text:style-name="P2661">DES</text:p>
            <text:p text:style-name="P2662">EIN</text:p>
            <text:p text:style-name="P2663">EXT</text:p>
            <text:p text:style-name="P2664">PCO</text:p>
            <text:p text:style-name="P2665">REG</text:p>
          </table:table-cell>
          <table:table-cell table:style-name="TableCell2666">
            <text:p text:style-name="P2667">9AP</text:p>
            <text:p text:style-name="P2668">9DV</text:p>
            <text:p text:style-name="P2669"><text:span text:style-name="T2670">9IC</text:span></text:p>
            <text:p text:style-name="P2671">9LS</text:p>
            <text:p text:style-name="P2672">9LV</text:p>
            <text:p text:style-name="P2673">9MS</text:p>
            <text:p text:style-name="P2674">9MX</text:p>
            <text:p text:style-name="P2675">9PI</text:p>
            <text:p text:style-name="P2676">9SN</text:p>
            <text:p text:style-name="P2677">9ST</text:p>
            <text:p text:style-name="P2678">9TT</text:p>
            <text:p text:style-name="P2679">9VM</text:p>
          </table:table-cell>
          <table:table-cell table:style-name="TableCell2680">
            <text:p text:style-name="P2681">I–VII 8.00 -18.00<text:s/>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4.5.1.</text:p>
          </table:table-cell>
          <table:table-cell table:style-name="TableCell2687">
            <text:p text:style-name="P2688"><text:span text:style-name="T2689">MTV<text:s/></text:span><text:span text:style-name="T2690">„Aloyzo Grigaliūno transportas“ / LTSG3001</text:span></text:p>
          </table:table-cell>
          <table:table-cell table:style-name="TableCell2691">
            <text:p text:style-name="P2692">LT-82144 Radviliškis</text:p>
            <text:p text:style-name="P2693">Purienų g. 2<text:s/></text:p>
            <text:p text:style-name="P2694"/>
          </table:table-cell>
          <table:table-cell table:style-name="TableCell2695">
            <text:p text:style-name="P2696">Tel. +370 <text:s/>422 <text:s/>51 200</text:p>
            <text:p text:style-name="P2697"><text:span text:style-name="T2698">El. p.<text:s/></text:span><text:span text:style-name="T2699">sg30.transportas@lrmuitine.lt</text:span><text:span text:style-name="T2700"><text:s/></text:span></text:p>
            <text:p text:style-name="P2701"/>
          </table:table-cell>
          <table:table-cell table:style-name="TableCell2702" table:number-columns-spanned="2">
            <text:p text:style-name="P2703">LT</text:p>
            <text:p text:style-name="P2704">LM</text:p>
            <text:p text:style-name="P2705">0000</text:p>
          </table:table-cell>
          <table:covered-table-cell/>
          <table:table-cell table:style-name="TableCell2706" table:number-columns-spanned="2">
            <text:p text:style-name="P2707">Q</text:p>
          </table:table-cell>
          <table:covered-table-cell/>
          <table:table-cell table:style-name="TableCell2708">
            <text:p text:style-name="P2709">MT</text:p>
          </table:table-cell>
          <table:table-cell table:style-name="TableCell2710">
            <text:p text:style-name="P2711">R</text:p>
          </table:table-cell>
          <table:table-cell table:style-name="TableCell2712">
            <text:p text:style-name="P2713">CCO</text:p>
            <text:p text:style-name="P2714">DEP</text:p>
            <text:p text:style-name="P2715">DES</text:p>
            <text:p text:style-name="P2716">EIN</text:p>
            <text:p text:style-name="P2717">EXL</text:p>
            <text:p text:style-name="P2718">PCO</text:p>
            <text:p text:style-name="P2719">REG</text:p>
          </table:table-cell>
          <table:table-cell table:style-name="TableCell2720">
            <text:p text:style-name="P2721">9AP</text:p>
            <text:p text:style-name="P2722">9LS</text:p>
            <text:p text:style-name="P2723">9LV</text:p>
            <text:p text:style-name="P2724">9MS</text:p>
            <text:p text:style-name="P2725">9PI</text:p>
            <text:p text:style-name="P2726">9TT</text:p>
          </table:table-cell>
          <table:table-cell table:style-name="TableCell2727">
            <text:p text:style-name="P2728">I–VII 8.00 -18.00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4.6.</text:p>
          </table:table-cell>
          <table:table-cell table:style-name="TableCell2734">
            <text:p text:style-name="P2735">Nidos kelio postas / LTLK1000</text:p>
          </table:table-cell>
          <table:table-cell table:style-name="TableCell2736">
            <text:p text:style-name="P2737">LT-93125 Neringa</text:p>
            <text:p text:style-name="P2738">Nidos–Smiltynės pl. 1</text:p>
            <text:p text:style-name="P2739"/>
          </table:table-cell>
          <table:table-cell table:style-name="TableCell2740">
            <text:p text:style-name="P2741">Tel. +370 <text:s/>469 <text:s/>52 161</text:p>
            <text:p text:style-name="P2742"><text:span text:style-name="T2743">El. p.<text:s/></text:span><text:span text:style-name="T2744">lk10@lrmuitine.lt</text:span><text:span text:style-name="T2745"><text:s/></text:span></text:p>
          </table:table-cell>
          <table:table-cell table:style-name="TableCell2746" table:number-columns-spanned="2">
            <text:p text:style-name="P2747">LT</text:p>
            <text:p text:style-name="P2748">LM</text:p>
            <text:p text:style-name="P2749">0000</text:p>
          </table:table-cell>
          <table:covered-table-cell/>
          <table:table-cell table:style-name="TableCell2750" table:number-columns-spanned="2">
            <text:p text:style-name="P2751">LT/RU</text:p>
          </table:table-cell>
          <table:covered-table-cell/>
          <table:table-cell table:style-name="TableCell2752">
            <text:p text:style-name="P2753">PKPD<text:s/></text:p>
            <text:p text:style-name="P2754">VSAT</text:p>
          </table:table-cell>
          <table:table-cell table:style-name="TableCell2755">
            <text:p text:style-name="P2756">C</text:p>
            <text:p text:style-name="P2757">R</text:p>
          </table:table-cell>
          <table:table-cell table:style-name="TableCell2758">
            <text:p text:style-name="P2759">DEP</text:p>
            <text:p text:style-name="P2760">DES</text:p>
            <text:p text:style-name="P2761">ENT</text:p>
            <text:p text:style-name="P2762">EXL</text:p>
            <text:p text:style-name="P2763">EXT</text:p>
            <text:p text:style-name="P2764">PCI</text:p>
            <text:p text:style-name="P2765">REG</text:p>
          </table:table-cell>
          <table:table-cell table:style-name="TableCell2766">
            <text:p text:style-name="P2767">9AP</text:p>
            <text:p text:style-name="P2768">9DZ<text:s/></text:p>
            <text:p text:style-name="P2769"><text:span text:style-name="T2770">9IC</text:span></text:p>
            <text:p text:style-name="P2771">9KL</text:p>
            <text:p text:style-name="P2772"><text:span text:style-name="T2773">9LS</text:span></text:p>
            <text:p text:style-name="P2774">9LV</text:p>
            <text:p text:style-name="P2775">9MX</text:p>
            <text:p text:style-name="P2776">9PI</text:p>
            <text:p text:style-name="P2777">9SN</text:p>
            <text:p text:style-name="P2778">9ST</text:p>
            <text:p text:style-name="P2779">9TF</text:p>
            <text:p text:style-name="P2780">9TT</text:p>
            <text:p text:style-name="P2781">9VM</text:p>
          </table:table-cell>
          <table:table-cell table:style-name="TableCell2782">
            <text:p text:style-name="P2783">I–VII<text:s/></text:p>
            <text:p text:style-name="P2784">24 h</text:p>
          </table:table-cell>
          <table:table-cell table:style-name="TableCell2785">
            <text:p text:style-name="P2786">Vykdo Nidos upių uosto posto funkcijas</text:p>
          </table:table-cell>
        </table:table-row>
        <table:table-row table:style-name="TableRow2787">
          <table:table-cell table:style-name="TableCell2788">
            <text:p text:style-name="P2789">4.7.</text:p>
          </table:table-cell>
          <table:table-cell table:style-name="TableCell2790">
            <text:p text:style-name="P2791">Panemunės kelio postas / LTLK4000</text:p>
          </table:table-cell>
          <table:table-cell table:style-name="TableCell2792">
            <text:p text:style-name="P2793">LT-99275 Pagėgių sav.</text:p>
            <text:p text:style-name="P2794">Lumpėnų sen.</text:p>
            <text:p text:style-name="P2795">Šakininkų k.</text:p>
            <text:p text:style-name="P2796">Tilžės g. 2<text:s/></text:p>
            <text:p text:style-name="P2797"/>
          </table:table-cell>
          <table:table-cell table:style-name="TableCell2798">
            <text:p text:style-name="P2799">Tel.: +370 <text:s/>441 <text:s/>42 335,</text:p>
            <text:p text:style-name="P2800">+370 <text:s/>441 <text:s/>42 332,</text:p>
            <text:p text:style-name="P2801">+370 <text:s/>611 <text:s/>48 306</text:p>
            <text:p text:style-name="P2802"><text:span text:style-name="T2803">El. p.<text:s/></text:span><text:span text:style-name="T2804">lk40@lrmuitine.lt</text:span></text:p>
            <text:p text:style-name="P2805"/>
          </table:table-cell>
          <table:table-cell table:style-name="TableCell2806" table:number-columns-spanned="2">
            <text:p text:style-name="P2807">LT</text:p>
            <text:p text:style-name="P2808">LM</text:p>
            <text:p text:style-name="P2809">0000</text:p>
          </table:table-cell>
          <table:covered-table-cell/>
          <table:table-cell table:style-name="TableCell2810" table:number-columns-spanned="2">
            <text:p text:style-name="P2811">LT/RU</text:p>
          </table:table-cell>
          <table:covered-table-cell/>
          <table:table-cell table:style-name="TableCell2812">
            <text:p text:style-name="P2813">MT<text:s/></text:p>
            <text:p text:style-name="P2814">PKPD</text:p>
            <text:p text:style-name="P2815">VMVT</text:p>
            <text:p text:style-name="P2816">VSAT</text:p>
          </table:table-cell>
          <table:table-cell table:style-name="TableCell2817">
            <text:p text:style-name="P2818">C</text:p>
            <text:p text:style-name="P2819">R</text:p>
          </table:table-cell>
          <table:table-cell table:style-name="TableCell2820">
            <text:p text:style-name="P2821">DEP</text:p>
            <text:p text:style-name="P2822">DES</text:p>
            <text:p text:style-name="P2823">ENT</text:p>
            <text:p text:style-name="P2824">EXL</text:p>
            <text:p text:style-name="P2825">EXT</text:p>
            <text:p text:style-name="P2826">PCI</text:p>
            <text:p text:style-name="P2827">REG</text:p>
            <text:p text:style-name="P2828">TRA</text:p>
          </table:table-cell>
          <table:table-cell table:style-name="TableCell2829">
            <text:p text:style-name="P2830">9AP</text:p>
            <text:p text:style-name="P2831">9DZ</text:p>
            <text:p text:style-name="P2832">9GK</text:p>
            <text:p text:style-name="P2833"><text:span text:style-name="T2834">9IC</text:span></text:p>
            <text:p text:style-name="P2835">9KL</text:p>
            <text:p text:style-name="P2836">9LS</text:p>
            <text:p text:style-name="P2837">9LV</text:p>
            <text:p text:style-name="P2838">9MX</text:p>
            <text:p text:style-name="P2839">9PI</text:p>
            <text:p text:style-name="P2840">9SN</text:p>
            <text:p text:style-name="P2841">9ST</text:p>
            <text:p text:style-name="P2842">9TF</text:p>
            <text:p text:style-name="P2843">9TT</text:p>
            <text:p text:style-name="P2844">9VM</text:p>
          </table:table-cell>
          <table:table-cell table:style-name="TableCell2845">
            <text:p text:style-name="P2846">I–VII<text:s/></text:p>
            <text:p text:style-name="P2847">24 h</text:p>
            <text:p text:style-name="P2848"/>
          </table:table-cell>
          <table:table-cell table:style-name="TableCell2849">
            <text:p text:style-name="P2850">Vykdo Rusnės upių uosto posto funkcijas ir nuo 2023-08-01 Pagėgių geležinkelio posto funkcijas</text:p>
          </table:table-cell>
        </table:table-row>
        <table:table-row table:style-name="TableRow2851">
          <table:table-cell table:style-name="TableCell2852">
            <text:p text:style-name="P2853">4.8.</text:p>
          </table:table-cell>
          <table:table-cell table:style-name="TableCell2854">
            <text:p text:style-name="P2855"><text:span text:style-name="T2856">Klaipėdos krovinių postas<text:s/></text:span><text:span text:style-name="T2857">„Centras“<text:s/></text:span><text:span text:style-name="T2858">/ LTLC0100</text:span></text:p>
          </table:table-cell>
          <table:table-cell table:style-name="TableCell2859">
            <text:p text:style-name="P2860">LT-92228 Klaipėda</text:p>
            <text:p text:style-name="P2861">S. Nėries g. 4<text:s/></text:p>
            <text:p text:style-name="P2862"/>
          </table:table-cell>
          <table:table-cell table:style-name="TableCell2863">
            <text:p text:style-name="P2864"><text:span text:style-name="T2865">El. p.<text:s/></text:span><text:span text:style-name="T2866">lc01@lrmuitine.lt</text:span><text:span text:style-name="T2867"><text:s/></text:span></text:p>
          </table:table-cell>
          <table:table-cell table:style-name="TableCell2868" table:number-columns-spanned="2">
            <text:p text:style-name="P2869">LT</text:p>
            <text:p text:style-name="P2870">LM 0000</text:p>
          </table:table-cell>
          <table:covered-table-cell/>
          <table:table-cell table:style-name="TableCell2871" table:number-columns-spanned="2">
            <text:p text:style-name="P2872">Q</text:p>
          </table:table-cell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>AIR</text:p>
            <text:p text:style-name="P2877">C</text:p>
            <text:p text:style-name="P2878">P</text:p>
            <text:p text:style-name="P2879">R</text:p>
            <text:p text:style-name="P2880">V</text:p>
          </table:table-cell>
          <table:table-cell table:style-name="TableCell2881">
            <text:p text:style-name="P2882">DIS</text:p>
            <text:p text:style-name="P2883">PLA</text:p>
            <text:p text:style-name="P2884"/>
          </table:table-cell>
          <table:table-cell table:style-name="TableCell2885">
            <text:p text:style-name="P2886">9GK</text:p>
            <text:p text:style-name="P2887">9ST</text:p>
            <text:p text:style-name="P2888"/>
          </table:table-cell>
          <table:table-cell table:style-name="TableCell2889">
            <text:p text:style-name="P2890">I–VII<text:s/></text:p>
            <text:p text:style-name="P2891">24 h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4.9.</text:p>
          </table:table-cell>
          <table:table-cell table:style-name="TableCell2897">
            <text:p text:style-name="P2898">Klaipėdos krovinių postas / LTLR1000</text:p>
          </table:table-cell>
          <table:table-cell table:style-name="TableCell2899">
            <text:p text:style-name="P2900">LT-91109 Klaipėda</text:p>
            <text:p text:style-name="P2901">Šilutės pl. 9</text:p>
            <text:p text:style-name="P2902"/>
          </table:table-cell>
          <table:table-cell table:style-name="TableCell2903">
            <text:p text:style-name="P2904">Tel.: +370 <text:s/>46 <text:s/>31 06 30,</text:p>
            <text:p text:style-name="P2905">+370 <text:s/>46 <text:s/>41 11 22</text:p>
            <text:p text:style-name="P2906"><text:span text:style-name="T2907">El. p.<text:s/></text:span><text:span text:style-name="T2908">lr10@lrmuitine.lt</text:span></text:p>
            <text:p text:style-name="P2909"/>
          </table:table-cell>
          <table:table-cell table:style-name="TableCell2910" table:number-columns-spanned="2">
            <text:p text:style-name="P2911">LT</text:p>
            <text:p text:style-name="P2912">LM</text:p>
            <text:p text:style-name="P2913">0000</text:p>
          </table:table-cell>
          <table:covered-table-cell/>
          <table:table-cell table:style-name="TableCell2914" table:number-columns-spanned="2">
            <text:p text:style-name="P2915">Q</text:p>
          </table:table-cell>
          <table:covered-table-cell/>
          <table:table-cell table:style-name="TableCell2916">
            <text:p text:style-name="P2917">MT</text:p>
            <text:p text:style-name="P2918">VMVT</text:p>
          </table:table-cell>
          <table:table-cell table:style-name="TableCell2919">
            <text:p text:style-name="P2920">R</text:p>
            <text:p text:style-name="P2921">V</text:p>
          </table:table-cell>
          <table:table-cell table:style-name="TableCell2922">
            <text:p text:style-name="P2923">CCO</text:p>
            <text:p text:style-name="P2924">DEP</text:p>
            <text:p text:style-name="P2925">DES</text:p>
            <text:p text:style-name="P2926">EIN</text:p>
            <text:p text:style-name="P2927">EXT</text:p>
            <text:p text:style-name="P2928">REG</text:p>
          </table:table-cell>
          <table:table-cell table:style-name="TableCell2929">
            <text:p text:style-name="P2930">9AP</text:p>
            <text:p text:style-name="P2931">9DV</text:p>
            <text:p text:style-name="P2932">9GK</text:p>
            <text:p text:style-name="P2933">9LS</text:p>
            <text:p text:style-name="P2934">9LV</text:p>
            <text:p text:style-name="P2935">9MS</text:p>
            <text:p text:style-name="P2936">9MV</text:p>
            <text:p text:style-name="P2937"><text:span text:style-name="T2938">9NS</text:span></text:p>
            <text:p text:style-name="P2939">9PI</text:p>
            <text:p text:style-name="P2940">9SN</text:p>
            <text:p text:style-name="P2941">9ST</text:p>
            <text:p text:style-name="P2942">9TT</text:p>
            <text:p text:style-name="P2943"><text:span text:style-name="T2944">9VM</text:span></text:p>
          </table:table-cell>
          <table:table-cell table:style-name="TableCell2945">
            <text:p text:style-name="P2946">I–VII<text:s/></text:p>
            <text:p text:style-name="P2947">8.00–20.00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4.9.1.</text:p>
          </table:table-cell>
          <table:table-cell table:style-name="TableCell2953">
            <text:p text:style-name="P2954">MTV „Gollner Spedition“ / LTLR1006</text:p>
          </table:table-cell>
          <table:table-cell table:style-name="TableCell2955">
            <text:p text:style-name="P2956">LT-95112 Klaipėda</text:p>
            <text:p text:style-name="P2957">Plieno g. 2</text:p>
            <text:p text:style-name="P2958"/>
          </table:table-cell>
          <table:table-cell table:style-name="TableCell2959">
            <text:p text:style-name="P2960">Tel. +370 <text:s/>46 <text:s/>40 40 07</text:p>
            <text:p text:style-name="P2961"><text:span text:style-name="T2962">El. p.<text:s/></text:span><text:span text:style-name="T2963">lr10.gollner@lrmuitine.lt</text:span><text:span text:style-name="T2964"><text:s/></text:span></text:p>
          </table:table-cell>
          <table:table-cell table:style-name="TableCell2965" table:number-columns-spanned="2">
            <text:p text:style-name="P2966">LT</text:p>
            <text:p text:style-name="P2967">LM</text:p>
            <text:p text:style-name="P2968">0000</text:p>
          </table:table-cell>
          <table:covered-table-cell/>
          <table:table-cell table:style-name="TableCell2969" table:number-columns-spanned="2">
            <text:p text:style-name="P2970">Q</text:p>
          </table:table-cell>
          <table:covered-table-cell/>
          <table:table-cell table:style-name="TableCell2971">
            <text:p text:style-name="P2972">MT</text:p>
          </table:table-cell>
          <table:table-cell table:style-name="TableCell2973">
            <text:p text:style-name="P2974">R</text:p>
          </table:table-cell>
          <table:table-cell table:style-name="TableCell2975">
            <text:p text:style-name="P2976">CCO</text:p>
            <text:p text:style-name="P2977">DEP</text:p>
            <text:p text:style-name="P2978">DES</text:p>
            <text:p text:style-name="P2979">EIN</text:p>
            <text:p text:style-name="P2980">EXL</text:p>
            <text:p text:style-name="P2981">REG</text:p>
          </table:table-cell>
          <table:table-cell table:style-name="TableCell2982">
            <text:p text:style-name="P2983">9AP</text:p>
            <text:p text:style-name="P2984">9GK</text:p>
            <text:p text:style-name="P2985">9LS</text:p>
            <text:p text:style-name="P2986">9LV</text:p>
            <text:p text:style-name="P2987">9MS</text:p>
            <text:p text:style-name="P2988">9PI</text:p>
            <text:p text:style-name="P2989">9ST</text:p>
            <text:p text:style-name="P2990">9TT</text:p>
          </table:table-cell>
          <table:table-cell table:style-name="TableCell2991">
            <text:p text:style-name="P2992">I–V 9.00–20.00</text:p>
            <text:p text:style-name="P2993"/>
          </table:table-cell>
          <table:table-cell table:style-name="TableCell2994">
            <text:p text:style-name="P2995">Pietų pertrauka 12.30-13.30. Švenčių dienomis nedirba.</text:p>
            <text:p text:style-name="P2996"/>
          </table:table-cell>
        </table:table-row>
        <table:table-row table:style-name="TableRow2997">
          <table:table-cell table:style-name="TableCell2998">
            <text:p text:style-name="P2999">4.10.</text:p>
          </table:table-cell>
          <table:table-cell table:style-name="TableCell3000">
            <text:p text:style-name="P3001">Šiaulių pirmos kategorijos krovinių postas / LTSR1000</text:p>
          </table:table-cell>
          <table:table-cell table:style-name="TableCell3002">
            <text:p text:style-name="P3003">LT-78107 Šiauliai</text:p>
            <text:p text:style-name="P3004">Metalistų g. 4</text:p>
            <text:p text:style-name="P3005"/>
          </table:table-cell>
          <table:table-cell table:style-name="TableCell3006">
            <text:p text:style-name="P3007">Muitinis tikrinimas ir įforminimas</text:p>
            <text:p text:style-name="P3008">Tel. +370 <text:s/>41 <text:s/>54 0 216</text:p>
            <text:p text:style-name="P3009"><text:span text:style-name="T3010">El. p.<text:s/></text:span><text:span text:style-name="T3011">sr10@lrmuitine.lt</text:span></text:p>
            <text:p text:style-name="P3012"/>
            <text:p text:style-name="P3013">Asmenų aptarnavimas</text:p>
            <text:p text:style-name="P3014">Tel. +370 <text:s/>41 <text:s/>54 00 41</text:p>
            <text:p text:style-name="P3015"><text:span text:style-name="T3016">El. p.<text:s/></text:span><text:span text:style-name="T3017">ltm</text:span><text:span text:style-name="T3018">.siauliai@lrmuitine.lt</text:span><text:span text:style-name="T3019"><text:s/></text:span></text:p>
            <text:p text:style-name="P3020"/>
          </table:table-cell>
          <table:table-cell table:style-name="TableCell3021" table:number-columns-spanned="2">
            <text:p text:style-name="P3022">LT</text:p>
            <text:p text:style-name="P3023">LM</text:p>
            <text:p text:style-name="P3024">0000</text:p>
          </table:table-cell>
          <table:covered-table-cell/>
          <table:table-cell table:style-name="TableCell3025" table:number-columns-spanned="2">
            <text:p text:style-name="P3026">Q</text:p>
          </table:table-cell>
          <table:covered-table-cell/>
          <table:table-cell table:style-name="TableCell3027">
            <text:p text:style-name="P3028">MT</text:p>
          </table:table-cell>
          <table:table-cell table:style-name="TableCell3029">
            <text:p text:style-name="P3030">R</text:p>
            <text:p text:style-name="P3031">V</text:p>
          </table:table-cell>
          <table:table-cell table:style-name="TableCell3032">
            <text:p text:style-name="P3033">CCO</text:p>
            <text:p text:style-name="P3034">DEP</text:p>
            <text:p text:style-name="P3035">DES</text:p>
            <text:p text:style-name="P3036">DIS</text:p>
            <text:p text:style-name="P3037">EIN</text:p>
            <text:p text:style-name="P3038">EXL</text:p>
            <text:p text:style-name="P3039">EXT</text:p>
            <text:p text:style-name="P3040">REG</text:p>
            <text:p text:style-name="P3041"/>
          </table:table-cell>
          <table:table-cell table:style-name="TableCell3042">
            <text:p text:style-name="P3043">9AP</text:p>
            <text:p text:style-name="P3044">9DV</text:p>
            <text:p text:style-name="P3045">9GK</text:p>
            <text:p text:style-name="P3046">9IC</text:p>
            <text:p text:style-name="P3047">9LS</text:p>
            <text:p text:style-name="P3048">9LV</text:p>
            <text:p text:style-name="P3049">9MS</text:p>
            <text:p text:style-name="P3050">9MV</text:p>
            <text:p text:style-name="P3051">9NS</text:p>
            <text:p text:style-name="P3052">9PI</text:p>
            <text:p text:style-name="P3053">9SN</text:p>
            <text:p text:style-name="P3054">9ST</text:p>
            <text:p text:style-name="P3055">9TA</text:p>
            <text:p text:style-name="P3056">9TL</text:p>
            <text:p text:style-name="P3057">9TP</text:p>
            <text:p text:style-name="P3058">9TT</text:p>
            <text:p text:style-name="P3059">9VM</text:p>
          </table:table-cell>
          <table:table-cell table:style-name="TableCell3060">
            <text:p text:style-name="P3061">I–VII</text:p>
            <text:p text:style-name="P3062">8.00-20.00</text:p>
            <text:p text:style-name="P3063"/>
            <text:p text:style-name="P3064"/>
            <text:p text:style-name="P3065">Informacija asmenims teikiama</text:p>
            <text:p text:style-name="P3066">I–IV<text:s/></text:p>
            <text:p text:style-name="P3067">8.00–17.00</text:p>
            <text:p text:style-name="P3068">V 8.00–15.45</text:p>
          </table:table-cell>
          <table:table-cell table:style-name="TableCell3069">
            <text:p text:style-name="P3070">Vykdo Šiaulių oro uosto posto funkcijas I-VII 24h</text:p>
            <text:p text:style-name="P3071"/>
            <text:p text:style-name="P3072">Švenčių dienomis nedirba</text:p>
            <text:p text:style-name="P3073"/>
          </table:table-cell>
        </table:table-row>
        <table:table-row table:style-name="TableRow3074">
          <table:table-cell table:style-name="TableCell3075">
            <text:p text:style-name="P3076">4.10.1.</text:p>
          </table:table-cell>
          <table:table-cell table:style-name="TableCell3077">
            <text:p text:style-name="P3078">MTV „Šiaulių tiekimo bazė“ / LTSR1001</text:p>
          </table:table-cell>
          <table:table-cell table:style-name="TableCell3079">
            <text:p text:style-name="P3080">LT-76147 Šiauliai</text:p>
            <text:p text:style-name="P3081">V. Bielskio g. 30A</text:p>
            <text:p text:style-name="P3082"/>
          </table:table-cell>
          <table:table-cell table:style-name="TableCell3083">
            <text:p text:style-name="P3084">Tel. +370 <text:s/>41 <text:s/>59 84 64</text:p>
            <text:p text:style-name="P3085"><text:span text:style-name="T3086">El. p.<text:s/></text:span><text:span text:style-name="T3087">sr10.baze@lrmuitine.lt</text:span><text:span text:style-name="T3088"><text:s/></text:span></text:p>
          </table:table-cell>
          <table:table-cell table:style-name="TableCell3089" table:number-columns-spanned="2">
            <text:p text:style-name="P3090">LT</text:p>
            <text:p text:style-name="P3091">LM</text:p>
            <text:p text:style-name="P3092">0000</text:p>
          </table:table-cell>
          <table:covered-table-cell/>
          <table:table-cell table:style-name="TableCell3093" table:number-columns-spanned="2">
            <text:p text:style-name="P3094">Q</text:p>
          </table:table-cell>
          <table:covered-table-cell/>
          <table:table-cell table:style-name="TableCell3095">
            <text:p text:style-name="P3096">MT</text:p>
          </table:table-cell>
          <table:table-cell table:style-name="TableCell3097">
            <text:p text:style-name="P3098">R</text:p>
            <text:p text:style-name="P3099">V</text:p>
          </table:table-cell>
          <table:table-cell table:style-name="TableCell3100">
            <text:p text:style-name="P3101">DEP</text:p>
            <text:p text:style-name="P3102">DES</text:p>
            <text:p text:style-name="P3103">EIN</text:p>
            <text:p text:style-name="P3104">EXL</text:p>
            <text:p text:style-name="P3105">REG</text:p>
          </table:table-cell>
          <table:table-cell table:style-name="TableCell3106">
            <text:p text:style-name="P3107">9AP</text:p>
            <text:p text:style-name="P3108">9LS</text:p>
            <text:p text:style-name="P3109">9LV</text:p>
            <text:p text:style-name="P3110">9MS</text:p>
            <text:p text:style-name="P3111">9MV</text:p>
            <text:p text:style-name="P3112">9PI</text:p>
            <text:p text:style-name="P3113">9TT</text:p>
          </table:table-cell>
          <table:table-cell table:style-name="TableCell3114">
            <text:p text:style-name="P3115">I–V 8.00–20.00</text:p>
            <text:p text:style-name="P3116"/>
          </table:table-cell>
          <table:table-cell table:style-name="TableCell3117">
            <text:p text:style-name="P3118">Švenčių dienomis nedirba</text:p>
            <text:p text:style-name="P3119"/>
          </table:table-cell>
        </table:table-row>
        <table:table-row table:style-name="TableRow3120">
          <table:table-cell table:style-name="TableCell3121">
            <text:p text:style-name="P3122">4.11.</text:p>
          </table:table-cell>
          <table:table-cell table:style-name="TableCell3123">
            <text:p text:style-name="P3124">Malkų įlankos jūrų uosto postas / LTLU9000</text:p>
          </table:table-cell>
          <table:table-cell table:style-name="TableCell3125">
            <text:p text:style-name="P3126">LT-93270 Klaipėda</text:p>
            <text:p text:style-name="P3127">Perkėlos g. 1C</text:p>
          </table:table-cell>
          <table:table-cell table:style-name="TableCell3128">
            <text:p text:style-name="P3129">Tel. +370 <text:s/>46 <text:s/>39 35 15</text:p>
            <text:p text:style-name="P3130"><text:span text:style-name="T3131">El. p.<text:s/></text:span><text:span text:style-name="T3132">lu90@lrmuitine.lt</text:span></text:p>
            <text:p text:style-name="P3133"/>
          </table:table-cell>
          <table:table-cell table:style-name="TableCell3134" table:number-columns-spanned="2">
            <text:p text:style-name="P3135">LT</text:p>
            <text:p text:style-name="P3136">LM</text:p>
            <text:p text:style-name="P3137">0000</text:p>
          </table:table-cell>
          <table:covered-table-cell/>
          <table:table-cell table:style-name="TableCell3138" table:number-columns-spanned="2">
            <text:p text:style-name="P3139">CB</text:p>
          </table:table-cell>
          <table:covered-table-cell/>
          <table:table-cell table:style-name="TableCell3140">
            <text:p text:style-name="P3141">MT<text:s/></text:p>
            <text:p text:style-name="P3142">PKPD</text:p>
            <text:p text:style-name="P3143">VAT</text:p>
            <text:p text:style-name="P3144">VMVT</text:p>
            <text:p text:style-name="P3145">VSAT</text:p>
          </table:table-cell>
          <table:table-cell table:style-name="TableCell3146">
            <text:p text:style-name="P3147">P</text:p>
            <text:p text:style-name="P3148">R</text:p>
            <text:p text:style-name="P3149">V</text:p>
          </table:table-cell>
          <table:table-cell table:style-name="TableCell3150">
            <text:p text:style-name="P3151">CCO</text:p>
            <text:p text:style-name="P3152">DEP</text:p>
            <text:p text:style-name="P3153">DES</text:p>
            <text:p text:style-name="P3154">ENT</text:p>
            <text:p text:style-name="P3155">EXL</text:p>
            <text:p text:style-name="P3156">EXT</text:p>
            <text:p text:style-name="P3157">PCI</text:p>
            <text:p text:style-name="P3158">PCO</text:p>
            <text:p text:style-name="P3159">REG</text:p>
            <text:p text:style-name="P3160">TRA</text:p>
          </table:table-cell>
          <table:table-cell table:style-name="TableCell3161">
            <text:p text:style-name="P3162">9AP</text:p>
            <text:p text:style-name="P3163">9DV</text:p>
            <text:p text:style-name="P3164">9DZ</text:p>
            <text:p text:style-name="P3165">9ES</text:p>
            <text:p text:style-name="P3166">9GK</text:p>
            <text:p text:style-name="P3167"><text:span text:style-name="T3168">9IC</text:span></text:p>
            <text:p text:style-name="P3169">9KL</text:p>
            <text:p text:style-name="P3170">9LS</text:p>
            <text:p text:style-name="P3171">9LV</text:p>
            <text:p text:style-name="P3172">9MS</text:p>
            <text:p text:style-name="P3173">9MV</text:p>
            <text:p text:style-name="P3174">9MX</text:p>
            <text:p text:style-name="P3175">9NA</text:p>
            <text:p text:style-name="P3176">9NS</text:p>
            <text:p text:style-name="P3177">9PI</text:p>
            <text:p text:style-name="P3178">9SN</text:p>
            <text:p text:style-name="P3179">9ST</text:p>
            <text:p text:style-name="P3180">9TA</text:p>
            <text:p text:style-name="P3181">9TF</text:p>
            <text:p text:style-name="P3182">9TL</text:p>
            <text:p text:style-name="P3183">9TP</text:p>
            <text:p text:style-name="P3184">9TT</text:p>
            <text:p text:style-name="P3185">9VM</text:p>
          </table:table-cell>
          <table:table-cell table:style-name="TableCell3186">
            <text:p text:style-name="P3187">I–VII<text:s/></text:p>
            <text:p text:style-name="P3188">24 h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4.11.1.</text:p>
          </table:table-cell>
          <table:table-cell table:style-name="TableCell3194">
            <text:p text:style-name="P3195">MTV „Kuršiai“ / LTLU9001</text:p>
          </table:table-cell>
          <table:table-cell table:style-name="TableCell3196">
            <text:p text:style-name="P3197">LT-93270 Klaipėda</text:p>
            <text:p text:style-name="P3198">Perkėlos g. 10</text:p>
            <text:p text:style-name="P3199"/>
          </table:table-cell>
          <table:table-cell table:style-name="TableCell3200">
            <text:p text:style-name="P3201">Tel. +370 <text:s/>46 <text:s/>39 35 15</text:p>
            <text:p text:style-name="P3202"><text:span text:style-name="T3203">El. p.<text:s/></text:span><text:span text:style-name="T3204">lu90@lrmuitine.lt</text:span><text:span text:style-name="T3205"><text:s/></text:span></text:p>
            <text:p text:style-name="P3206"/>
          </table:table-cell>
          <table:table-cell table:style-name="TableCell3207" table:number-columns-spanned="2">
            <text:p text:style-name="P3208">LT</text:p>
            <text:p text:style-name="P3209">LM</text:p>
            <text:p text:style-name="P3210">0000</text:p>
          </table:table-cell>
          <table:covered-table-cell/>
          <table:table-cell table:style-name="TableCell3211" table:number-columns-spanned="2">
            <text:p text:style-name="P3212">CB</text:p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>P</text:p>
            <text:p text:style-name="P3217">R</text:p>
            <text:p text:style-name="P3218">V</text:p>
          </table:table-cell>
          <table:table-cell table:style-name="TableCell3219">
            <text:p text:style-name="P3220">DEP</text:p>
            <text:p text:style-name="P3221">DES</text:p>
            <text:p text:style-name="P3222">ENT</text:p>
            <text:p text:style-name="P3223">EXL</text:p>
            <text:p text:style-name="P3224">EXT</text:p>
            <text:p text:style-name="P3225"/>
          </table:table-cell>
          <table:table-cell table:style-name="TableCell3226">
            <text:p text:style-name="P3227">9AP</text:p>
            <text:p text:style-name="P3228">9GK</text:p>
            <text:p text:style-name="P3229">9KL</text:p>
            <text:p text:style-name="P3230">9LS</text:p>
            <text:p text:style-name="P3231">9LV</text:p>
            <text:p text:style-name="P3232">9MS</text:p>
            <text:p text:style-name="P3233">9MX</text:p>
            <text:p text:style-name="P3234">9PI</text:p>
            <text:p text:style-name="P3235">9ST</text:p>
            <text:p text:style-name="P3236">9TT</text:p>
          </table:table-cell>
          <table:table-cell table:style-name="TableCell3237">
            <text:p text:style-name="P3238">I–VII<text:s/></text:p>
            <text:p text:style-name="P3239">24 h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4.12.</text:p>
          </table:table-cell>
          <table:table-cell table:style-name="TableCell3245">
            <text:p text:style-name="P3246">Molo jūrų uosto postas / LTLUA000</text:p>
          </table:table-cell>
          <table:table-cell table:style-name="TableCell3247">
            <text:p text:style-name="P3248">LT-92245 Klaipėda<text:s/></text:p>
            <text:p text:style-name="P3249">Naujoji Uosto g. 23</text:p>
          </table:table-cell>
          <table:table-cell table:style-name="TableCell3250">
            <text:p text:style-name="P3251">Tel. +370 <text:s/>46 <text:s/>39 94 77</text:p>
            <text:p text:style-name="P3252"><text:span text:style-name="T3253">El. p.<text:s/></text:span><text:span text:style-name="T3254">lua0@lrmuitine.lt</text:span></text:p>
            <text:p text:style-name="P3255"/>
          </table:table-cell>
          <table:table-cell table:style-name="TableCell3256" table:number-columns-spanned="2">
            <text:p text:style-name="P3257">LT</text:p>
            <text:p text:style-name="P3258">LM</text:p>
            <text:p text:style-name="P3259">0000</text:p>
          </table:table-cell>
          <table:covered-table-cell/>
          <table:table-cell table:style-name="TableCell3260" table:number-columns-spanned="2">
            <text:p text:style-name="P3261">CB</text:p>
          </table:table-cell>
          <table:covered-table-cell/>
          <table:table-cell table:style-name="TableCell3262">
            <text:p text:style-name="P3263">VAT<text:s/></text:p>
            <text:p text:style-name="P3264">VMVT</text:p>
            <text:p text:style-name="P3265">VSAT</text:p>
          </table:table-cell>
          <table:table-cell table:style-name="TableCell3266">
            <text:p text:style-name="P3267">P</text:p>
            <text:p text:style-name="P3268">R</text:p>
            <text:p text:style-name="P3269">V</text:p>
          </table:table-cell>
          <table:table-cell table:style-name="TableCell3270">
            <text:p text:style-name="P3271">CCO</text:p>
            <text:p text:style-name="P3272">DEP</text:p>
            <text:p text:style-name="P3273">DES</text:p>
            <text:p text:style-name="P3274">ENT</text:p>
            <text:p text:style-name="P3275">EXL</text:p>
            <text:p text:style-name="P3276">EXT</text:p>
            <text:p text:style-name="P3277">PCI</text:p>
            <text:p text:style-name="P3278">PCO</text:p>
            <text:p text:style-name="P3279">REG</text:p>
          </table:table-cell>
          <table:table-cell table:style-name="TableCell3280">
            <text:p text:style-name="P3281">9AP</text:p>
            <text:p text:style-name="P3282">9DV</text:p>
            <text:p text:style-name="P3283">9DZ</text:p>
            <text:p text:style-name="P3284">9ES</text:p>
            <text:p text:style-name="P3285">9GK</text:p>
            <text:p text:style-name="P3286"><text:span text:style-name="T3287">9IC</text:span></text:p>
            <text:p text:style-name="P3288">9KL</text:p>
            <text:p text:style-name="P3289">9LS</text:p>
            <text:p text:style-name="P3290">9LV</text:p>
            <text:p text:style-name="P3291">9MS</text:p>
            <text:p text:style-name="P3292">9MV</text:p>
            <text:p text:style-name="P3293">9MX</text:p>
            <text:p text:style-name="P3294">9NA</text:p>
            <text:p text:style-name="P3295">9NS</text:p>
            <text:p text:style-name="P3296">9PI</text:p>
            <text:p text:style-name="P3297">9SN</text:p>
            <text:p text:style-name="P3298">9ST</text:p>
            <text:p text:style-name="P3299">9TF</text:p>
            <text:p text:style-name="P3300">9TT</text:p>
            <text:p text:style-name="P3301">9VM</text:p>
          </table:table-cell>
          <table:table-cell table:style-name="TableCell3302">
            <text:p text:style-name="P3303">I–VII<text:s/></text:p>
            <text:p text:style-name="P3304">24 h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4.12.1.</text:p>
          </table:table-cell>
          <table:table-cell table:style-name="TableCell3310">
            <text:p text:style-name="P3311"><text:span text:style-name="T3312">MTV</text:span><text:span text:style-name="T3313"><text:s/>„Burės“ / LTLUA001</text:span></text:p>
          </table:table-cell>
          <table:table-cell table:style-name="TableCell3314">
            <text:p text:style-name="P3315">LT-92276 Klaipėda</text:p>
            <text:p text:style-name="P3316">Burių g. 19</text:p>
            <text:p text:style-name="P3317"/>
          </table:table-cell>
          <table:table-cell table:style-name="TableCell3318">
            <text:p text:style-name="P3319">Tel. +370 <text:s/>46 <text:s/>39 16 89</text:p>
            <text:p text:style-name="P3320"><text:span text:style-name="T3321">El. p.<text:s/></text:span><text:span text:style-name="T3322">lua0.bures@lrmuitine.lt</text:span><text:span text:style-name="T3323"><text:s/></text:span></text:p>
          </table:table-cell>
          <table:table-cell table:style-name="TableCell3324" table:number-columns-spanned="2">
            <text:p text:style-name="P3325">LT</text:p>
            <text:p text:style-name="P3326">LM</text:p>
            <text:p text:style-name="P3327">0000</text:p>
          </table:table-cell>
          <table:covered-table-cell/>
          <table:table-cell table:style-name="TableCell3328" table:number-columns-spanned="2">
            <text:p text:style-name="P3329">CB</text:p>
          </table:table-cell>
          <table:covered-table-cell/>
          <table:table-cell table:style-name="TableCell3330">
            <text:p text:style-name="P3331"/>
          </table:table-cell>
          <table:table-cell table:style-name="TableCell3332">
            <text:p text:style-name="P3333">P</text:p>
            <text:p text:style-name="P3334">R</text:p>
            <text:p text:style-name="P3335">V</text:p>
          </table:table-cell>
          <table:table-cell table:style-name="TableCell3336">
            <text:p text:style-name="P3337">DEP</text:p>
            <text:p text:style-name="P3338">DES</text:p>
            <text:p text:style-name="P3339">ENT</text:p>
            <text:p text:style-name="P3340">EXL</text:p>
            <text:p text:style-name="P3341">EXT</text:p>
            <text:p text:style-name="P3342">REG</text:p>
          </table:table-cell>
          <table:table-cell table:style-name="TableCell3343">
            <text:p text:style-name="P3344">9AP</text:p>
            <text:p text:style-name="P3345">9DZ</text:p>
            <text:p text:style-name="P3346">9GK</text:p>
            <text:p text:style-name="P3347">9KL</text:p>
            <text:p text:style-name="P3348">9LS</text:p>
            <text:p text:style-name="P3349">9LV</text:p>
            <text:p text:style-name="P3350">9MS</text:p>
            <text:p text:style-name="P3351"><text:span text:style-name="T3352">9MX</text:span></text:p>
            <text:p text:style-name="P3353">9PI</text:p>
            <text:p text:style-name="P3354">9ST</text:p>
            <text:p text:style-name="P3355"><text:span text:style-name="T3356">9TT</text:span></text:p>
          </table:table-cell>
          <table:table-cell table:style-name="TableCell3357">
            <text:p text:style-name="P3358">I–VII<text:s/></text:p>
            <text:p text:style-name="P3359">24 h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4.13.</text:p>
          </table:table-cell>
          <table:table-cell table:style-name="TableCell3365">
            <text:p text:style-name="P3366">Pilies jūrų uosto postas / LTLUB000</text:p>
          </table:table-cell>
          <table:table-cell table:style-name="TableCell3367">
            <text:p text:style-name="P3368">LT-93262 Klaipėda</text:p>
            <text:p text:style-name="P3369">Nemuno g. 139-1</text:p>
          </table:table-cell>
          <table:table-cell table:style-name="TableCell3370">
            <text:p text:style-name="P3371">Tel. +370 <text:s/>46 <text:s/>34 23 95</text:p>
            <text:p text:style-name="P3372"><text:span text:style-name="T3373">El. p.<text:s/></text:span><text:span text:style-name="T3374">lub0@lrmuitine.lt</text:span></text:p>
            <text:p text:style-name="P3375"/>
          </table:table-cell>
          <table:table-cell table:style-name="TableCell3376" table:number-columns-spanned="2">
            <text:p text:style-name="P3377">LT</text:p>
            <text:p text:style-name="P3378">LM</text:p>
            <text:p text:style-name="P3379">0000</text:p>
          </table:table-cell>
          <table:covered-table-cell/>
          <table:table-cell table:style-name="TableCell3380" table:number-columns-spanned="2">
            <text:p text:style-name="P3381">CB</text:p>
          </table:table-cell>
          <table:covered-table-cell/>
          <table:table-cell table:style-name="TableCell3382">
            <text:p text:style-name="P3383">MT</text:p>
            <text:p text:style-name="P3384">VAT</text:p>
            <text:p text:style-name="P3385">VMVT</text:p>
            <text:p text:style-name="P3386">VSAT</text:p>
          </table:table-cell>
          <table:table-cell table:style-name="TableCell3387">
            <text:p text:style-name="P3388">P</text:p>
            <text:p text:style-name="P3389">R</text:p>
            <text:p text:style-name="P3390">V</text:p>
          </table:table-cell>
          <table:table-cell table:style-name="TableCell3391">
            <text:p text:style-name="P3392">CCO</text:p>
            <text:p text:style-name="P3393">DEP</text:p>
            <text:p text:style-name="P3394">DES</text:p>
            <text:p text:style-name="P3395">ENT</text:p>
            <text:p text:style-name="P3396">EXL</text:p>
            <text:p text:style-name="P3397">EXT</text:p>
            <text:p text:style-name="P3398">PCI</text:p>
            <text:p text:style-name="P3399">PCO</text:p>
            <text:p text:style-name="P3400">REG</text:p>
            <text:p text:style-name="P3401">TRA</text:p>
          </table:table-cell>
          <table:table-cell table:style-name="TableCell3402">
            <text:p text:style-name="P3403">9AP</text:p>
            <text:p text:style-name="P3404">9DV</text:p>
            <text:p text:style-name="P3405">9DZ</text:p>
            <text:p text:style-name="P3406">9ES</text:p>
            <text:p text:style-name="P3407">9GK</text:p>
            <text:p text:style-name="P3408">9IC</text:p>
            <text:p text:style-name="P3409">9KL</text:p>
            <text:p text:style-name="P3410">9LS</text:p>
            <text:p text:style-name="P3411">9LV</text:p>
            <text:p text:style-name="P3412">9MS</text:p>
            <text:p text:style-name="P3413">9MV<text:s/></text:p>
            <text:p text:style-name="P3414"><text:span text:style-name="T3415">9MX</text:span></text:p>
            <text:p text:style-name="P3416">9NA</text:p>
            <text:p text:style-name="P3417">9NS</text:p>
            <text:p text:style-name="P3418">9PI</text:p>
            <text:p text:style-name="P3419">9SN</text:p>
            <text:p text:style-name="P3420">9ST</text:p>
            <text:p text:style-name="P3421">9TF</text:p>
            <text:p text:style-name="P3422">9TT</text:p>
            <text:p text:style-name="P3423"><text:span text:style-name="T3424">9VM</text:span></text:p>
          </table:table-cell>
          <table:table-cell table:style-name="TableCell3425">
            <text:p text:style-name="P3426">I–VII<text:s/></text:p>
            <text:p text:style-name="P3427">24 h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4.14.</text:p>
          </table:table-cell>
          <table:table-cell table:style-name="TableCell3433">
            <text:p text:style-name="P3434">Nidos upių uosto postas / LTLU4000</text:p>
          </table:table-cell>
          <table:table-cell table:style-name="TableCell3435">
            <text:p text:style-name="P3436">LT-93123 Nida</text:p>
            <text:p text:style-name="P3437">Naglių g. 16</text:p>
            <text:p text:style-name="P3438"/>
          </table:table-cell>
          <table:table-cell table:style-name="TableCell3439">
            <text:p text:style-name="P3440">Tel. +370 <text:s/>469 <text:s/>52 161</text:p>
            <text:p text:style-name="P3441"><text:span text:style-name="T3442">El. p.<text:s/></text:span><text:span text:style-name="T3443">lk10@lrmuitine.lt</text:span><text:span text:style-name="T3444"><text:s text:c="2"/></text:span></text:p>
          </table:table-cell>
          <table:table-cell table:style-name="TableCell3445" table:number-columns-spanned="2">
            <text:h text:style-name="P3446" text:outline-level="4">LT</text:h>
            <text:h text:style-name="P3447" text:outline-level="4">LM</text:h>
            <text:h text:style-name="P3448" text:outline-level="4">0000</text:h>
          </table:table-cell>
          <table:covered-table-cell/>
          <table:table-cell table:style-name="TableCell3449" table:number-columns-spanned="2">
            <text:p text:style-name="P3450">LT/</text:p>
            <text:p text:style-name="P3451">RU</text:p>
          </table:table-cell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>C</text:p>
          </table:table-cell>
          <table:table-cell table:style-name="TableCell3456">
            <text:p text:style-name="P3457">DEP</text:p>
            <text:p text:style-name="P3458">DES</text:p>
            <text:p text:style-name="P3459">EXT</text:p>
          </table:table-cell>
          <table:table-cell table:style-name="TableCell3460">
            <text:p text:style-name="P3461">9AP</text:p>
            <text:p text:style-name="P3462">9DZ</text:p>
            <text:p text:style-name="P3463"><text:span text:style-name="T3464">9IC</text:span></text:p>
            <text:p text:style-name="P3465">9KL</text:p>
            <text:p text:style-name="P3466">9MX</text:p>
            <text:p text:style-name="P3467">9PI</text:p>
            <text:p text:style-name="P3468">9TT</text:p>
            <text:p text:style-name="P3469">9VM</text:p>
          </table:table-cell>
          <table:table-cell table:style-name="TableCell3470">
            <text:p text:style-name="P3471">I–VII<text:s/></text:p>
            <text:p text:style-name="P3472">24 h</text:p>
          </table:table-cell>
          <table:table-cell table:style-name="TableCell3473">
            <text:p text:style-name="P3474"><text:span text:style-name="T3475">Navigacijos<text:s/></text:span><text:span text:style-name="T3476">periodo</text:span><text:span text:style-name="T3477"><text:s/>metu posto funkcijas vykdo Nidos kelio postas</text:span></text:p>
          </table:table-cell>
        </table:table-row>
        <table:table-row table:style-name="TableRow3478">
          <table:table-cell table:style-name="TableCell3479">
            <text:p text:style-name="P3480">4.15.</text:p>
          </table:table-cell>
          <table:table-cell table:style-name="TableCell3481">
            <text:p text:style-name="P3482">Rusnės upių uosto postas / LTLUD000</text:p>
          </table:table-cell>
          <table:table-cell table:style-name="TableCell3483">
            <text:p text:style-name="P3484">LT-99047 Šilutės r.</text:p>
            <text:p text:style-name="P3485">Rusnė, Šilutės g.</text:p>
            <text:p text:style-name="P3486"/>
          </table:table-cell>
          <table:table-cell table:style-name="TableCell3487">
            <text:p text:style-name="P3488"><text:span text:style-name="T3489">Tel.<text:s/></text:span><text:span text:style-name="T3490">+370<text:s/></text:span><text:span text:style-name="T3491"><text:s/>441 <text:s/>42 335</text:span></text:p>
            <text:p text:style-name="P3492"><text:span text:style-name="T3493">El. p.<text:s/></text:span><text:span text:style-name="T3494">lk40@lrmuitine.lt</text:span><text:span text:style-name="T3495"><text:s/></text:span></text:p>
          </table:table-cell>
          <table:table-cell table:style-name="TableCell3496" table:number-columns-spanned="2">
            <text:p text:style-name="P3497">LT</text:p>
            <text:p text:style-name="P3498">LM</text:p>
            <text:p text:style-name="P3499"><text:span text:style-name="T3500">0000</text:span></text:p>
          </table:table-cell>
          <table:covered-table-cell/>
          <table:table-cell table:style-name="TableCell3501" table:number-columns-spanned="2">
            <text:p text:style-name="P3502">LT/</text:p>
            <text:p text:style-name="P3503">RU</text:p>
          </table:table-cell>
          <table:covered-table-cell/>
          <table:table-cell table:style-name="TableCell3504">
            <text:p text:style-name="P3505"/>
          </table:table-cell>
          <table:table-cell table:style-name="TableCell3506">
            <text:p text:style-name="P3507">C</text:p>
          </table:table-cell>
          <table:table-cell table:style-name="TableCell3508">
            <text:p text:style-name="P3509">DEP</text:p>
            <text:p text:style-name="P3510">DES</text:p>
            <text:p text:style-name="P3511">EXT</text:p>
          </table:table-cell>
          <table:table-cell table:style-name="TableCell3512">
            <text:p text:style-name="P3513">9AP</text:p>
            <text:p text:style-name="P3514">9DZ</text:p>
            <text:p text:style-name="P3515"><text:span text:style-name="T3516">9IC</text:span></text:p>
            <text:p text:style-name="P3517">9KL</text:p>
            <text:p text:style-name="P3518">9MX</text:p>
            <text:p text:style-name="P3519">9PI</text:p>
            <text:p text:style-name="P3520">9TT</text:p>
            <text:p text:style-name="P3521">9VM</text:p>
          </table:table-cell>
          <table:table-cell table:style-name="TableCell3522">
            <text:p text:style-name="P3523">I–VII<text:s/></text:p>
            <text:p text:style-name="P3524">24 h</text:p>
          </table:table-cell>
          <table:table-cell table:style-name="TableCell3525">
            <text:p text:style-name="P3526"><text:span text:style-name="T3527">Navigacijos<text:s/></text:span><text:span text:style-name="T3528">periodo</text:span><text:span text:style-name="T3529"><text:s/>metu posto funkcijas vykdo Panemunės kelio postas</text:span></text:p>
          </table:table-cell>
        </table:table-row>
        <table:table-row table:style-name="TableRow3530">
          <table:table-cell table:style-name="TableCell3531">
            <text:p text:style-name="P3532">4.16.</text:p>
          </table:table-cell>
          <table:table-cell table:style-name="TableCell3533">
            <text:p text:style-name="P3534">Mobiliųjų grupių postas / LTLMB100</text:p>
          </table:table-cell>
          <table:table-cell table:style-name="TableCell3535">
            <text:p text:style-name="P3536">LT-92228 Klaipėda</text:p>
            <text:p text:style-name="P3537">S. Nėries g. 4<text:s/></text:p>
            <text:p text:style-name="P3538"/>
          </table:table-cell>
          <table:table-cell table:style-name="TableCell3539">
            <text:p text:style-name="P3540">Tel.: +370 <text:s/>46 <text:s/>39 01 29,</text:p>
            <text:p text:style-name="P3541">+370 <text:s/>46 <text:s/>39 00 00</text:p>
            <text:p text:style-name="P3542"><text:span text:style-name="T3543">El. p.<text:s/></text:span><text:span text:style-name="T3544">klaipeda.budintis@lrmuitine.lt<text:s/></text:span></text:p>
          </table:table-cell>
          <table:table-cell table:style-name="TableCell3545" table:number-columns-spanned="2">
            <text:h text:style-name="P3546" text:outline-level="4">LT</text:h>
            <text:p text:style-name="P3547"><text:span text:style-name="T3548">LM 0000</text:span></text:p>
          </table:table-cell>
          <table:covered-table-cell/>
          <table:table-cell table:style-name="TableCell3549" table:number-columns-spanned="2">
            <text:p text:style-name="P3550">Q</text:p>
          </table:table-cell>
          <table:covered-table-cell/>
          <table:table-cell table:style-name="TableCell3551">
            <text:p text:style-name="P3552"/>
          </table:table-cell>
          <table:table-cell table:style-name="TableCell3553">
            <text:p text:style-name="P3554">AIR</text:p>
            <text:p text:style-name="P3555">C</text:p>
            <text:p text:style-name="P3556">P</text:p>
            <text:p text:style-name="P3557">R</text:p>
            <text:p text:style-name="P3558">V<text:s/></text:p>
          </table:table-cell>
          <table:table-cell table:style-name="TableCell3559">
            <text:p text:style-name="P3560">EIN</text:p>
          </table:table-cell>
          <table:table-cell table:style-name="TableCell3561">
            <text:p text:style-name="P3562">9KL</text:p>
            <text:p text:style-name="P3563">9MP</text:p>
            <text:p text:style-name="P3564"/>
          </table:table-cell>
          <table:table-cell table:style-name="TableCell3565">
            <text:p text:style-name="P3566">I–VII<text:s/></text:p>
            <text:p text:style-name="P3567">24 h<text:s/></text:p>
          </table:table-cell>
          <table:table-cell table:style-name="TableCell3568">
            <text:p text:style-name="P3569"/>
          </table:table-cell>
        </table:table-row>
      </table:table>
      <text:p text:style-name="P3570"><text:span text:style-name="T3571">PASTABOS:</text:span></text:p>
      <text:p text:style-name="P3572"><text:span text:style-name="T3573">1</text:span><text:span text:style-name="T3574">.</text:span><text:span text:style-name="T3575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576">tlieka eksporto muitinės įstaigos funkcijas tik tuo atveju,</text:span><text:span text:style-name="T3577"><text:s/></text:span><text:span text:style-name="T3578">kai taikoma veiklos tęstinumo procedūra ir pateikiama popieriuje surašyta muitinės (reeksporto) deklaracija arba kai taikoma ATA procedūra.</text:span></text:p>
      <text:p text:style-name="P3579"><text:span text:style-name="T3580">2</text:span><text:span text:style-name="T3581">.</text:span><text:span text:style-name="T3582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583">tlieka importo muitinės įstaigos funkcijas tik tuo atveju,</text:span><text:span text:style-name="T3584"><text:s/></text:span><text:span text:style-name="T3585">kai taikoma veiklos tęstinumo procedūra ir pateikiama popieriuje surašyta muitinės deklaracija arba kai taikoma ATA procedūra.</text:span></text:p>
      <text:p text:style-name="P3586"><text:span text:style-name="T3587">3</text:span><text:span text:style-name="T3588">.</text:span><text:span text:style-name="T3589"><text:tab/>2.1, 2.3, 2.11, 212, 2.13, 2.14, 2.15, 2.16, 3.1, 3.6, 3.7, 3.8, 4.1, 4.2, 4.4, 4.5, 4.9, 4.10 papunkčiuose nurodyti postai atlieka išvežimo muitinės įstaigos pasienyje funkciją tik tuo atveju, kai vidinis muitinės postas įformina išvežimo procesą sistema INF SP.</text:span></text:p>
      <text:p text:style-name="P3590"><text:span text:style-name="T3591">4</text:span><text:span text:style-name="T3592">.</text:span><text:span text:style-name="T3593"><text:tab/>2.9 ir 4.8 papunkčiuose nurodyti postai atlieka eksporto muitinės įstaigos f</text:span><text:span text:style-name="T3594">unkciją tik tuo atveju, kai įformina eksporto procesą sistema INF SP. 3.5 papunktyje nurodytas postas<text:s/></text:span><text:span text:style-name="T3595">atlieka eksporto muitinės įstaigos f</text:span><text:span text:style-name="T3596">unkciją ir tuo atveju, kai įformina eksporto procesą sistema INF SP.</text:span></text:p>
      <text:p text:style-name="P3597"><text:span text:style-name="T3598">5</text:span><text:span text:style-name="T3599">.</text:span><text:span text:style-name="T3600"><text:tab/></text:span><text:span text:style-name="T3601">Tekste vartojamos santrumpos:<text:s/></text:span></text:p>
      <text:p text:style-name="P3602"><text:span text:style-name="T3603">5.1</text:span><text:span text:style-name="T3604">.</text:span><text:span text:style-name="T3605"><text:tab/>AIR – oro transportas.</text:span></text:p>
      <text:p text:style-name="P3606"><text:span text:style-name="T3607">5.2</text:span><text:span text:style-name="T3608">.</text:span><text:span text:style-name="T3609"><text:tab/>B – komercinių bankų padaliniai.</text:span></text:p>
      <text:p text:style-name="P3610"><text:span text:style-name="T3611">5.3</text:span><text:span text:style-name="T3612">.</text:span><text:span text:style-name="T3613"><text:tab/>C – upių ir vidaus vandenų transportas.</text:span></text:p>
      <text:p text:style-name="P3614"><text:span text:style-name="T3615">5.4</text:span><text:span text:style-name="T3616">.</text:span><text:span text:style-name="T3617"><text:tab/>CB – Baltijos jūros pakrantė.</text:span></text:p>
      <text:p text:style-name="P3618"><text:span text:style-name="T3619">5.5</text:span><text:span text:style-name="T3620">.</text:span><text:span text:style-name="T3621"><text:tab/>D – draudimo įmonių padaliniai.</text:span></text:p>
      <text:p text:style-name="P3622"><text:span text:style-name="T3623">5.6</text:span><text:span text:style-name="T3624">.</text:span><text:span text:style-name="T3625"><text:tab/>FM – Lietuvos Respublikos finansų ministerija.</text:span></text:p>
      <text:p text:style-name="P3626"><text:span text:style-name="T3627">5.7</text:span><text:span text:style-name="T3628">.</text:span><text:span text:style-name="T3629"><text:tab/>LKJKC – Lietuvos kariuomenės judėjimo kontrolės centras.</text:span></text:p>
      <text:p text:style-name="P3630"><text:span text:style-name="T3631">5.8</text:span><text:span text:style-name="T3632">.</text:span><text:span text:style-name="T3633"><text:tab/>LT/BY – siena su Baltarusijos Respublika.</text:span></text:p>
      <text:p text:style-name="P3634"><text:span text:style-name="T3635">5.9</text:span><text:span text:style-name="T3636">.</text:span><text:span text:style-name="T3637"><text:tab/>LT/RU – siena su Rusijos Federacija.</text:span></text:p>
      <text:p text:style-name="P3638"><text:span text:style-name="T3639">5.10</text:span><text:span text:style-name="T3640">.</text:span><text:span text:style-name="T3641"><text:tab/>MT – veikia muitinės tarpininkų įmonės.</text:span></text:p>
      <text:p text:style-name="P3642"><text:span text:style-name="T3643">5.11</text:span><text:span text:style-name="T3644">.</text:span><text:span text:style-name="T3645"><text:tab/>MTV – muitinio tikrinimo vieta.</text:span></text:p>
      <text:p text:style-name="P3646"><text:span text:style-name="T3647">5.12</text:span><text:span text:style-name="T3648">.</text:span><text:span text:style-name="T3649"><text:tab/>P – jūrų transportas.</text:span></text:p>
      <text:p text:style-name="P3650"><text:span text:style-name="T3651">5.13</text:span><text:span text:style-name="T3652">.</text:span><text:span text:style-name="T3653"><text:tab/>PKPD – Pasienio kontrolės punktų direkcijos prie Susisiekimo ministerijos padaliniai.</text:span></text:p>
      <text:p text:style-name="P3654"><text:span text:style-name="T3655">5.14</text:span><text:span text:style-name="T3656">.</text:span><text:span text:style-name="T3657"><text:tab/>Q – muitinės įstaiga, veikianti Lietuvos Respublikos teritorijos viduje.</text:span></text:p>
      <text:p text:style-name="P3658"><text:span text:style-name="T3659">5.15</text:span><text:span text:style-name="T3660">.</text:span><text:span text:style-name="T3661"><text:tab/>R – kelių transportas.</text:span></text:p>
      <text:p text:style-name="P3662"><text:span text:style-name="T3663">5.16</text:span><text:span text:style-name="T3664">.</text:span><text:span text:style-name="T3665"><text:tab/>V – geležinkelių transportas.</text:span></text:p>
      <text:p text:style-name="P3666"><text:span text:style-name="T3667">5.17</text:span><text:span text:style-name="T3668">.</text:span><text:span text:style-name="T3669"><text:tab/>VAT – Valstybinė augalininkystės tarnyba prie Žemės ūkio ministerijos.</text:span></text:p>
      <text:p text:style-name="P3670"><text:span text:style-name="T3671">5.18</text:span><text:span text:style-name="T3672">.</text:span><text:span text:style-name="T3673"><text:tab/>VMVT – Valstybinė maisto ir veterinarijos tarnyba.</text:span></text:p>
      <text:p text:style-name="P3674"><text:span text:style-name="T3675">5.19</text:span><text:span text:style-name="T3676">.</text:span><text:span text:style-name="T3677"><text:tab/>VSAT – Valstybės sienos apsaugos tarnyba prie Lietuvos Respublikos vidaus reikalų ministerijos.</text:span></text:p>
      <text:p text:style-name="P3678"><text:span text:style-name="T3679">6</text:span><text:span text:style-name="T3680">. Skiltyje „Muitinės įstaigos atliekamos funkcijos“ nurodomos vaidmenų, priskirtų atitinkamoms informacinėms sistemoms, santrumpos iš Europos Komisijos centrinių paslaugų normatyvinės informacijos sistemos (CS/RD2) Muitinės įstaigų atliekamų funkcijų kodų sąrašo:</text:span></text:p>
      <text:p text:style-name="P3681"><text:span text:style-name="T3682">6.1</text:span><text:span text:style-name="T3683">. Ekonominių operatorių sistema (EOS):</text:span></text:p>
      <text:p text:style-name="P3684"><text:span text:style-name="T3685">6.1.1</text:span><text:span text:style-name="T3686">.<text:s/></text:span><text:span text:style-name="T3687">CCA – AEO kompetentinga muitinės įstaiga;</text:span></text:p>
      <text:p text:style-name="P3688"><text:span text:style-name="T3689">6.1.2</text:span><text:span text:style-name="T3690">. MCA – AEO pagrindinė muitinės įstaiga;<text:s/></text:span></text:p>
      <text:p text:style-name="P3691"><text:span text:style-name="T3692">6.1.3</text:span><text:span text:style-name="T3693">. RCA –</text:span><text:span text:style-name="T3694"><text:s/>prašymą suteikti AEO statusą priimanti muitinės įstaiga</text:span><text:span text:style-name="T3695">;</text:span></text:p>
      <text:p text:style-name="P3696"><text:span text:style-name="T3697">6.1.4</text:span><text:span text:style-name="T3698">.<text:s/></text:span><text:span text:style-name="T3699">REG – EORI registravimo muitinės įstaiga.</text:span></text:p>
      <text:p text:style-name="P3700"><text:span text:style-name="T3701">6.2</text:span><text:span text:style-name="T3702">. Muitinės sprendimų sistema (MSS):</text:span></text:p>
      <text:p text:style-name="P3703"><text:span text:style-name="T3704">6.2.1</text:span><text:span text:style-name="T3705">.<text:s/></text:span><text:span text:style-name="T3706">ACE – muitinės įstaiga, suteikianti leidimą naudotis įgaliotojo gavėjo statusu, kuriuo naudojamasi prekėms taikant Sąjungos tranzito procedūrą;</text:span></text:p>
      <text:p text:style-name="P3707"><text:span text:style-name="T3708">6.2.2</text:span><text:span text:style-name="T3709">. ACP – muitinės įstaiga, suteikianti leidimą naudotis įgaliotojo Sąjungos prekių muitinio statuso įrodymo išdavėjo statusu;</text:span></text:p>
      <text:p text:style-name="P3710"><text:span text:style-name="T3711">6.2.3</text:span><text:span text:style-name="T3712">. ACR – muitinės įstaiga, suteikianti leidimą naudotis įgaliotojo siuntėjo statusu, kuriuo naudojamasi prekėms įforminant Sąjungos tranzito procedūrą;</text:span></text:p>
      <text:p text:style-name="P3713"><text:span text:style-name="T3714">6.2.4</text:span><text:span text:style-name="T3715">.<text:s/></text:span><text:span text:style-name="T3716">ACT – muitinės įstaiga, suteikianti leidimą naudotis įgaliotojo gavėjo TIR operacijoms statusu;</text:span></text:p>
      <text:p text:style-name="P3717"><text:span text:style-name="T3718">6.2.5</text:span><text:span text:style-name="T3719">. AWB – muitinės įstaiga, suteikianti leidimą naudotis įgaliotojo bananų svėrėjo statusu;</text:span></text:p>
      <text:p text:style-name="P3720"><text:span text:style-name="T3721">6.2.6</text:span><text:span text:style-name="T3722">.<text:s/></text:span><text:span text:style-name="T3723">BTI – muitinės įstaiga, paskirta priimti sprendimus dėl privalomosios tarifinės informacijos;</text:span></text:p>
      <text:p text:style-name="P3724"><text:span text:style-name="T3725">6.2.7</text:span><text:span text:style-name="T3726">.<text:s/></text:span><text:span text:style-name="T3727">CCL – muitinės įstaiga, suteikianti leidimą atlikti centralizuotą muitinį įforminimą;</text:span></text:p>
      <text:p text:style-name="P3728"><text:span text:style-name="T3729">6.2.8</text:span><text:span text:style-name="T3730">.<text:s/></text:span><text:span text:style-name="T3731">CGU – muitinės įstaiga, suteikianti leidimą pateikti bendrąją garantiją, įskaitant galimą jos dydžio sumažinimą arba atleidimą nuo pareigos ją pateikti;</text:span></text:p>
      <text:p text:style-name="P3732"><text:span text:style-name="T3733">6.2.9</text:span><text:span text:style-name="T3734">. CVA – muitinės įstaiga, suteikianti sumų, kurios yra prekių muitinės vertės dalis, nustatymo supaprastinimo leidimą;</text:span></text:p>
      <text:p text:style-name="P3735"><text:span text:style-name="T3736">6.2.10</text:span><text:span text:style-name="T3737">.<text:s/></text:span><text:span text:style-name="T3738">CWP – muitinės įstaiga, suteikianti leidimą turėti sandėlius prekių muitiniam sandėliavimui;</text:span></text:p>
      <text:p text:style-name="P3739"><text:span text:style-name="T3740">6.2.11</text:span><text:span text:style-name="T3741">. DPO – muitinės įstaiga, suteikianti leidimą atidėti mokėjimą;</text:span></text:p>
      <text:p text:style-name="P3742"><text:span text:style-name="T3743">6.2.12</text:span><text:span text:style-name="T3744">.<text:s/></text:span><text:span text:style-name="T3745">EIR – muitinės įstaiga, suteikianti leidimą pateikti muitinės deklaraciją (taip pat eksporto procedūros atveju) įtraukimo į deklaranto tvarkomus apskaitos registrus būdu;</text:span></text:p>
      <text:p text:style-name="P3746"><text:span text:style-name="T3747">6.2.13</text:span><text:span text:style-name="T3748">. ETD – muitinės įstaiga, suteikianti leidimą naudoti elektroninį transporto dokumentą kaip muitinės deklaraciją;</text:span></text:p>
      <text:p text:style-name="P3749"><text:span text:style-name="T3750">6.2.14</text:span><text:span text:style-name="T3751">. EUS – muitinės įstaiga, suteikianti leidimą taikyti galutinio vartojimo procedūrą;</text:span></text:p>
      <text:p text:style-name="P3752"><text:span text:style-name="T3753">6.2.15</text:span><text:span text:style-name="T3754">. IPO – muitinės įstaiga, suteikianti leidimą taikyti laikinojo įvežimo perdirbti procedūrą;</text:span></text:p>
      <text:p text:style-name="P3755"><text:span text:style-name="T3756">6.2.16</text:span><text:span text:style-name="T3757">. OPO – muitinės įstaiga, suteikianti leidimą taikyti laikinojo išvežimo perdirbti procedūrą;</text:span></text:p>
      <text:p text:style-name="P3758"><text:span text:style-name="T3759">6.2.17</text:span><text:span text:style-name="T3760">. RSS – muitinės įstaiga, suteikianti leidimą steigti reguliariąją laivybos liniją;</text:span></text:p>
      <text:p text:style-name="P3761"><text:span text:style-name="T3762">6.2.18</text:span><text:span text:style-name="T3763">. SAS – muitinės įstaiga, suteikianti leidimą naudotis savikontrole;</text:span></text:p>
      <text:p text:style-name="P3764"><text:span text:style-name="T3765">6.2.19</text:span><text:span text:style-name="T3766">. SDE – muitinės įstaiga, suteikianti leidimą naudoti supaprastintas deklaracijas;</text:span></text:p>
      <text:p text:style-name="P3767"><text:span text:style-name="T3768">6.2.20</text:span><text:span text:style-name="T3769">. SSE – muitinės įstaiga, suteikianti leidimą naudoti specialias plombas;</text:span></text:p>
      <text:p text:style-name="P3770"><text:span text:style-name="T3771">6.2.21</text:span><text:span text:style-name="T3772">. TEA – muitinės įstaiga, suteikianti leidimą taikyti laikinojo įvežimo procedūrą;</text:span></text:p>
      <text:p text:style-name="P3773"><text:span text:style-name="T3774">6.2.22</text:span><text:span text:style-name="T3775">. TRD – muitinės įstaiga, suteikianti leidimą naudoti tranzito deklaraciją, kurioje pateikiama mažiau duomenų;</text:span></text:p>
      <text:p text:style-name="P3776"><text:span text:style-name="T3777">6.2.23</text:span><text:span text:style-name="T3778">. TST – muitinės įstaiga, suteikianti leidimą turėti prekių laikinojo saugojimo sandėlius.</text:span></text:p>
      <text:p text:style-name="P3779"><text:span text:style-name="T3780">6.3</text:span><text:span text:style-name="T3781">. Registruotųjų eksportuotojų sistema (REX):</text:span></text:p>
      <text:p text:style-name="P3782"><text:span text:style-name="T3783">6.3.1</text:span><text:span text:style-name="T3784">. RAC – bendradarbiavimas pagal REX sistemą;</text:span></text:p>
      <text:p text:style-name="P3785"><text:span text:style-name="T3786">6.3.2</text:span><text:span text:style-name="T3787">. RRG – registravimas REX sistemoje.</text:span></text:p>
      <text:p text:style-name="P3788"><text:span text:style-name="T3789">6.4</text:span><text:span text:style-name="T3790">. Kovos su klastojimu ir piratavimu sistema (COPIS):</text:span></text:p>
      <text:p text:style-name="P3791"><text:span text:style-name="T3792">6.4.1</text:span><text:span text:style-name="T3793">. CCD – centrinė muitinės įstaiga (bendroji sritis);</text:span></text:p>
      <text:p text:style-name="P3794"><text:span text:style-name="T3795">6.4.2</text:span><text:span text:style-name="T3796">. CND – centrinė muitinės įstaiga (nacionalinė sritis);</text:span></text:p>
      <text:p text:style-name="P3797"><text:span text:style-name="T3798">6.4.3</text:span><text:span text:style-name="T3799">. IPR – COPIS muitinės įstaiga (su Intelektinės nuosavybės teisių apsauga susiję klausimai).</text:span></text:p>
      <text:p text:style-name="P3800"><text:span text:style-name="T3801">6.5</text:span><text:span text:style-name="T3802">. Įvežimas (ENS); ENT – įvežimo (pirmoji arba paskesnioji) muitinės įstaiga.</text:span></text:p>
      <text:p text:style-name="P3803"><text:span text:style-name="T3804">6.6</text:span><text:span text:style-name="T3805">. Eksportas (AES):</text:span></text:p>
      <text:p text:style-name="P3806"><text:span text:style-name="T3807">6.6.1</text:span><text:span text:style-name="T3808">. CAE – kompetentinga (aukštesnioji) eksporto muitinės įstaiga;</text:span></text:p>
      <text:p text:style-name="P3809"><text:span text:style-name="T3810">6.6.2</text:span><text:span text:style-name="T3811">. EIN – išvežimo muitinės įstaiga šalies viduje;</text:span></text:p>
      <text:p text:style-name="P3812"><text:span text:style-name="T3813">6.6.3</text:span><text:span text:style-name="T3814">. EXL – pateikimo muitinės įstaiga (išvežimas) (EXS atveju);</text:span></text:p>
      <text:p text:style-name="P3815"><text:span text:style-name="T3816">6.6.4</text:span><text:span text:style-name="T3817">. EXP – eksporto muitinės įstaiga;</text:span></text:p>
      <text:p text:style-name="P3818"><text:span text:style-name="T3819">6.6.5</text:span><text:span text:style-name="T3820">. EXT – išvežimo muitinės įstaiga.</text:span></text:p>
      <text:p text:style-name="P3821"><text:span text:style-name="T3822">6.7</text:span><text:span text:style-name="T3823">. Tranzitas (NCTS):</text:span></text:p>
      <text:p text:style-name="P3824"><text:span text:style-name="T3825">6.7.1</text:span><text:span text:style-name="T3826">. AUT<text:s/></text:span><text:span text:style-name="T3827">–</text:span><text:span text:style-name="T3828"><text:s/>Aukštesnioji muitinės įstaiga;</text:span></text:p>
      <text:p text:style-name="P3829"><text:span text:style-name="T3830">6.7.2</text:span><text:span text:style-name="T3831">. CAU – išvykimo šalies kompetentinga muitinės įstaiga;</text:span></text:p>
      <text:p text:style-name="P3832"><text:span text:style-name="T3833">6.7.3</text:span><text:span text:style-name="T3834">. DEP – išvykimo muitinės įstaiga;</text:span></text:p>
      <text:p text:style-name="P3835"><text:span text:style-name="T3836">6.7.4</text:span><text:span text:style-name="T3837">. DES – paskirties muitinės įstaiga;</text:span></text:p>
      <text:p text:style-name="P3838"><text:span text:style-name="T3839">6.7.5</text:span><text:span text:style-name="T3840">. ENQ – kompetentinga muitinės įstaiga, atsakinga už tyrimų atlikimą;</text:span></text:p>
      <text:p text:style-name="P3841"><text:span text:style-name="T3842">6.7.6</text:span><text:span text:style-name="T3843">. GUA – garantijos muitinės įstaiga;</text:span></text:p>
      <text:p text:style-name="P3844"><text:span text:style-name="T3845">6.7.7</text:span><text:span text:style-name="T3846">. REC – kompetentinga muitinės įstaiga, atsakinga už išieškojimą;</text:span></text:p>
      <text:p text:style-name="P3847"><text:span text:style-name="T3848">6.7.8</text:span><text:span text:style-name="T3849">. TRA – tranzito muitinės įstaiga.</text:span></text:p>
      <text:p text:style-name="P3850"><text:span text:style-name="T3851">6.8</text:span><text:span text:style-name="T3852">. Specialiosios procedūros (INF SP sistema):</text:span></text:p>
      <text:p text:style-name="P3853"><text:span text:style-name="T3854">6.8.1</text:span><text:span text:style-name="T3855">. DIS – įvykdymą pripažįstanti muitinės įstaiga;</text:span></text:p>
      <text:p text:style-name="P3856"><text:span text:style-name="T3857">6.8.2</text:span><text:span text:style-name="T3858">. PLA – įforminimo muitinės įstaiga;</text:span></text:p>
      <text:p text:style-name="P3859"><text:span text:style-name="T3860">6.8.3</text:span><text:span text:style-name="T3861">. SCO – prižiūrinčioji muitinės įstaiga;</text:span></text:p>
      <text:p text:style-name="P3862"><text:span text:style-name="T3863">6.8.4</text:span><text:span text:style-name="T3864">. RFC – išleidimo į laisvą apyvartą muitinės įstaiga;</text:span></text:p>
      <text:p text:style-name="P3865"><text:span text:style-name="T3866">6.8.5</text:span><text:span text:style-name="T3867">. EXP – eksporto muitinės įstaiga (Pastabų 4 punkte nurodyti postai);</text:span></text:p>
      <text:p text:style-name="P3868"><text:span text:style-name="T3869">6.8.6</text:span><text:span text:style-name="T3870">. EXT - išvežimo muitinės įstaiga (Pastabų 3 punkte nurodyti postai).</text:span></text:p>
      <text:p text:style-name="P3871"><text:span text:style-name="T3872">6.9</text:span><text:span text:style-name="T3873">. Sąjungos prekių įrodymų išdavimas ir išduotų dokumentų tvirtinimo sistema (PoUS):</text:span></text:p>
      <text:p text:style-name="P3874"><text:span text:style-name="T3875">6.9.1</text:span><text:span text:style-name="T3876">. CCO – išdavimo muitinės įstaiga;</text:span></text:p>
      <text:p text:style-name="P3877"><text:span text:style-name="T3878">6.9.2</text:span><text:span text:style-name="T3879"><text:s/>PCO – pateikimo muitinės įstaiga.</text:span></text:p>
      <text:p text:style-name="P3880"><text:span text:style-name="T3881">6.10</text:span><text:span text:style-name="T3882">. Centralizuotas muitinis įforminimas importui (CCI):</text:span></text:p>
      <text:p text:style-name="P3883"><text:span text:style-name="T3884">6.10.1</text:span><text:span text:style-name="T3885"><text:s/>PCI – pateikimo muitinės įstaiga, atsakinga už centralizuotą importo įforminimą;</text:span></text:p>
      <text:p text:style-name="P3886"><text:span text:style-name="T3887">6.10.2</text:span><text:span text:style-name="T3888">. SCI - <text:s/>prižiūrinti muitinės įstaiga, atsakinga už centralizuotą importo įforminimą.</text:span></text:p>
      <text:p text:style-name="P3889"><text:span text:style-name="T3890">7</text:span><text:span text:style-name="T3891">. Skiltyje „Muitinės įstaigos specialioji kompetencija“ vartojamos santrumpos:</text:span></text:p>
      <text:p text:style-name="P3892"><text:span text:style-name="T3893">7.1</text:span><text:span text:style-name="T3894">. 9AP – muitinės įstaiga, priimanti prašymus ir suteikianti leidimus prekių turėtojui patikrinti muitinės prižiūrimas prekes ir (arba) imti jų pavyzdžius (mėginius).</text:span></text:p>
      <text:p text:style-name="P3895"><text:span text:style-name="T3896">7.2</text:span><text:span text:style-name="T3897">. 9BD - muitinės įstaiga priimanti prašymus ir suteikianti leidimus atleisti nuo priskaičiuotų delspinigių ir (arba) paskirtos baudos.</text:span></text:p>
      <text:p text:style-name="P3898"><text:span text:style-name="T3899">7.3</text:span><text:span text:style-name="T3900">. 9BG – muitinės įstaiga, kurioje atliekami muitinės formalumai nelydimajam bagažui ir prekėms, kurios gabenamos bagažo vagonais.</text:span></text:p>
      <text:p text:style-name="P3901"><text:span text:style-name="T3902">7.4</text:span><text:span text:style-name="T3903">. 9BP –<text:s/></text:span><text:span text:style-name="T3904">muitinės įstaiga, kurioje n</text:span><text:span text:style-name="T3905">agrinėjami asmenų, pageidaujančių naudotis muitinės elektroninėmis paslaugomis, prašymai.</text:span></text:p>
      <text:p text:style-name="P3906"><text:span text:style-name="T3907">7.5</text:span><text:span text:style-name="T3908">. 9BT – muitinės įstaiga, prižiūrinti Būtingės naftos terminalą.</text:span></text:p>
      <text:p text:style-name="P3909"><text:span text:style-name="T3910">7.6</text:span><text:span text:style-name="T3911">. 9DN – muitinės įstaiga, priimanti prašymus ir sprendimus<text:s/></text:span><text:span text:style-name="T3912">pripažinti negaliojančia priimtą muitinės ir reeksporto deklaraciją.</text:span></text:p>
      <text:p text:style-name="P3913"><text:span text:style-name="T3914">7.7</text:span><text:span text:style-name="T3915">. 9DT – muitinės įstaiga, priimanti prašymus ir suteikianti leidimus<text:s/></text:span><text:span text:style-name="T3916">taisyti priimtą muitinės ir reeksporto deklaraciją.</text:span></text:p>
      <text:p text:style-name="P3917"><text:span text:style-name="T3918">7.8</text:span><text:span text:style-name="T3919">. 9DV – muitinės įstaiga, priimanti prašymus ir suteikianti leidimus tikrinti prekes, deklaruotas MDAS, ne muitinės patalpose nustatytu (nenustatytu) muitinės posto darbo laiku.</text:span></text:p>
      <text:p text:style-name="P3920"><text:span text:style-name="T3921">7.9</text:span><text:span text:style-name="T3922">. 9DZ – muitinės įstaiga, vykdanti eksporto ir importo muitinės įstaigos funkcijas tais atvejais, kai teikiamos žodinės muitinės deklaracijos.</text:span></text:p>
      <text:p text:style-name="P3923"><text:span text:style-name="T3924">7.10</text:span><text:span text:style-name="T3925">. 9ED – muitinės įstaiga, priimanti prašymus ir suteikianti leidimus pateikti eksporto (reeksporto) deklaraciją atgaline data.</text:span></text:p>
      <text:p text:style-name="P3926"><text:span text:style-name="T3927">7.11</text:span><text:span text:style-name="T3928">. 9ES – muitinės įstaiga, kurioje atliekamas  ES 302 formų išdavimas ir muitinis įforminimas.</text:span></text:p>
      <text:p text:style-name="P3929"><text:span text:style-name="T3930">7.12</text:span><text:span text:style-name="T3931">. 9EX – muitinės įstaiga, priimanti prašymus ir suteikianti leidimus naudotis patvirtinto eksportuotojo įgaliojimais.</text:span></text:p>
      <text:p text:style-name="P3932"><text:span text:style-name="T3933">7.13</text:span><text:span text:style-name="T3934">. 9GK – muitinės įstaiga, kurioje atliekama įvežamų, išvežamų ir tranzitu gabenamų ginklų ir šaudmenų kontrolė ir muitinės formalumai.</text:span></text:p>
      <text:p text:style-name="P3935"><text:span text:style-name="T3936">7.14</text:span><text:span text:style-name="T3937">. 9IC – muitinės įstaiga, kuriai pateikiamas pranešimas apie įvežimo bendrojoje deklaracijoje, pateiktoje naudojantis ICS2, nurodytų prekių pateikimą.</text:span></text:p>
      <text:p text:style-name="P3938"><text:span text:style-name="T3939">7.15</text:span><text:span text:style-name="T3940">. 9IM – importo muitinės įstaiga.</text:span></text:p>
      <text:p text:style-name="P3941"><text:span text:style-name="T3942">7.16</text:span><text:span text:style-name="T3943">. 9KL – muitinės įstaiga, kurioje aptarnaujami keleiviai.</text:span></text:p>
      <text:p text:style-name="P3944"><text:span text:style-name="T3945">7.17</text:span><text:span text:style-name="T3946">. 9LS –<text:s/></text:span><text:span text:style-name="T3947">muitinės įstaiga, turinti teisę priimti laikinojo saugojimo deklaracijas.</text:span></text:p>
      <text:p text:style-name="P3948"><text:span text:style-name="T3949">7.18</text:span><text:span text:style-name="T3950">. 9LV – muitinės įstaiga, priimanti prašymus ir suteikianti leidimus laikinai saugoti prekes šių prekių turėtojo pageidaujamoje vietoje.</text:span></text:p>
      <text:p text:style-name="P3951"><text:span text:style-name="T3952">7.19</text:span><text:span text:style-name="T3953">. 9MA – muitinės įstaiga, priimanti prašymus ir suteikianti leidimus pateikti (pateikianti) informaciją, susijusią su mokesčių administravimu.</text:span></text:p>
      <text:p text:style-name="P3954"><text:span text:style-name="T3955">7.20</text:span><text:span text:style-name="T3956">. 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3957"><text:span text:style-name="T3958">7.21</text:span><text:span text:style-name="T3959">. 9MS – muitinės įstaiga, kuri atlieka muitinės sandėlių, laikinojo saugojimo sandėlių ir kitų muitinės prižiūrimų prekių laikinojo saugojimo vietų aptarnavimą.<text:s/></text:span></text:p>
      <text:p text:style-name="P3960"><text:span text:style-name="T3961">7.22</text:span><text:span text:style-name="T3962">. 9MV – muitinės įstaiga, kurioje atliekami muitinės formalumai mažos vertės siuntoms.</text:span></text:p>
      <text:p text:style-name="P3963"><text:span text:style-name="T3964">7.23</text:span><text:span text:style-name="T3965">. 9MX – muitinės įstaiga, turinti teisę priimti elektroninį eksporto manifestą.</text:span></text:p>
      <text:p text:style-name="P3966"><text:span text:style-name="T3967">7.24</text:span><text:span text:style-name="T3968">. 9NA – muitinės įstaiga, kurioje atliekamas NATO 302 arba ES 302 formų muitinis įforminimas.</text:span></text:p>
      <text:p text:style-name="P3969"><text:span text:style-name="T3970">7.25</text:span><text:span text:style-name="T3971">. 9NS <text:s/>̶ <text:s/>muitinės įstaiga, priimanti prašymus ir suteikianti leidimus (sutikimus) išduoti ir išduodanti Nemanipuliavimo sertifikatus.</text:span></text:p>
      <text:p text:style-name="P3972"><text:span text:style-name="T3973">7.26</text:span><text:span text:style-name="T3974">. 9PA – muitinės įstaiga priimanti prašymus ir suteikianti leidimus sudaryti mokestinės paskolos sutartį.</text:span></text:p>
      <text:p text:style-name="P3975"><text:span text:style-name="T3976">7.27</text:span><text:span text:style-name="T3977">. 9PG – muitinės įstaiga priimanti prašymus ir suteikianti leidimus grąžinti mokesčių permoką.</text:span></text:p>
      <text:p text:style-name="P3978"><text:span text:style-name="T3979">7.28</text:span><text:span text:style-name="T3980">. 9PI – pateikimo muitinės įstaiga (importo ir eksporto (reeksporto) deklaracijose nurodytų prekių).</text:span></text:p>
      <text:p text:style-name="P3981"><text:span text:style-name="T3982">7.29</text:span><text:span text:style-name="T3983">. 9PK – muitinės įstaiga, priimanti prašymą ir suteikianti identifikavimo kodą asmeniui, teikiančiam atstovavimo muitinėje paslaugas Lietuvos Respublikos teritorijoje.</text:span></text:p>
      <text:p text:style-name="P3984"><text:span text:style-name="T3985">7.30</text:span><text:span text:style-name="T3986">. 9PM – pagrindinė muitinės įstaiga (importo ir eksporto (reeksporto) deklaracijų priėmimo ir įforminimo).</text:span></text:p>
      <text:p text:style-name="P3987"><text:span text:style-name="T3988">7.31</text:span><text:span text:style-name="T3989">. 9PP – muitinės įstaiga, priimanti prašymus ir suteikianti leidimus bei pateikianti pažymas dėl mokestinių įsipareigojimų muitinei vykdymo.</text:span></text:p>
      <text:p text:style-name="P3990"><text:span text:style-name="T3991">7.32</text:span><text:span text:style-name="T3992">. 9PS – muitinės įstaiga, kurioje atliekami muitinės formalumai pašto siuntoms.</text:span></text:p>
      <text:p text:style-name="P3993"><text:span text:style-name="T3994">7.33</text:span><text:span text:style-name="T3995">. 9PT - muitinės įstaiga priimanti prašymus ir suteikianti leidimus įskaityti mokesčių permoką.</text:span></text:p>
      <text:p text:style-name="P3996"><text:span text:style-name="T3997">7.34</text:span><text:span text:style-name="T3998">. 9PU - muitinės įstaiga priimanti prašymus ir suteikianti leidimus grąžinti piniginį užstatą.</text:span></text:p>
      <text:p text:style-name="P3999"><text:span text:style-name="T4000">7.35</text:span><text:span text:style-name="T4001">. 9PV – muitinės įstaiga, priimanti prašymus ir suteikianti leidimus pripažinti vietą priimtina pateikti prekes muitinei.</text:span></text:p>
      <text:p text:style-name="P4002"><text:span text:style-name="T4003">7.36</text:span><text:span text:style-name="T4004">. 9RN – išvežimo muitinės įstaiga, turinti teisę priimti pranešimą apie reeksportą (REN).</text:span></text:p>
      <text:p text:style-name="P4005"><text:span text:style-name="T4006">7.37</text:span><text:span text:style-name="T4007">. 9SN – muitinės įstaiga, priimanti prašymus ir suteikianti leidimus sunaikinti muitinės prižiūrimas prekes.</text:span></text:p>
      <text:p text:style-name="P4008"><text:span text:style-name="T4009">7.38</text:span><text:span text:style-name="T4010">. 9ST – muitinės įstaiga, per kurią eksportuojamos iš Sąjungos muitų teritorijos, importuojamos į Sąjungos muitų teritoriją ar per Sąjungos muitų teritoriją tranzitu gabenamos strateginės prekės.</text:span></text:p>
      <text:p text:style-name="P4011"><text:span text:style-name="T4012">7.39</text:span><text:span text:style-name="T4013">. 9TA – muitinės įstaiga priimanti prašymus ir suteikianti leidimus pasverti transporto priemonę asmens prašymu.</text:span></text:p>
      <text:p text:style-name="P4014"><text:span text:style-name="T4015">7.40</text:span><text:span text:style-name="T4016">. 9TF – muitinės įstaiga, kurioje atliekamas PVM grąžinimas (pagal pateiktus TAX FREE čekius) ne Europos Sąjungos valstybių narių piliečiams (įskaitant piliečius, neturinčius ES rezidento statuso).</text:span></text:p>
      <text:p text:style-name="P4017"><text:span text:style-name="T4018">7.41</text:span><text:span text:style-name="T4019">. 9TL – muitinės įstaiga, priimanti prašymus ir išduodanti kelių transporto priemonių, skirtų kroviniams gabenti su muitinės plombomis, tinkamumo liudijimą.</text:span></text:p>
      <text:p text:style-name="P4020"><text:span text:style-name="T4021">7.42</text:span><text:span text:style-name="T4022">. 9TP – muitinės įstaiga, priimanti prašymus išduoti, suteikianti leidimus išduoti ir išduodanti Tarptautines transporto priemonės svėrimo pažymas.</text:span></text:p>
      <text:p text:style-name="P4023"><text:span text:style-name="T4024">7.43</text:span><text:span text:style-name="T4025">. 9TT – muitinės įstaiga, priimanti prašymus ir suteikianti leidimus laikyti tranzito terminą nepažeistu.</text:span></text:p>
      <text:p text:style-name="P4026"><text:span text:style-name="T4027">7.44</text:span><text:span text:style-name="T4028">. 9VM <text:s/>̶ muitinės įstaiga, priimanti prašymus ir suteikianti leidimus kompetentingoms valdžios institucijoms paimti prekių mėginius.</text:span></text:p>
      <text:p text:style-name="P4029"><text:span text:style-name="T4030">7.45</text:span><text:span text:style-name="T4031">. 9VT- muitinės įstaiga priimanti prašymus ir suteikianti leidimus tęsti procedūros pripažinimo įvykdyta laikotarpį.</text:span></text:p>
      <text:p text:style-name="P4032"><text:span text:style-name="T4033">8</text:span><text:span text:style-name="T4034">. 2.5, 2.8, 2.17, 3.4, 3.9, 3.11, 3.12, 4.6, 4.14, 4.15 papunkčiuose nurodytuose postuose vadovaujantis Lietuvos Respublikos Vyriausybės 2021 m. liepos 2 d. nutarimu Nr. 517 „Dėl valstybės lygio ekstremaliosios situacijos paskelbimo, valstybės lygio ekstremaliosios situacijos operacijų vadovo paskyrimo ir Lietuvos Respublikos valstybės sienos apsaugos sustiprinimo“ veikla nevykdoma.</text:span></text:p>
      <text:p text:style-name="P4035"><text:span text:style-name="T4036">_________________</text:span></text:p>
      <text:p text:style-name="P4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1.0826in" fo:margin-left="0.5909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3"><draw:frame draw:style-name="F44" text:anchor-type="paragraph" svg:y="0.0006in" draw:z-index="0"><draw:text-box fo:min-height="0in" fo:min-width="0in"><text:p text:style-name="P42"/></draw:text-box></draw:frame></text:p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4-06-27T07:30:00Z</meta:creation-date>
    <dc:date>2024-06-27T07:30:00Z</dc:date>
    <meta:template xlink:href="Normal.dotm" xlink:type="simple"/>
    <meta:editing-cycles>2</meta:editing-cycles>
    <meta:editing-duration>PT0S</meta:editing-duration>
    <meta:document-statistic meta:page-count="3" meta:paragraph-count="355" meta:word-count="4281" meta:character-count="34498" meta:row-count="623" meta:non-whitespace-character-count="30572"/>
  </office:meta>
</office:document-meta>
</file>