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5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56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right="-0.056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-0.056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56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-0.0569in"/>
      <style:text-properties fo:color="#000000" style:font-size-complex="12pt"/>
    </style:style>
    <style:style style:name="P14" style:parent-style-name="Normal" style:family="paragraph">
      <style:paragraph-properties fo:text-align="center" fo:margin-right="-0.0569in"/>
    </style:style>
    <style:style style:name="P15" style:parent-style-name="Normal" style:family="paragraph">
      <style:paragraph-properties fo:text-align="center" fo:margin-right="-0.0569in"/>
    </style:style>
    <style:style style:name="P16" style:parent-style-name="Normal" style:family="paragraph">
      <style:paragraph-properties fo:text-align="center" fo:margin-right="-0.0569in"/>
      <style:text-properties fo:color="#000000" style:font-size-complex="12pt"/>
    </style:style>
    <style:style style:name="P17" style:parent-style-name="Normal" style:family="paragraph">
      <style:paragraph-properties fo:text-align="center" fo:margin-right="-0.0569in"/>
      <style:text-properties fo:color="#000000"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6895in"/>
      <style:text-properties fo:color="#000000"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b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b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b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b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b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b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b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b 62.5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b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b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b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b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b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b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b 62.5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b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b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b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b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b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b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b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b 62.5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6895in"/>
      <style:text-properties fo:color="#000000" style:font-size-complex="12pt"/>
    </style:style>
    <style:style style:name="P77" style:parent-style-name="Normal" style:family="paragraph">
      <style:paragraph-properties fo:text-align="justify" fo:text-indent="0.6895in"/>
      <style:text-properties fo:color="#000000" style:font-size-complex="12pt"/>
    </style:style>
    <style:style style:name="P78" style:parent-style-name="Normal" style:family="paragraph">
      <style:paragraph-properties fo:text-align="justify" fo:text-indent="0.6895in"/>
      <style:text-properties fo:color="#000000" style:font-size-complex="12p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b 62.5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b 62.5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689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b 62.5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89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b 62.5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689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b 62.5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689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b 62.5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689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2.5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b 62.5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689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text-position="sub 62.5%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689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b 62.5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2.5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2.5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689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2.5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2.5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689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2.5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b 62.5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689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text-position="sub 62.5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689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b 62.5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689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b 62.5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89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2.5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689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b 62.5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689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b 62.5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Calibri" fo:text-transform="uppercase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13"/>
      <text:p text:style-name="P14">2018 m. gegužės 3 d. Nr. V-53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, i</text:span><text:span text:style-name="T21">r 3 punktą išdėstau taip</text:span><text:span text:style-name="T22">:</text:span></text:p>
      <text:p text:style-name="P23"><text:span text:style-name="T24">„</text:span><text:span text:style-name="T25">3</text:span><text:span text:style-name="T26">. Lėšos pirminės ambulatorinės asmens sveikatos priežiūros (toliau – PAASP) paslaugų išlaidoms apmokėti TLK paskirstomos pagal formulę:</text:span></text:p>
      <text:p text:style-name="P27"/>
      <text:p text:style-name="P28"><text:span text:style-name="T29">B</text:span><text:span text:style-name="T30">TLK</text:span><text:span text:style-name="T31"><text:s/>= m</text:span><text:span text:style-name="T32">1</text:span><text:span text:style-name="T33"><text:s/>x k</text:span><text:span text:style-name="T34">1</text:span><text:span text:style-name="T35"><text:s/>+ m</text:span><text:span text:style-name="T36">2</text:span><text:span text:style-name="T37"><text:s/>x k</text:span><text:span text:style-name="T38">2</text:span><text:span text:style-name="T39"><text:s/>+ m</text:span><text:span text:style-name="T40">3</text:span><text:span text:style-name="T41"><text:s/>x k</text:span><text:span text:style-name="T42">3</text:span><text:span text:style-name="T43"><text:s/>+ m</text:span><text:span text:style-name="T44">4</text:span><text:span text:style-name="T45"><text:s/>x k</text:span><text:span text:style-name="T46">4</text:span><text:span text:style-name="T47"><text:s/>+ m</text:span><text:span text:style-name="T48">5</text:span><text:span text:style-name="T49"><text:s/>x k</text:span><text:span text:style-name="T50">5</text:span><text:span text:style-name="T51"><text:s/>+ m</text:span><text:span text:style-name="T52">6</text:span><text:span text:style-name="T53"><text:s/>x k</text:span><text:span text:style-name="T54">6</text:span><text:span text:style-name="T55"><text:s/>+ m</text:span><text:span text:style-name="T56">7</text:span><text:span text:style-name="T57"><text:s/>x k</text:span><text:span text:style-name="T58">7</text:span><text:span text:style-name="T59"><text:s/>+ m</text:span><text:span text:style-name="T60">8</text:span><text:span text:style-name="T61"><text:s/>x k</text:span><text:span text:style-name="T62">8</text:span><text:span text:style-name="T63"><text:s/>+ m</text:span><text:span text:style-name="T64">9</text:span><text:span text:style-name="T65"><text:s/>x k</text:span><text:span text:style-name="T66">9</text:span><text:span text:style-name="T67"><text:s/>+ m</text:span><text:span text:style-name="T68">10</text:span><text:span text:style-name="T69"><text:s/>x k</text:span><text:span text:style-name="T70">10</text:span><text:span text:style-name="T71"><text:s/>+ m</text:span><text:span text:style-name="T72">11</text:span><text:span text:style-name="T73"><text:s/>x k</text:span><text:span text:style-name="T74">11</text:span><text:span text:style-name="T75">,</text:span></text:p>
      <text:p text:style-name="P76"/>
      <text:p text:style-name="P77">kai:</text:p>
      <text:p text:style-name="P78"/>
      <text:p text:style-name="P79"><text:span text:style-name="T80">B</text:span><text:span text:style-name="T81">TLK</text:span><text:span text:style-name="T82"><text:s/>– TLK skirtos lėšos PAASP paslaugų išlaidoms apmokėti;</text:span></text:p>
      <text:p text:style-name="P83"><text:span text:style-name="T84">m</text:span><text:span text:style-name="T85">1</text:span><text:span text:style-name="T86"><text:s/>– prirašytų prie PAASP paslaugas teikiančių asmens sveikatos priežiūros įstaigų (toliau – prirašytų) TLK veiklos zonos gyventojų iki 1 metų skaičius;</text:span></text:p>
      <text:p text:style-name="P87"><text:span text:style-name="T88">k</text:span><text:span text:style-name="T89">1</text:span><text:span text:style-name="T90"><text:s/>– vieno gyventojo iki 1 metų PAASP paslaugų metinė bazinė kaina (balais), įskaitant laikinąjį kompensacinį priedą (balais), kuriuo ši bazinė kaina didinama;</text:span></text:p>
      <text:p text:style-name="P91"><text:span text:style-name="T92">m</text:span><text:span text:style-name="T93">2</text:span><text:span text:style-name="T94"><text:s/>– prirašytų TLK veiklos zonos gyventojų nuo 1 iki 7 metų (imtinai) skaičius;</text:span></text:p>
      <text:p text:style-name="P95"><text:span text:style-name="T96">k</text:span><text:span text:style-name="T97">2</text:span><text:span text:style-name="T98"><text:s/>– vieno gyventojo nuo 1 iki 7 metų (imtinai) PAASP paslaugų metinė bazinė kaina (balais), įskaitant laikinąjį kompensacinį priedą (balais), kuriuo ši bazinė kaina didinama;</text:span></text:p>
      <text:p text:style-name="P99"><text:span text:style-name="T100">m</text:span><text:span text:style-name="T101">3</text:span><text:span text:style-name="T102"><text:s/>– prirašytų TLK veiklos zonos gyventojų nuo 8 iki 17 metų (imtinai) skaičius;</text:span></text:p>
      <text:p text:style-name="P103"><text:span text:style-name="T104">k</text:span><text:span text:style-name="T105">3</text:span><text:span text:style-name="T106"><text:s/>– vieno gyventojo nuo 8 iki 17 metų (imtinai) PAASP paslaugų metinė bazinė kaina (balais), įskaitant laikinąjį kompensacinį priedą (balais), kuriuo ši bazinė kaina didinama;</text:span></text:p>
      <text:p text:style-name="P107"><text:span text:style-name="T108">m</text:span><text:span text:style-name="T109">4</text:span><text:span text:style-name="T110"><text:s/>– prirašytų TLK veiklos zonos gyventojų nuo 18 iki 34 metų (imtinai) skaičius;</text:span></text:p>
      <text:p text:style-name="P111"><text:span text:style-name="T112">k</text:span><text:span text:style-name="T113">4</text:span><text:span text:style-name="T114"><text:s/>– vieno gyventojo nuo 18 iki 34 metų (imtinai) PAASP paslaugų metinė bazinė kaina (balais);</text:span></text:p>
      <text:p text:style-name="P115"><text:span text:style-name="T116">m</text:span><text:span text:style-name="T117">5</text:span><text:span text:style-name="T118"><text:s/>– prirašytų TLK veiklos zonos gyventojų nuo 35 iki 49 metų (imtinai) skaičius;</text:span></text:p>
      <text:p text:style-name="P119"><text:span text:style-name="T120">k</text:span><text:span text:style-name="T121">5</text:span><text:span text:style-name="T122"><text:s/>– vieno gyventojo nuo 35 iki 49 metų (imtinai) PAASP paslaugų metinė bazinė kaina (balais);</text:span></text:p>
      <text:p text:style-name="P123"><text:span text:style-name="T124">m</text:span><text:span text:style-name="T125">6</text:span><text:span text:style-name="T126"><text:s/>– prirašytų TLK veiklos zonos gyventojų nuo 50 iki 65 metų (imtinai) skaičius;</text:span></text:p>
      <text:p text:style-name="P127"><text:span text:style-name="T128">k</text:span><text:span text:style-name="T129">6</text:span><text:span text:style-name="T130"><text:s/>– vieno gyventojo nuo 50 iki 65 metų (imtinai) PAASP paslaugų metinė bazinė kaina (balais);</text:span></text:p>
      <text:p text:style-name="P131"><text:span text:style-name="T132">m</text:span><text:span text:style-name="T133">7</text:span><text:span text:style-name="T134"><text:s/>– prirašytų TLK veiklos zonos gyventojų, vyresnių kaip 65 metų, skaičius;</text:span></text:p>
      <text:soft-page-break/>
      <text:p text:style-name="P135"><text:span text:style-name="T136">k</text:span><text:span text:style-name="T137">7</text:span><text:span text:style-name="T138"><text:s/>– vieno gyventojo, vyresnio kaip 65 metų, PAASP paslaugų metinė bazinė kaina (balais);</text:span></text:p>
      <text:p text:style-name="P139"><text:span text:style-name="T140">m</text:span><text:span text:style-name="T141">8</text:span><text:span text:style-name="T142"><text:s/>– prirašytų TLK veiklos zonos kaimo gyvenamųjų vietovių ir miestų, kurių gyventojų skaičius neviršija 3 tūkst., gyventojų skaičius;</text:span></text:p>
      <text:p text:style-name="P143"><text:span text:style-name="T144">k</text:span><text:span text:style-name="T145">8</text:span><text:span text:style-name="T146"><text:s/>– suma (balais), kuria didinama kiekvieno prirašyto kaimo gyvenamųjų vietovių ir miestų, kurių gyventojų skaičius neviršija 3 tūkst., gyventojo PAASP paslaugų metinė bazinė kaina;</text:span></text:p>
      <text:p text:style-name="P147"><text:span text:style-name="T148">m</text:span><text:span text:style-name="T149">9</text:span><text:span text:style-name="T150"><text:s/>– prirašytų prie šeimos gydytojo (ši nuostata netaikoma, jeigu paslaugas teikia vidaus ligų ar vaikų ligų gydytojas) TLK veiklos zonos gyventojų skaičius;</text:span></text:p>
      <text:p text:style-name="P151"><text:span text:style-name="T152">k</text:span><text:span text:style-name="T153">9</text:span><text:span text:style-name="T154"><text:s/>– suma (balais), kuria didinama kiekvieno prirašyto prie šeimos gydytojo (ši nuostata netaikoma, jeigu paslaugas teikia vidaus ligų ar vaikų ligų gydytojas) gyventojo PAASP paslaugų metinė bazinė kaina;</text:span></text:p>
      <text:p text:style-name="P155"><text:span text:style-name="T156">m</text:span><text:span text:style-name="T157">10</text:span><text:span text:style-name="T158"><text:s/>– prirašytų prie šeimos gydytojo (arba vidaus ligų, arba vaikų ligų gydytojo) TLK veiklos zonos gyventojų, turinčių specialųjį nuolatinės slaugos poreikį, skaičius;</text:span></text:p>
      <text:p text:style-name="P159"><text:span text:style-name="T160">k</text:span><text:span text:style-name="T161">10</text:span><text:span text:style-name="T162"><text:s/>– suma (balais), kuria didinama kiekvieno prirašyto prie šeimos gydytojo (arba vidaus ligų, arba vaikų ligų gydytojo) gyventojo, turinčio specialųjį nuolatinės slaugos poreikį, PAASP paslaugų metinė bazinė kaina;</text:span></text:p>
      <text:p text:style-name="P163"><text:span text:style-name="T164">m</text:span><text:span text:style-name="T165">11</text:span><text:span text:style-name="T166"><text:s/>– prirašytų prie PAASP paslaugas teikiančių asmens sveikatos priežiūros įstaigų, kurios ankstesniais metais buvo akredituotos teikti šeimos gydytojo paslaugas pagal Lietuvos Respublikos sveikatos apsaugos ministro 1999 m. birželio 7 d. įsakymo Nr. 280 „Dėl Asmens sveikatos priežiūros įstaigų akreditavimo asmens sveikatos priežiūros paslaugoms nuostatų patvirtinimo“ nuostatas, TLK veiklos zonos gyventojų skaičius;</text:span></text:p>
      <text:p text:style-name="P167"><text:span text:style-name="T168">k</text:span><text:span text:style-name="T169">11</text:span><text:span text:style-name="T170"><text:s/>– suma (balais), kuria didinama kiekvieno prirašyto prie PAASP paslaugas teikiančių asmens sveikatos priežiūros įstaigų, ankstesniais metais akredituotų teikti šeimos gydytojo paslaugas pagal Lietuvos Respublikos sveikatos apsaugos ministro 1999 m. birželio 7 d. įsakymo Nr. 280 „Dėl Asmens sveikatos priežiūros įstaigų akreditavimo asmens sveikatos priežiūros paslaugoms nuostatų patvirtinimo“ nuostatas, gyventojo PAASP paslaugų metinė bazinė kaina.“</text:span></text:p>
      <text:p text:style-name="P171"><text:span text:style-name="T172">2</text:span><text:span text:style-name="T173">. N</text:span><text:span text:style-name="T174"><text:s/>u s t a t a u, kad šis įsakymas įsigalioja 2018 m. gegužės 1 d.<text:s/></text:span></text:p>
      <text:p text:style-name="P175"/>
      <text:p text:style-name="P176"/>
      <text:p text:style-name="P177"/>
      <text:p text:style-name="P178"><text:span text:style-name="T179">S</text:span><text:span text:style-name="T180">veikatos apsaugos ministras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LinaP</meta:initial-creator>
    <dc:creator>adlibuser</dc:creator>
    <meta:creation-date>2018-05-04T04:27:00Z</meta:creation-date>
    <dc:date>2018-05-04T04:27:00Z</dc:date>
    <meta:print-date>2018-04-17T08:3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48" meta:word-count="566" meta:character-count="4709" meta:row-count="167" meta:non-whitespace-character-count="4191"/>
  </office:meta>
</office:document-meta>
</file>