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text-indent="0.0986in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margin-right="0.2006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984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84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name="Segoe UI" style:font-name-complex="Segoe UI" fo:font-weight="bold" style:font-weight-asian="bold" style:font-weight-complex="bold" fo:font-size="9pt" style:font-size-asian="9pt" style:font-size-complex="9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984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name="Segoe UI" style:font-name-complex="Segoe UI" fo:font-weight="bold" style:font-weight-asian="bold" style:font-weight-complex="bold" fo:font-size="9pt" style:font-size-asian="9pt" style:font-size-complex="9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9847in"/>
    </style:style>
    <style:style style:name="P50" style:parent-style-name="Normal" style:family="paragraph">
      <style:paragraph-properties style:punctuation-wrap="simple" fo:text-align="justify" style:vertical-align="baseline" fo:text-indent="0.9847in"/>
    </style:style>
    <style:style style:name="P51" style:parent-style-name="Normal" style:family="paragraph">
      <style:paragraph-properties style:punctuation-wrap="simple" fo:text-align="justify" style:vertical-align="baseline" fo:text-indent="0.9847in"/>
    </style:style>
    <style:style style:name="P52" style:parent-style-name="Normal" style:family="paragraph">
      <style:paragraph-properties style:punctuation-wrap="simple" fo:text-align="justify" style:vertical-align="baseline" fo:text-indent="0.984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984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 GELTONŲJŲ AUTOBUSŲ FINANSAVIMO ATRANKOS KRITERIJŲ<text:s/></text:p>
      <text:p text:style-name="P22"><text:span text:style-name="T23">PATVIRTINIMO</text:span></text:p>
      <text:p text:style-name="P24"/>
      <text:p text:style-name="P25"/>
      <text:h text:style-name="P26" text:outline-level="3">2024 m. liepos 10 d. Nr. V-753</text:h>
      <text:p text:style-name="P27">Vilnius</text:p>
      <text:p text:style-name="P28"/>
      <text:p text:style-name="Normal"/>
      <text:p text:style-name="P29">Vadovaudamasi<text:span text:style-name="T30"><text:s/>Mokyklų aprūpinimo geltonaisiais autobusais programos, patvirtintos Lietuvos Respublikos švietimo, mokslo ir sporto ministro 2017 m. liepos 17 d. įsakymu Nr. V-583 „Dėl Mokyklų aprūpinimo geltonaisiais autobusais programos patvirtinimo“,<text:s/></text:span><text:span text:style-name="T31">27<text:s/></text:span><text:span text:style-name="T32">ir<text:s/></text:span><text:span text:style-name="T33">28 punktais:<text:s/></text:span></text:p>
      <text:p text:style-name="Normal"/>
      <text:p text:style-name="P34"><text:span text:style-name="T35">1</text:span><text:span text:style-name="T36">. T v i r t i n u G</text:span><text:span text:style-name="T37">eltonųjų autobusų finansavimo atrankos</text:span><text:span text:style-name="T38"><text:s/></text:span><text:span text:style-name="T39">kriterijus (pridedama).</text:span></text:p>
      <text:p text:style-name="Normal"/>
      <text:p text:style-name="P40"><text:span text:style-name="T41">2</text:span><text:span text:style-name="T42">. N u s t a t a u, kad atliekant g</text:span><text:span text:style-name="T43">eltonųjų autobusų finansavimo atranką<text:s/></text:span><text:span text:style-name="T44">pagal šio įsakymo 1 punktu patvirtintus G</text:span><text:span text:style-name="T45">eltonųjų autobusų finansavimo atrankos</text:span><text:span text:style-name="T46"><text:s/></text:span><text:span text:style-name="T47">kriterijus, taikomi šie balų skaičiavimo ir savivaldybių eilės sudarymo principai:</text:span></text:p>
      <text:p text:style-name="P48"/>
      <text:p text:style-name="P49">2.1. balui apskaičiuoti naudojama 60–1 balų skalė;</text:p>
      <text:p text:style-name="Normal"/>
      <text:p text:style-name="P50">2.2. kriterijų balai sumuojami;</text:p>
      <text:p text:style-name="Normal"/>
      <text:p text:style-name="P51">2.3. savivaldybių eilė sudaroma pagal gautus balus. Pirmoji eilėje įrašoma savivaldybė, surinkusi daugiausiai balų;</text:p>
      <text:p text:style-name="Normal"/>
      <text:p text:style-name="P52"><text:span text:style-name="T53">2.4</text:span><text:span text:style-name="T54">. jeigu savivaldybės surenka vienodą balų skaičių, prioritetas teikiamas savivaldybei, kurioje yra didesnis vežamų mokinių, besimokančių pagal priešmokyklinio ir bendrojo ugdymo programas, skaičius;</text:span></text:p>
      <text:p text:style-name="Normal"/>
      <text:p text:style-name="P55"><text:span text:style-name="T56">2.5</text:span><text:span text:style-name="T57">.<text:s/></text:span><text:span text:style-name="T58">atranka vyksta tol, kol paskirstoma visa Mokyklų aprūpinimo geltonaisiais autobusais programos 25 punkte Mokyklų aprūpinimo geltonaisiais autobusais programos įgyvendinimui numatyta<text:s/></text:span><text:span text:style-name="T59">2024 m. valstybės biudžeto lėšų suma</text:span><text:span text:style-name="T60">.<text:s/></text:span></text:p>
      <text:p text:style-name="P61"/>
      <text:p text:style-name="P62"/>
      <text:p text:style-name="P63"/>
      <text:p text:style-name="P64"/>
      <text:p text:style-name="Normal"/>
      <text:p text:style-name="P65">Švietimo, mokslo ir sporto ministrė<text:tab/><text:tab/><text:tab/>Radvilė Morkūnaitė-Mikulėnienė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rolaitė Stanislava</meta:initial-creator>
    <dc:creator>adlibuser</dc:creator>
    <meta:creation-date>2024-07-10T06:05:00Z</meta:creation-date>
    <dc:date>2024-07-10T06:0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9" meta:word-count="185" meta:character-count="1514" meta:row-count="47" meta:non-whitespace-character-count="1338"/>
  </office:meta>
</office:document-meta>
</file>