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fo:font-size="8pt" style:font-size-asian="8pt" style:font-size-complex="8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00" style:font-size-complex="12p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text-properties style:language-complex="he" style:country-complex="IL"/>
    </style:style>
    <style:style style:name="P45" style:parent-style-name="Normal" style:family="paragraph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3451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ĮSAKYMAS</text:p>
      <text:p text:style-name="P24">DĖL KVIETIMO TEIKTI TRUMPALAIKIŲ PROJEKTŲ PARAIŠKAS PAGAL SRITIES „KAUNAS – LOKALIŲ IDĖJŲ MIESTAS“ PRIORITETĄ<text:s/>„UNESCO PASAULIO PAVELDO VERTYBĖS „KAUNO MODERNIZMAS: OPTIMIZMO ARCHITEKTŪRA, 1919–1939“ IŠSKIRTINĖS VISUOTINĖS VERTĖS POPULIARINIMAS“ NR. 2024.6-6.1-1 TVIRTINIMO</text:p>
      <text:p text:style-name="P25"/>
      <text:p text:style-name="P26">2024 m. kovo 19 d. Nr.<text:s/><text:tab/>A-293</text:p>
      <text:p text:style-name="P27">Kaunas</text:p>
      <text:p text:style-name="P28"/>
      <text:p text:style-name="P29"/>
      <text:p text:style-name="P30"><text:span text:style-name="T31">Vadovaudamasis Lietuvos Respublikos vietos savivaldos įstatymo 34 straipsnio 6 dalies 2 punktu, Kauno miesto savivaldybės projektų atrankos ir finansavimo programos „Iniciatyvos Kaunui“, patvirtintos Kauno miesto savivaldybės tarybos 2017 m. rugsėjo 12 d.<text:s/></text:span><text:span text:style-name="T32">sprendimu Nr. T-563 „Dėl Kauno miesto savivaldybės projektų atrankos ir finansavimo programos „Iniciatyvos Kaunui“ patvirtinimo“, 6 punktu ir Kauno miesto savivaldybės tarybos 2023 m. lapkričio 21 d. sprendimo Nr. T-498 „Dėl 2024 m. Kauno miesto savivaldyb</text:span><text:span text:style-name="T33">ės projektų atrankos ir finansavimo<text:s/></text:span><text:soft-page-break/><text:span text:style-name="T34">programos „Iniciatyvos Kaunui“ sričių ir prioritetų patvirtinimo“ 6 punkto pirmąja pastraipa ir 6.1 papunkčiu, Kauno miesto savivaldybės mero 2024 m. kovo 6 d. potvarkiu Nr. M-228 „Dėl Kauno miesto savivaldybės administr</text:span><text:span text:style-name="T35">acijos direktoriaus Tado Metelionio pavadavimo“ ir atsižvelgdamas į Kauno miesto savivaldybės<text:s/></text:span><text:span text:style-name="T36">projektų atrankos ir finansavimo programos „Iniciatyvos Kaunui“ įgyvendinimo tvarkos aprašo</text:span><text:span text:style-name="T37">, patvirtinto Kauno miesto savivaldybės administracijos direktoriaus 20</text:span><text:span text:style-name="T38">19 m. lapkričio 5 d. įsakymu Nr. A-3580 „Dėl Kauno miesto savivaldybės projektų atrankos ir finansavimo programos „Iniciatyvos Kaunui“ įgyvendinimo tvarkos aprašo patvirtinimo“, 2.2 papunktį ir 6 punktą,<text:s/></text:span></text:p>
      <text:p text:style-name="P39"><text:span text:style-name="T40">t v i r t i n u <text:s/>Kvietimą teikti trumpalaikių pro</text:span><text:span text:style-name="T41">jektų paraiškas pagal srities „Kaunas – lokalių idėjų miestas“ prioritetą „</text:span><text:span text:style-name="T42">UNESCO pasaulio paveldo vertybės „Kauno modernizmas: optimizmo architektūra, 1919–1939“ išskirtinės visuotinės vertės populiarinimas“</text:span><text:span text:style-name="T43"><text:s/>Nr. 2024.6-6.1-1 (pridedama).<text:s/></text:span></text:p>
      <text:p text:style-name="P44"/>
      <text:p text:style-name="P45"/>
      <text:p text:style-name="Normal"/>
      <text:p text:style-name="Normal"><text:span text:style-name="T46">Administrac</text:span><text:span text:style-name="T47">ijos direktoriaus pavaduotojas,</text:span></text:p>
      <text:p text:style-name="P48"><text:span text:style-name="T49">pavaduojantis administracijos direktorių</text:span><text:span text:style-name="T50"><text:tab/></text:span><text:span text:style-name="T51"><text:tab/></text:span><text:span text:style-name="T52"><text:tab/>Gedeminas Barč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– LOKALIŲ IDĖJŲ MIESTAS“ PRIORITETĄ „UNESCO PASAULIO PAVELDO VERTYBĖS „KAUNO MODERNIZMAS: OPTIMIZMO ARCHITEKTŪRA, 1919–1939“ IŠSKIRTINĖS VISUOTINĖS VERTĖS POPULIARINIMAS“ NR. 2024.6-6.1-1 TVIRTINIMO</dc:subject>
    <meta:initial-creator>Windows User</meta:initial-creator>
    <dc:creator>adlibuser</dc:creator>
    <meta:creation-date>2024-03-19T14:47:00Z</meta:creation-date>
    <dc:date>2024-03-19T14:4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2" meta:character-count="1998" meta:row-count="65" meta:non-whitespace-character-count="1767"/>
  </office:meta>
</office:document-meta>
</file>