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vertical-align="baseline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775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text-indent="0.689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center" style:vertical-align="baseline" fo:text-indent="0.7326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689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margin-left="0.7423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vertical-align="baseline" fo:margin-left="0.7423in" fo:text-indent="1.6361in">
        <style:tab-stops>
          <style:tab-stop style:type="left" style:position="1.4236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vertical-align="baseline" fo:margin-left="2.3625in" fo:text-indent="-1.575in">
        <style:tab-stops>
          <style:tab-stop style:type="left" style:position="-0.1965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vertical-align="baseline" fo:margin-left="2.3625in" fo:text-indent="0.1041in">
        <style:tab-stops>
          <style:tab-stop style:type="left" style:position="-0.1965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vertical-align="baseline" fo:text-indent="0.77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style:vertical-align="baseline" fo:text-indent="2.4541in">
        <style:tab-stops>
          <style:tab-stop style:type="left" style:position="2.2645in"/>
        </style:tab-stops>
      </style:paragraph-properties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vertical-align="baseline" fo:margin-left="0.742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0.0986in" fo:text-indent="2.2638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0.775in">
        <style:tab-stops>
          <style:tab-stop style:type="left" style:position="2.1659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2.405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 fo:text-indent="0.775in">
        <style:tab-stops>
          <style:tab-stop style:type="left" style:position="2.3625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vertical-align="baseline" fo:text-indent="2.405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vertical-align="baseline" fo:text-indent="2.405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vertical-align="baseline" fo:margin-left="2.3625in" fo:text-indent="-1.587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vertical-align="baseline" fo:margin-left="2.3625in" fo:text-indent="0.0916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left" style:position="5.1187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LIETUVOS RESPUBLIKOS VYRIAUSYBĖS 2017 m. lapkričio 8 d. NUTARIMO NR. 894 „DĖL LIETUVOS MOKSLO TARYBOS VALDYBOS SUDĖTIES PATVIRTINIMO“ PAKEITIMO</text:span></text:p>
      <text:p text:style-name="P17"/>
      <text:p text:style-name="P18">2021 m. gegužės 26 d. Nr. 390</text:p>
      <text:p text:style-name="P19">Vilnius</text:p>
      <text:p text:style-name="P20"/>
      <text:p text:style-name="P21"><text:span text:style-name="T22">Lietuvos Respublikos Vyriausybė </text:span><text:span text:style-name="T23">nutaria:</text:span></text:p>
      <text:p text:style-name="P24"><text:span text:style-name="T25">Pakeisti Lietuvos Respublikos Vyriausybės 2017 m. lapkričio 8 d. nutarimą Nr. 894 „Dėl Lietuvos mokslo tarybos valdybos sudėties patvirtinimo“ ir jį išdėstyti nauja redakcija:</text:span></text:p>
      <text:p text:style-name="P26"><text:span text:style-name="T27">„</text:span><text:span text:style-name="T28">LIETUVOS RESPUBLIKOS VYRIAUSYBĖ</text:span></text:p>
      <text:p text:style-name="P29"/>
      <text:p text:style-name="P30"><text:span text:style-name="T31">N U T A R I M A S</text:span></text:p>
      <text:p text:style-name="P32"><text:span text:style-name="T33">DĖL LIETUVOS MOKSLO TARYBOS VALDYBOS SUDĖTIES PATVIRTINIMO</text:span></text:p>
      <text:p text:style-name="P34"/>
      <text:p text:style-name="P35"><text:span text:style-name="T36">Vadovaudamasi Lietuvos Respublikos mokslo ir studijų įstatymo 15 straipsnio 1 dalimi, Lietuvos mokslo tarybos nuostatų, patvirtintų Lietuvos Respublikos Seimo 2017 m. birželio 22 d. nutarimu Nr. XIII-499 „Dėl Lietuvos mokslo tarybos nuostatų patvirtinimo“, 12 punktu,  Lietuvos Respublikos Vyriausybė</text:span><text:span text:style-name="T37"> </text:span><text:span text:style-name="T38">nutaria:</text:span></text:p>
      <text:p text:style-name="P39"><text:span text:style-name="T40">Patvirtinti šios sudėties Lietuvos mokslo tarybos valdybą:</text:span></text:p>
      <text:p text:style-name="P41">Jūras Banys <text:s text:c="15"/>– <text:s/>Lietuvos mokslų akademijos prezidentas;</text:p>
      <text:p text:style-name="P42">Gintautas Jakštas <text:s text:c="7"/>– <text:s/>švietimo, mokslo ir sporto viceministras;<text:s/></text:p>
      <text:p text:style-name="P43">Kęstutis Jasiūnas <text:s text:c="7"/>– <text:s/>uždarosios akcinės bendrovės „Ekspla“ generalinis  </text:p>
      <text:p text:style-name="P44">direktorius;</text:p>
      <text:p text:style-name="P45">Albinas Kuncevičius <text:s/>– Vilniaus universiteto Istorijos fakulteto Archeologijos <text:s/></text:p>
      <text:p text:style-name="P46">katedros vedėjas;</text:p>
      <text:p text:style-name="P47"><text:span text:style-name="T48">Kristina Masevičiūtė  – Vyriausybės strateginės analizės centro<text:s/></text:span><text:span text:style-name="T49">Mokslo ir<text:s/></text:span></text:p>
      <text:p text:style-name="P50"><text:span text:style-name="T51">inovacijų srities<text:s/></text:span><text:span text:style-name="T52">vadovė;</text:span></text:p>
      <text:p text:style-name="P53">Urtė Neniškytė           <text:s/>– Vilniaus universiteto Gyvybės mokslų centro   </text:p>
      <text:p text:style-name="P54">Biomokslų  instituto mokslo darbuotoja;</text:p>
      <text:p text:style-name="P55">Klemensas Rimšelis   – Valstybės dokumentų technologinės apsaugos tarnybos</text:p>
      <text:p text:style-name="P56">prie Finansų ministerijos direktorius;   </text:p>
      <text:p text:style-name="P57">Rimantas Rudzkis   <text:s text:c="3"/>–  Vilniaus universiteto Matematikos ir informatikos </text:p>
      <text:p text:style-name="P58">fakulteto Duomenų mokslo ir skaitmeninių</text:p>
      <text:p text:style-name="P59">technologijų instituto afilijuotasis profesorius;</text:p>
      <text:p text:style-name="P60">Skaidra Trilupaitytė  <text:s/>–  Lietuvos kultūros tyrimų instituto Šiuolaikinės  Lietuvos <text:s/></text:p>
      <text:p text:style-name="P61"><text:span text:style-name="T62">kultūros skyriaus vyresnioji mokslo darbuotoja.“</text:span><text:s/></text:p>
      <text:p text:style-name="P63"/>
      <text:p text:style-name="P64"/>
      <text:p text:style-name="P65">Ministrė Pirmininkė<text:tab/><text:s text:c="14"/>Ingrida Šimonytė</text:p>
      <text:p text:style-name="P66"/>
      <text:p text:style-name="P67"/>
      <text:p text:style-name="P68"/>
      <text:p text:style-name="P69"><text:span text:style-name="T70">Švietimo, mokslo ir sporto ministrė</text:span><text:span text:style-name="T71"><text:tab/><text:s text:c="14"/></text:span><text:span text:style-name="T72"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Kišerauskė</meta:initial-creator>
    <dc:creator>adlibuser</dc:creator>
    <meta:creation-date>2021-06-02T08:19:00Z</meta:creation-date>
    <dc:date>2021-06-02T08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57" meta:character-count="2019" meta:row-count="99" meta:non-whitespace-character-count="1788"/>
  </office:meta>
</office:document-meta>
</file>