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1388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style:line-height-at-least="0.1388in" fo:margin-left="0.4923in" fo:text-indent="-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1388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 PANEVĖŽIO RAJONO SAVIVALDYBĖS TARYBOS 2024 M. VASARIO 15 D. SPRENDIMO NR. T-38 „DĖL PANEVĖŽIO RAJONO SAVIVALDYBĖS 2024–2026 METŲ STRATEGINIO VEIKLOS PLANO PATVIRTINIMO“ PAKEITIMO</text:span></text:p>
      <text:p text:style-name="P15"/>
      <text:p text:style-name="P16"/>
      <text:p text:style-name="P17">2024 m. birželio 27 d. Nr. T-164</text:p>
      <text:p text:style-name="P18">Panevėžys</text:p>
      <text:p text:style-name="P19"/>
      <text:p text:style-name="P20"/>
      <text:p text:style-name="P21"><text:span text:style-name="T22">Vadovaudamasi Lietuvos Respublikos vietos savivaldos įstatymo 6 straipsnio 22 punktu, 15 straipsnio 2 dalies 32 punktu ir 60 straipsnio 3 dalimi, atsižvelgdama į Panevėžio rajono savivaldybės strateginio planavimo organizavimo tvarkos aprašą, patvirtintą Panevėžio rajono savivaldybės tarybos 2023 m. birželio 22 d. sprendimu Nr. T-162 „Dėl Panevėžio rajono savivaldybės tarybos 2021 m. gruodžio 2 d. sprendimo Nr. T-224 „Dėl Panevėžio rajono savivaldybės strateginio planavimo organizavimo tvarkos aprašo patvirtinimo“ pakeitimo“,<text:s/></text:span><text:span text:style-name="T23">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akeisti Panevėžio rajono savivaldybės 2024–2026 metų strateginį veiklos planą, patvirtintą Panevėžio rajono savivaldybės tarybos 2024 m. vasario 15 d. sprendimu Nr. T-38 „Dėl<text:s/></text:span><text:soft-page-break/><text:span text:style-name="T30">Panevėžio rajono savivaldybės 2024–2026 metų strateginio veiklos plano patvirtinimo“ (pridedama).</text:span></text:p>
      <text:p text:style-name="P31"><text:span text:style-name="T32">2</text:span><text:span text:style-name="T33">.</text:span><text:span text:style-name="T34"><text:tab/>Skelbti šį sprendimą<text:s/></text:span><text:span text:style-name="T35">Panevėžio rajono<text:s/></text:span><text:span text:style-name="T36">savivaldybės interneto svetainėje.</text:span></text:p>
      <text:p text:style-name="P37"/>
      <text:p text:style-name="P38"/>
      <text:p text:style-name="P39"/>
      <text:p text:style-name="P40">Savivaldybės meras<text:tab/>Antan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31T13:14:00Z</meta:creation-date>
    <dc:date>2024-07-31T13:14:00Z</dc:date>
    <meta:print-date>2024-06-12T13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62" meta:row-count="42" meta:non-whitespace-character-count="1110"/>
  </office:meta>
</office:document-meta>
</file>